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15%" fo:text-indent="0.1972in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15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top="0.1666in" fo:line-height="115%" fo:text-indent="0.1972in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4" style:parent-style-name="Normalny" style:family="paragraph">
      <style:paragraph-properties style:text-autospace="none" fo:text-align="justify" fo:line-height="115%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TableColumn36" style:family="table-column">
      <style:table-column-properties style:column-width="0.488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35" style:family="table">
      <style:table-properties style:width="6.395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uślin, dnia 10 sierpnia 2021 roku</text:p>
      <text:p text:style-name="P3">Znak sprawy: IDGO.271.1.2.2021 <text:s text:c="13"/></text:p>
      <text:p text:style-name="P4"/>
      <text:p text:style-name="P5"><text:span text:style-name="T6">Informacja z wyborze oferty najkorzystniejszej</text:span></text:p>
      <text:p text:style-name="P7"/>
      <text:p text:style-name="P8">Zamawiający:</text:p>
      <text:p text:style-name="P9">Gmina Kuślin</text:p>
      <text:p text:style-name="P10">ul. Emilii Sczanieckiej 4</text:p>
      <text:p text:style-name="P11">64-316 Kuślin</text:p>
      <text:p text:style-name="P12"/>
      <text:p text:style-name="P13"><text:span text:style-name="T14">Działając na podstawie art. 253<text:s/></text:span><text:span text:style-name="T15">ustawy z dnia 11 września 2019 r. Prawo zamówień publicznych, zwanej dalej „Pzp” (t.j. Dz. U. 2021 poz. 1129 ze zm), Zamawiający zawiadamia, iż na podstawie kryteriów oceny ofert określonych w Specyfikacji Warunków Zamówienia (dalej jako „SWZ”), w postępow</text:span><text:span text:style-name="T16">aniu o udzielenie zamówienia publicznego pn</text:span><text:span text:style-name="T17">.<text:s/></text:span><text:span text:style-name="T18">„Budowa trasy rowerowej Wąsowo-Trzcianka na obszarze gminy Kuślin”</text:span><text:span text:style-name="T19"><text:s/></text:span><text:span text:style-name="T20">wybrano jako najkorzystniejszą ofertę złożoną przez Wykonawcę:</text:span></text:p>
      <text:p text:style-name="P21">Zakład Instalacyjno-Budowlany Mateusz Maćkowiak,</text:p>
      <text:p text:style-name="P22"><text:span text:style-name="T23">ul. Świętojańska 7, <text:s/></text:span><text:span text:style-name="T24">64-310 Lwówek.</text:span></text:p>
      <text:p text:style-name="P25"><text:span text:style-name="T26">Oferta złożona przez w/w Wykonawcę uzyskała najwyższą liczbę punktów, tj.<text:s/></text:span><text:span text:style-name="T27">100 pkt</text:span><text:span text:style-name="T28"><text:s/></text:span><text:span text:style-name="T29"><text:line-break/></text:span><text:span text:style-name="T30">i została uznana za ofertę najkorzystniejszą na podstawie kryteriów oceny ofert określonym<text:s/></text:span><text:span text:style-name="T31"><text:line-break/></text:span><text:span text:style-name="T32">w treści SWZ („Cena” – waga 60%, „Okres gwarancji” – waga 40%).</text:span></text:p>
      <text:p text:style-name="P33"/>
      <text:p text:style-name="P34">Zamawiający przedstawia punktację przyznaną ofertom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p.</text:span></text:p>
          </table:table-cell>
          <table:table-cell table:style-name="TableCell45">
            <text:p text:style-name="P46"><text:span text:style-name="T47">Nazwa firmy i adres wykonawcy</text:span></text:p>
          </table:table-cell>
          <table:table-cell table:style-name="TableCell48">
            <text:p text:style-name="P49"><text:span text:style-name="T50">Ilość punktów w kryterium „Cena”</text:span></text:p>
          </table:table-cell>
          <table:table-cell table:style-name="TableCell51">
            <text:p text:style-name="P52">Ilość punktów w kryterium „Okres gwarancji”</text:p>
          </table:table-cell>
          <table:table-cell table:style-name="TableCell53">
            <text:p text:style-name="P54">Łączna ilość punktów przyznanych ofercie</text:p>
          </table:table-cell>
        </table:table-row>
        <table:table-row table:style-name="TableRow55">
          <table:table-cell table:style-name="TableCell56">
            <text:p text:style-name="P57">1.</text:p>
            <text:p text:style-name="P58"/>
          </table:table-cell>
          <table:table-cell table:style-name="TableCell59">
            <text:p text:style-name="P60"><text:bookmark-start text:name="_Hlk79479448"/>Zakład Instalacyjno-Budowlany Mateusz<text:s/>Maćkowiak,</text:p>
            <text:p text:style-name="P61">ul. Świętojańska 7,</text:p>
            <text:p text:style-name="P62">64-310 Lwówek<text:bookmark-end text:name="_Hlk79479448"/></text:p>
          </table:table-cell>
          <table:table-cell table:style-name="TableCell63">
            <text:p text:style-name="P64">60,00 pkt</text:p>
          </table:table-cell>
          <table:table-cell table:style-name="TableCell65">
            <text:p text:style-name="P66">40,00 pkt</text:p>
          </table:table-cell>
          <table:table-cell table:style-name="TableCell67">
            <text:p text:style-name="P68">100,00 pkt</text:p>
          </table:table-cell>
        </table:table-row>
        <table:table-row table:style-name="TableRow69">
          <table:table-cell table:style-name="TableCell70">
            <text:p text:style-name="P71">2.</text:p>
            <text:p text:style-name="P72"/>
            <text:p text:style-name="P73"/>
          </table:table-cell>
          <table:table-cell table:style-name="TableCell74">
            <text:p text:style-name="P75">Całus Sp. z.o.o. Sp. Komandytowa,</text:p>
            <text:p text:style-name="P76">Boruja Nowa 47 B,</text:p>
            <text:p text:style-name="P77">64-300 Nowy Tomyśl</text:p>
          </table:table-cell>
          <table:table-cell table:style-name="TableCell78">
            <text:p text:style-name="P79">58,96 pkt</text:p>
          </table:table-cell>
          <table:table-cell table:style-name="TableCell80">
            <text:p text:style-name="P81">40,00 pkt</text:p>
          </table:table-cell>
          <table:table-cell table:style-name="TableCell82">
            <text:p text:style-name="P83">98,96 pkt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Jakom Sp. z o.o.,</text:p>
            <text:p text:style-name="P89">Kokczyn Drugi</text:p>
            <text:p text:style-name="P90">62-420 Strzałkowo</text:p>
          </table:table-cell>
          <table:table-cell table:style-name="TableCell91">
            <text:p text:style-name="P92">54,71 pkt</text:p>
          </table:table-cell>
          <table:table-cell table:style-name="TableCell93">
            <text:p text:style-name="P94">40,00 pkt</text:p>
          </table:table-cell>
          <table:table-cell table:style-name="TableCell95">
            <text:p text:style-name="P96">94,71 pkt</text:p>
          </table:table-cell>
        </table:table-row>
        <table:table-row table:style-name="TableRow97">
          <table:table-cell table:style-name="TableCell98">
            <text:p text:style-name="P99">4.</text:p>
            <text:p text:style-name="P100"/>
            <text:p text:style-name="P101"/>
          </table:table-cell>
          <table:table-cell table:style-name="TableCell102">
            <text:p text:style-name="P103">Infrakom Kościan Sp. z o.o.,<text:s/><text:line-break/>Sp. Komandytowo- Akcyjna,</text:p>
            <text:p text:style-name="P104">ul. Feliksa Nowowiejskiego 4,</text:p>
            <text:p text:style-name="P105">64-000 Kościan</text:p>
          </table:table-cell>
          <table:table-cell table:style-name="TableCell106">
            <text:p text:style-name="P107">48,76 pkt</text:p>
          </table:table-cell>
          <table:table-cell table:style-name="TableCell108">
            <text:p text:style-name="P109">40,00 pkt</text:p>
          </table:table-cell>
          <table:table-cell table:style-name="TableCell110">
            <text:p text:style-name="P111">88,76 pkt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complex="Times New Roman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56" text:anchor-type="as-char" svg:x="0in" svg:y="0in" svg:width="6.3in" svg:height="0.66042in" style:rel-width="scale" style:rel-height="scale"><draw:image xlink:href="media/image1.jpeg" xlink:type="simple" xlink:show="embed" xlink:actuate="onLoad"/><svg:title/><svg:desc>C:\Users\AGATA~1.DAB\AppData\Local\Temp\7zOCB4554BA\EFRR_Samorzad_kolor-PL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1-07-26T09:41:00Z</meta:creation-date>
    <dc:date>2021-08-10T10:01:00Z</dc:date>
    <meta:print-date>2021-07-29T10:22:00Z</meta:print-date>
    <meta:template xlink:href="Normal" xlink:type="simple"/>
    <meta:editing-cycles>10</meta:editing-cycles>
    <meta:editing-duration>PT6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4" meta:character-count="1635" meta:row-count="11" meta:non-whitespace-character-count="1404"/>
  </office:meta>
</office:document-meta>
</file>