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Standard">
      <style:paragraph-properties fo:line-height="115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da0ba"/>
    </style:style>
    <style:style style:name="P4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normal" officeooo:rsid="001bf700" officeooo:paragraph-rsid="001bf700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Text_20_body">
      <style:paragraph-properties fo:line-height="115%"/>
      <style:text-properties style:use-window-font-color="true" loext:opacity="0%" style:font-name="Arial" fo:font-size="10pt" fo:language="pl" fo:country="PL" fo:font-weight="bold" officeooo:rsid="001da0ba" officeooo:paragraph-rsid="001da0ba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Text_20_body">
      <style:paragraph-properties fo:line-height="115%"/>
      <style:text-properties officeooo:rsid="001f4154" officeooo:paragraph-rsid="001f4154"/>
    </style:style>
    <style:style style:name="P7" style:family="paragraph" style:parent-style-name="Text_20_body">
      <style:paragraph-properties fo:line-height="115%"/>
      <style:text-properties style:font-name="Arial" fo:font-size="10pt" officeooo:rsid="00168259" officeooo:paragraph-rsid="00188172" style:font-size-asian="10pt" style:font-size-complex="10pt"/>
    </style:style>
    <style:style style:name="P8" style:family="paragraph" style:parent-style-name="Text_20_body">
      <style:paragraph-properties fo:line-height="115%"/>
      <style:text-properties style:font-name="Arial" fo:font-size="10pt" officeooo:rsid="001bf700" officeooo:paragraph-rsid="001bf700" style:font-size-asian="10pt" style:font-size-complex="10pt"/>
    </style:style>
    <style:style style:name="P9" style:family="paragraph" style:parent-style-name="Text_20_body">
      <style:paragraph-properties fo:line-height="115%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" fo:font-size="10pt" officeooo:paragraph-rsid="00131b72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" fo:font-size="10pt" officeooo:paragraph-rsid="0017aa6e" style:font-size-asian="10pt" style:font-size-complex="10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f4154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bold" officeooo:rsid="00214062" officeooo:paragraph-rsid="00214062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" fo:font-size="10pt" fo:language="pl" fo:country="PL" fo:font-weight="bold" officeooo:rsid="00226a08" officeooo:paragraph-rsid="00226a08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officeooo:rsid="00214062"/>
    </style:style>
    <style:style style:name="T2" style:family="text">
      <style:text-properties officeooo:rsid="001f4154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13e8fe" style:font-size-asian="10pt" style:font-weight-asian="bold" style:font-size-complex="10pt" style:font-weight-complex="bold"/>
    </style:style>
    <style:style style:name="T5" style:family="text">
      <style:text-properties officeooo:rsid="0011e648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8172" style:font-weight-asian="bold" style:font-weight-complex="bold"/>
    </style:style>
    <style:style style:name="T9" style:family="text">
      <style:text-properties fo:font-weight="bold" officeooo:rsid="000fe945" style:font-weight-asian="bold" style:font-weight-complex="bold"/>
    </style:style>
    <style:style style:name="T10" style:family="text">
      <style:text-properties fo:font-weight="bold" officeooo:rsid="001da0ba" style:font-weight-asian="bold" style:font-weight-complex="bold"/>
    </style:style>
    <style:style style:name="T11" style:family="text">
      <style:text-properties fo:font-weight="bold" officeooo:rsid="0013e8fe" style:font-weight-asian="bold" style:font-weight-complex="bold"/>
    </style:style>
    <style:style style:name="T12" style:family="text">
      <style:text-properties fo:font-weight="bold" officeooo:rsid="0012c235" style:font-weight-asian="bold" style:font-weight-complex="bold"/>
    </style:style>
    <style:style style:name="T13" style:family="text">
      <style:text-properties fo:font-weight="bold" officeooo:rsid="00224e11" style:font-weight-asian="bold" style:font-weight-complex="bold"/>
    </style:style>
    <style:style style:name="T14" style:family="text">
      <style:text-properties fo:color="#000000" loext:opacity="100%" style:font-name="Arial" fo:font-size="10pt" fo:language="pl" fo:country="PL" officeooo:rsid="0020d0fd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5" style:family="text">
      <style:text-properties fo:color="#000000" loext:opacity="100%" style:font-name="Arial" fo:font-size="10pt" fo:language="pl" fo:country="PL" officeooo:rsid="0034eb0b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17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18" style:family="text">
      <style:text-properties style:use-window-font-color="true" loext:opacity="0%" fo:language="pl" fo:country="PL" fo:font-weight="bold" officeooo:rsid="00217ae9" style:font-name-asian="Times New Roman" style:language-asian="pl" style:country-asian="PL" style:font-name-complex="Arial" style:language-complex="ar" style:country-complex="SA"/>
    </style:style>
    <style:style style:name="T19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name-complex="Arial" style:language-complex="ar" style:country-complex="SA"/>
    </style:style>
    <style:style style:name="T20" style:family="text">
      <style:text-properties style:use-window-font-color="true" loext:opacity="0%" fo:language="pl" fo:country="PL" fo:font-weight="bold" officeooo:rsid="001f4154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217ae9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226a08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normal" officeooo:rsid="00217ae9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4" style:family="text">
      <style:text-properties style:use-window-font-color="true" loext:opacity="0%" fo:language="pl" fo:country="PL" fo:font-weight="normal" officeooo:rsid="00226a08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5" style:family="text">
      <style:text-properties style:use-window-font-color="true" loext:opacity="0%" fo:language="pl" fo:country="PL" fo:font-weight="normal" officeooo:rsid="00240fb4" style:font-name-asian="Times New Roman" style:language-asian="pl" style:country-asian="PL" style:font-weight-asian="normal" style:font-name-complex="Arial" style:language-complex="ar" style:country-complex="SA" style:font-weight-complex="normal"/>
    </style:style>
    <style:style style:name="T26" style:family="text">
      <style:text-properties officeooo:rsid="00131b72"/>
    </style:style>
    <style:style style:name="T27" style:family="text">
      <style:text-properties officeooo:rsid="0017aa6e"/>
    </style:style>
    <style:style style:name="T28" style:family="text">
      <style:text-properties officeooo:rsid="000fe945"/>
    </style:style>
    <style:style style:name="T29" style:family="text">
      <style:text-properties officeooo:rsid="00114f89"/>
    </style:style>
    <style:style style:name="T30" style:family="text">
      <style:text-properties officeooo:rsid="00217ae9"/>
    </style:style>
    <style:style style:name="T31" style:family="text">
      <style:text-properties officeooo:rsid="00226a08"/>
    </style:style>
    <style:style style:name="T3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ZAPYTANIE O CENĘ</text:p>
      <text:p text:style-name="P10"><text:span text:style-name="T5">W</text:span> związku z koniecznością przeprowadzenia procedury związanej z udzieleniem zamówienia publicznego dotyczącego <text:span text:style-name="T2">zakupu </text:span><text:span text:style-name="T31">oraz dostawy poduszek, kołder, prześcieradeł i kompletów pościeli oraz ręczników</text:span><text:span text:style-name="T2"> </text:span>zwracam się z uprzejmą prośbą o wycenę w/w usługi uwzględniając poniższe wymagania:</text:p>
      <text:p text:style-name="P15"><text:span text:style-name="T20">1. </text:span><text:span text:style-name="T24">Zakup wraz z dostawą poduszek, kołder, prześcieradeł i kompletów pościeli oraz ręczników dla wychowanków rodzinnej i instytucjonalnej pieczy zastępczej, przebywających w mieszkaniu dla osób usamodzielnianych mieszczącym się w Piekarach Śląskich przy ul. M. Skłodowskiej – Curie 101/2/28</text:span></text:p>
      <text:p text:style-name="P16"/>
      <text:p text:style-name="P17">2. <text:span text:style-name="T32">Ilość i wymiary:</text:span></text:p>
      <text:p text:style-name="P17"><text:span text:style-name="T32">- 1 szt. - poduszka 70 x 80</text:span></text:p>
      <text:p text:style-name="P17"><text:span text:style-name="T32">- 3 szt. - kołdry całoroczne 135 x 200</text:span></text:p>
      <text:p text:style-name="P17"><text:span text:style-name="T32">- 5 szt. - prześcieradła z gumką 90 x 200 x 35 (100% bawełna)</text:span></text:p>
      <text:p text:style-name="P17"><text:span text:style-name="T32">- 5 kompletów – poszewki w powyższych wymiarach (bawełna lub satyna bawełniana)</text:span></text:p>
      <text:p text:style-name="P17"><text:span text:style-name="T32">- 5 szt. - ręczniki 50 x 100</text:span></text:p>
      <text:p text:style-name="P17"><text:span text:style-name="T32">- 5 szt. - ręczniki 70 x 140</text:span></text:p>
      <text:p text:style-name="P17"><text:span text:style-name="T32"/></text:p>
      <text:p text:style-name="P7"><text:span text:style-name="T22">3</text:span><text:span text:style-name="T7">. </text:span><text:span text:style-name="T8">Proponowany t</text:span><text:span text:style-name="T6">ermin realizacji zamówienia: </text:span><text:span text:style-name="T23">wrzesień – październik </text:span><text:span text:style-name="T25">2022r.</text:span></text:p>
      <text:p text:style-name="P8"><text:span text:style-name="T19">4</text:span><text:span text:style-name="T17">.</text:span><text:span text:style-name="T16">Kryterium oceny ofert:</text:span></text:p>
      <text:p text:style-name="P4"><text:span text:style-name="T2">100</text:span>% cena </text:p>
      <text:p text:style-name="P5"><text:span text:style-name="T31">5</text:span>.Informacja o warunkach udziału w postępowaniu:</text:p>
      <text:p text:style-name="P3"><text:span text:style-name="Domyślna_20_czcionka_20_akapitu1"><text:span text:style-name="T14"><text:s/></text:span></text:span><text:span text:style-name="Domyślna_20_czcionka_20_akapitu1"><text:span text:style-name="T15">Wykonawca oświadcza, że nie podlega wykluczeniu z postępowania na podstawie art. 7 ust 1 ustawy z dnia 13 kwietnia 2022r. o szczególnych rozwiązaniach w zakresie przeciwdziałania wspieraniu agresji na Ukrainę oraz służących ochronie bezpieczeństwa narodowego (Dz.U. 2022 poz. 835).</text:span></text:span></text:p>
      <text:p text:style-name="P14"/>
      <text:p text:style-name="P11">W razie dodatkowych pytań w kwestiach merytorycznych proszę o kontakt z p. <text:span text:style-name="T30">Agnieszką Bystrzycką pod nr tel. 502-942-109</text:span></text:p>
      <text:p text:style-name="P12"><text:span text:style-name="T26">W kwestiach proceduralnych: z p. </text:span><text:span text:style-name="T27">Agatą Banasiak, p. Katarzyną Borutą </text:span><text:span text:style-name="T30">lub p. Magdaleną Małotą</text:span><text:span text:style-name="T27"> pod </text:span><text:span text:style-name="T26">nr tel. </text:span><text:span text:style-name="T28">32 </text:span><text:span text:style-name="T29">287 95 03</text:span><text:span text:style-name="T26"> wew. 643</text:span><text:line-break/><text:line-break/><text:span text:style-name="T7">Zapraszam do złożenia wyceny </text:span><text:span text:style-name="T9">za pośrednictwem platformy zakupowej </text:span><text:span text:style-name="T7">do</text:span><text:span text:style-name="T9"> </text:span><text:span text:style-name="T13">27.09</text:span><text:span text:style-name="T8">.</text:span><text:span text:style-name="T7">2022r. do </text:span><text:span text:style-name="T9">godziny </text:span><text:span text:style-name="T10">10</text:span><text:span text:style-name="T9">:00</text:span><text:span text:style-name="T7"> </text:span><text:span text:style-name="T11">na </text:span><text:span text:style-name="T12">Formularz</text:span><text:span text:style-name="T11">u</text:span><text:span text:style-name="T12"> szacowania wartości zamówienia </text:span><text:span text:style-name="T11">stanowiącym załącznik nr 1.</text:span></text:p>
      <text:p text:style-name="P6"><text:span text:style-name="T4">D</text:span><text:span text:style-name="T3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3">zamowienia@mopr.piekary.pl</text:span></text:a><text:span text:style-name="T3"> </text:span></text:p>
      <text:p text:style-name="P9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14062"/>
    </style:style>
    <style:style style:name="MT2" style:family="text">
      <style:text-properties officeooo:rsid="00226a0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12</text:span><text:span text:style-name="MT2">2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9-21T09:16:02.492000000</dc:date>
    <meta:editing-duration>PT1H22M11S</meta:editing-duration>
    <meta:editing-cycles>9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9" meta:word-count="275" meta:character-count="1878" meta:non-whitespace-character-count="1615"/>
  </office:meta>
</office:document-meta>
</file>