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682" officeooo:paragraph-rsid="0008f68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0eae21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officeooo:paragraph-rsid="0008f682" style:font-size-asian="10pt"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font-name="Times New Roman" fo:font-size="10pt" officeooo:paragraph-rsid="000eae21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8" style:family="paragraph" style:parent-style-name="Standard">
      <style:text-properties style:font-name="Times New Roman" fo:font-size="10pt" officeooo:rsid="0008f682" officeooo:paragraph-rsid="0008f682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8f682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f682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8f682"/>
    </style:style>
    <style:style style:name="P14" style:family="paragraph" style:parent-style-name="Standard">
      <style:paragraph-properties fo:line-height="150%"/>
      <style:text-properties officeooo:paragraph-rsid="0008f682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officeooo:paragraph-rsid="0008f682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officeooo:paragraph-rsid="000eae21" style:font-size-asian="10pt" style:font-size-complex="10pt"/>
    </style:style>
    <style:style style:name="P17" style:family="paragraph" style:parent-style-name="Standard">
      <style:paragraph-properties fo:line-height="150%"/>
      <style:text-properties fo:font-size="10pt" officeooo:paragraph-rsid="000eae21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08f682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bold" officeooo:rsid="000eae21" officeooo:paragraph-rsid="0012d7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0eae21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0da295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officeooo:rsid="0008784a" style:font-name-asian="Times New Roman" style:font-name-complex="Times New Roman"/>
    </style:style>
    <style:style style:name="T17" style:family="text">
      <style:text-properties style:font-name="Times New Roman" officeooo:rsid="00098f4b" style:font-name-asian="Times New Roman" style:font-name-complex="Times New Roman"/>
    </style:style>
    <style:style style:name="T18" style:family="text">
      <style:text-properties style:font-name="Times New Roman" officeooo:rsid="0008b5b6" style:font-name-asian="Times New Roman" style:font-name-complex="Times New Roman"/>
    </style:style>
    <style:style style:name="T19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font-name="Times New Roman" fo:language="pl" fo:country="PL" officeooo:rsid="00092371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22" style:family="text">
      <style:text-properties style:font-name="Times New Roman" fo:language="pl" fo:country="PL" officeooo:rsid="000eae21" style:language-asian="zxx" style:country-asian="none" style:font-name-complex="Times New Roman" style:language-complex="zxx" style:country-complex="none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name-asian="Times New Roman" style:font-weight-asian="bold" style:font-name-complex="Times New Roman"/>
    </style:style>
    <style:style style:name="T2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102fda" style:font-name-asian="Times New Roman" style:font-weight-asian="bold" style:font-name-complex="Times New Roman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02fda" style:font-size-asian="10pt" style:font-size-complex="10pt"/>
    </style:style>
    <style:style style:name="T30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e20f1" style:font-weight-asian="normal" style:font-name-complex="Times New Roman" style:font-weight-complex="normal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fo:font-weight="bold" style:font-name-asian="Times New Roman" style:font-weight-asian="bold" style:font-name-complex="Times New Roman"/>
    </style:style>
    <style:style style:name="T33" style:family="text">
      <style:text-properties style:font-name-complex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officeooo:rsid="0009df9b"/>
    </style:style>
    <style:style style:name="T36" style:family="text">
      <style:text-properties officeooo:rsid="000da295"/>
    </style:style>
    <style:style style:name="T37" style:family="text">
      <style:text-properties officeooo:rsid="00110120"/>
    </style:style>
    <style:style style:name="T38" style:family="text">
      <style:text-properties officeooo:rsid="0024bb61"/>
    </style:style>
    <style:style style:name="T39" style:family="text">
      <style:text-properties officeooo:rsid="00138c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text:span text:style-name="T28"><text:s text:c="2"/>Wrocław, dnia </text:span><text:span text:style-name="T29">03</text:span><text:span text:style-name="T28">-1</text:span><text:span text:style-name="T29">1</text:span><text:span text:style-name="T28">-2017 r.</text:span></text:p>
      <text:p text:style-name="P8"/>
      <text:p text:style-name="P7"><text:s text:c="23"/>Specyfikacja usługi sprzątania w trybie art. 4 pkt 8 ustawy z dnia 29 stycznia 2004 r. Prawo Zamówień Publicznych (Dz.U.z 2015 r. 2164 – tekst jednolity ze zmianami)na Platformie Zakupowej Open Nexus:</text:p>
      <text:p text:style-name="P10"/>
      <text:p text:style-name="P9"><text:span text:style-name="T31">OPIS</text:span><text:span text:style-name="T32"> </text:span><text:span text:style-name="T31">PRZEDMIOTU</text:span><text:span text:style-name="T32"> </text:span><text:span text:style-name="T31">ZAMÓWIENIA</text:span></text:p>
      <text:p text:style-name="P10"><text:span text:style-name="T33">Przedmiotem</text:span><text:span text:style-name="T34"> </text:span><text:span text:style-name="T33">zamówienia</text:span><text:span text:style-name="T34"> </text:span><text:span text:style-name="T33">jest</text:span><text:span text:style-name="T34"> </text:span><text:span text:style-name="T33">usługa</text:span><text:span text:style-name="T34"> </text:span><text:span text:style-name="T33">kompleksowa</text:span><text:span text:style-name="T34"> </text:span><text:span text:style-name="T33">sprzątania</text:span><text:span text:style-name="T34"> </text:span><text:span text:style-name="T33">w</text:span><text:span text:style-name="T34"> </text:span><text:span text:style-name="T33">obiektach</text:span><text:span text:style-name="T34"> </text:span><text:span text:style-name="T33">Komendy</text:span><text:span text:style-name="T34"> </text:span><text:span text:style-name="T33">Wojewódzkiej</text:span><text:span text:style-name="T34"> </text:span><text:span text:style-name="T33">Policji</text:span><text:span text:style-name="T34"> </text:span><text:span text:style-name="T33">we</text:span><text:span text:style-name="T34"> </text:span><text:span text:style-name="T33">Wrocławiu</text:span><text:span text:style-name="T34"> </text:span><text:span text:style-name="T33">i</text:span><text:span text:style-name="T34"> </text:span><text:span text:style-name="T33">obiektach</text:span><text:span text:style-name="T34"> </text:span><text:span text:style-name="T33">jednostek</text:span><text:span text:style-name="T34"> </text:span><text:span text:style-name="T33">podległych.</text:span></text:p>
      <text:p text:style-name="P13"><text:span text:style-name="T3">Usługa</text:span><text:span text:style-name="T5"> </text:span><text:span text:style-name="T3">polegać</text:span><text:span text:style-name="T5"> </text:span><text:span text:style-name="T3">będzie</text:span><text:span text:style-name="T5"> </text:span><text:span text:style-name="T3">na</text:span><text:span text:style-name="T5"> </text:span><text:span text:style-name="T3">utrzymaniu</text:span><text:span text:style-name="T5"> </text:span><text:span text:style-name="T3">czystości</text:span><text:span text:style-name="T5"> </text:span><text:span text:style-name="T3">w</text:span><text:span text:style-name="T5"> </text:span><text:span text:style-name="T3">pomieszczeniach</text:span><text:span text:style-name="T5"> </text:span><text:span text:style-name="T3">biurowych,</text:span><text:span text:style-name="T5"> </text:span><text:span text:style-name="T3">ciągach</text:span><text:span text:style-name="T5"> </text:span><text:span text:style-name="T3">komunikacyjnych,</text:span><text:span text:style-name="T5"> </text:span><text:span text:style-name="T3">klatkach</text:span><text:span text:style-name="T5"> </text:span><text:span text:style-name="T3">schodowych,</text:span><text:span text:style-name="T5"> </text:span><text:span text:style-name="T3">pomieszczeniach</text:span><text:span text:style-name="T5"> </text:span><text:span text:style-name="T3">socjalnych,</text:span><text:span text:style-name="T5"> </text:span><text:span text:style-name="T3">sanitariatach</text:span><text:span text:style-name="T5"> </text:span><text:span text:style-name="T1">przy</text:span><text:span text:style-name="T2"> </text:span><text:span text:style-name="T1">użyciu</text:span><text:span text:style-name="T2"> </text:span><text:span text:style-name="T1">własnego</text:span><text:span text:style-name="T2"> </text:span><text:span text:style-name="T1">sprzętu</text:span><text:span text:style-name="T2"> </text:span><text:span text:style-name="T1">i</text:span><text:span text:style-name="T2"> </text:span><text:span text:style-name="T1">środków</text:span><text:span text:style-name="T2"> </text:span><text:span text:style-name="T1">czystości</text:span><text:span text:style-name="T3"> </text:span><text:span text:style-name="T6">od poniedziałku do piątku w godzinach </text:span><text:span text:style-name="T7">pracy jednostki </text:span><text:span text:style-name="T6">od 7:30 do 15:30.</text:span><text:span text:style-name="T5"> </text:span><text:span text:style-name="T3">Zakres</text:span><text:span text:style-name="T5"> </text:span><text:span text:style-name="T3">usługi</text:span><text:span text:style-name="T5"> </text:span><text:span text:style-name="T3">obejmuje</text:span><text:span text:style-name="T5"> </text:span><text:span text:style-name="T3">również</text:span><text:span text:style-name="T5"> </text:span><text:span text:style-name="T3">utrzymanie</text:span><text:span text:style-name="T5"> </text:span><text:span text:style-name="T3">czystości</text:span><text:span text:style-name="T5"> </text:span><text:span text:style-name="T3">w</text:span><text:span text:style-name="T5"> </text:span><text:span text:style-name="T3">pomieszczeniach</text:span><text:span text:style-name="T5"> </text:span><text:span text:style-name="T3">technicznych</text:span><text:span text:style-name="T5"> </text:span><text:span text:style-name="T3">i</text:span><text:span text:style-name="T5"> </text:span><text:span text:style-name="T3">piwnicach</text:span><text:span text:style-name="T5"> </text:span><text:span text:style-name="T3">.</text:span><text:span text:style-name="T5"> </text:span></text:p>
      <text:p text:style-name="P4"/>
      <text:p text:style-name="P17"><text:span text:style-name="T8">MIEJSCE</text:span><text:span text:style-name="T10"> </text:span><text:span text:style-name="T8">REALIZACJI</text:span><text:span text:style-name="T10"> </text:span><text:span text:style-name="T8">USŁUGI:</text:span></text:p>
      <text:p text:style-name="P17"><text:span text:style-name="T23">Komenda</text:span><text:span text:style-name="T25"> </text:span><text:span text:style-name="T23">Miejska</text:span><text:span text:style-name="T25"> </text:span><text:span text:style-name="T23">Policji</text:span><text:span text:style-name="T25"> </text:span><text:span text:style-name="T23">w</text:span><text:span text:style-name="T25"> </text:span><text:span text:style-name="T23">Wałbrzychu</text:span><text:span text:style-name="T25"> </text:span><text:span text:style-name="T23">II</text:span><text:span text:style-name="T25"> </text:span><text:span text:style-name="T23">KP</text:span><text:span text:style-name="T25"> </text:span><text:span text:style-name="T27">(SOS KWP)</text:span></text:p>
      <text:p text:style-name="P17"><text:span text:style-name="T23">ul.</text:span><text:span text:style-name="T25"> </text:span><text:span text:style-name="T23">Psie</text:span><text:span text:style-name="T25"> </text:span><text:span text:style-name="T23">Pole</text:span><text:span text:style-name="T25"> </text:span><text:span text:style-name="T23">7</text:span></text:p>
      <text:p text:style-name="P17"><text:span text:style-name="T23">58-301</text:span><text:span text:style-name="T25"> </text:span><text:span text:style-name="T23">Wałbrzych</text:span></text:p>
      <text:p text:style-name="P17"><text:span text:style-name="T12">Powierzchnia</text:span><text:span text:style-name="T13"> </text:span><text:span text:style-name="T12">kompleksowego</text:span><text:span text:style-name="T13"> </text:span><text:span text:style-name="T12">sprzątania</text:span><text:span text:style-name="T13"> </text:span><text:span text:style-name="T12">:</text:span><text:span text:style-name="T13"> </text:span><text:span text:style-name="T12">190,06m²</text:span></text:p>
      <text:p text:style-name="P17"><text:span text:style-name="T14">Pomieszczenia</text:span><text:span text:style-name="T15"> </text:span><text:span text:style-name="T14">biurowe:</text:span></text:p>
      <text:p text:style-name="P17"><text:span text:style-name="T14">-</text:span><text:span text:style-name="T15"> </text:span><text:span text:style-name="T14">podłogi</text:span><text:span text:style-name="T15"> </text:span><text:span text:style-name="T14">wykładzina</text:span><text:span text:style-name="T15"> </text:span><text:span text:style-name="T14">PCV</text:span><text:span text:style-name="T15"> </text:span><text:span text:style-name="T14">-</text:span><text:span text:style-name="T15"> </text:span><text:span text:style-name="T14">102,70m²</text:span></text:p>
      <text:p text:style-name="P17"><text:span text:style-name="T14">-</text:span><text:span text:style-name="T15"> </text:span><text:span text:style-name="T14">okna</text:span><text:span text:style-name="T15"> </text:span><text:span text:style-name="T14">PCV</text:span><text:span text:style-name="T15"> – </text:span><text:span text:style-name="T14">21,14</text:span><text:span text:style-name="T15"> </text:span><text:span text:style-name="T14">m²-</text:span><text:span text:style-name="T15"> </text:span><text:span text:style-name="T14">mycie</text:span><text:span text:style-name="T15"> </text:span><text:span text:style-name="T14">od</text:span><text:span text:style-name="T15"> </text:span><text:span text:style-name="T14">strony</text:span><text:span text:style-name="T15"> </text:span><text:span text:style-name="T14">wewnętrznej</text:span></text:p>
      <text:p text:style-name="P17"><text:span text:style-name="T14">-</text:span><text:span text:style-name="T15"> </text:span><text:span text:style-name="T14">grzejniki</text:span><text:span text:style-name="T15"> – </text:span><text:span text:style-name="T14">9</text:span><text:span text:style-name="T15"> </text:span><text:span text:style-name="T14">szt.</text:span></text:p>
      <text:p text:style-name="P17"><text:span text:style-name="T14">-</text:span><text:span text:style-name="T15"> </text:span><text:span text:style-name="T14">kosz</text:span><text:span text:style-name="T15"> </text:span><text:span text:style-name="T14">na</text:span><text:span text:style-name="T15"> </text:span><text:span text:style-name="T14">śmieci</text:span><text:span text:style-name="T15"> – </text:span><text:span text:style-name="T14">5</text:span><text:span text:style-name="T15"> </text:span><text:span text:style-name="T14">szt.</text:span></text:p>
      <text:p text:style-name="P6">Sanitariaty:</text:p>
      <text:p text:style-name="P17"><text:span text:style-name="T15"><text:s/></text:span><text:span text:style-name="T14">-</text:span><text:span text:style-name="T15"> </text:span><text:span text:style-name="T14">podłoga</text:span><text:span text:style-name="T15"> </text:span><text:span text:style-name="T14">glazura</text:span><text:span text:style-name="T15"> </text:span><text:span text:style-name="T14">-</text:span><text:span text:style-name="T15"> </text:span><text:span text:style-name="T14">45,03</text:span><text:span text:style-name="T15"> </text:span><text:span text:style-name="T14">m²</text:span></text:p>
      <text:p text:style-name="P17"><text:span text:style-name="T14">-</text:span><text:span text:style-name="T15"> </text:span><text:span text:style-name="T14">ściany</text:span><text:span text:style-name="T15"> </text:span><text:span text:style-name="T14">glazura</text:span><text:span text:style-name="T15"> </text:span><text:span text:style-name="T14">-</text:span><text:span text:style-name="T15"> </text:span><text:span text:style-name="T14">73,16</text:span><text:span text:style-name="T15"> </text:span><text:span text:style-name="T14">m²</text:span></text:p>
      <text:p text:style-name="P17"><text:span text:style-name="T14">-</text:span><text:span text:style-name="T15"> </text:span><text:span text:style-name="T14">grzejniki</text:span><text:span text:style-name="T15"> </text:span><text:span text:style-name="T14">-</text:span><text:span text:style-name="T15"> </text:span><text:span text:style-name="T14">5</text:span><text:span text:style-name="T15"> </text:span><text:span text:style-name="T14">szt.</text:span></text:p>
      <text:p text:style-name="P17"><text:span text:style-name="T14">-</text:span><text:span text:style-name="T15"> </text:span><text:span text:style-name="T14">umywalka</text:span><text:span text:style-name="T15"> </text:span><text:span text:style-name="T14">-</text:span><text:span text:style-name="T15"> </text:span><text:span text:style-name="T14">8</text:span><text:span text:style-name="T15"> </text:span><text:span text:style-name="T14">szt.</text:span></text:p>
      <text:p text:style-name="P17"><text:span text:style-name="T14">-</text:span><text:span text:style-name="T15"> </text:span><text:span text:style-name="T14">muszla</text:span><text:span text:style-name="T15"> </text:span><text:span text:style-name="T14">klozetowa</text:span><text:span text:style-name="T15"> </text:span><text:span text:style-name="T14">-</text:span><text:span text:style-name="T15"> </text:span><text:span text:style-name="T14">5</text:span><text:span text:style-name="T15"> </text:span><text:span text:style-name="T14">szt.</text:span></text:p>
      <text:p text:style-name="P17"><text:span text:style-name="T14">-</text:span><text:span text:style-name="T15"> </text:span><text:span text:style-name="T14">brodzik</text:span><text:span text:style-name="T15"> </text:span><text:span text:style-name="T14">-</text:span><text:span text:style-name="T15"> </text:span><text:span text:style-name="T14">5</text:span><text:span text:style-name="T15"> </text:span><text:span text:style-name="T14">szt.</text:span></text:p>
      <text:p text:style-name="P17"><text:span text:style-name="T14">-</text:span><text:span text:style-name="T15"> </text:span><text:span text:style-name="T14">zlewozmywak</text:span><text:span text:style-name="T15"> </text:span><text:span text:style-name="T14">-</text:span><text:span text:style-name="T15"> </text:span><text:span text:style-name="T14">1</text:span><text:span text:style-name="T15"> </text:span><text:span text:style-name="T14">szt.</text:span></text:p>
      <text:p text:style-name="P17"><text:span text:style-name="T14">-</text:span><text:span text:style-name="T15"> </text:span><text:span text:style-name="T14">kosz</text:span><text:span text:style-name="T15"> </text:span><text:span text:style-name="T14">na</text:span><text:span text:style-name="T15"> </text:span><text:span text:style-name="T14">śmieci</text:span><text:span text:style-name="T15"> </text:span><text:span text:style-name="T14">-</text:span><text:span text:style-name="T15"> </text:span><text:span text:style-name="T14">2</text:span><text:span text:style-name="T15"> </text:span><text:span text:style-name="T14">szt.</text:span></text:p>
      <text:p text:style-name="P17"><text:span text:style-name="T14">-</text:span><text:span text:style-name="T15"> </text:span><text:span text:style-name="T14">lustra</text:span><text:span text:style-name="T15"> </text:span><text:span text:style-name="T14">łazienkowe</text:span><text:span text:style-name="T15"> </text:span><text:span text:style-name="T14">-</text:span><text:span text:style-name="T15"> </text:span><text:span text:style-name="T14">5</text:span><text:span text:style-name="T15"> </text:span><text:span text:style-name="T14">szt.</text:span></text:p>
      <text:p text:style-name="P17"><text:span text:style-name="T14">-</text:span><text:span text:style-name="T15"> </text:span><text:span text:style-name="T14">okno</text:span><text:span text:style-name="T15"> </text:span><text:span text:style-name="T14">PCV</text:span><text:span text:style-name="T15"> </text:span><text:span text:style-name="T14">-</text:span><text:span text:style-name="T15"> </text:span><text:span text:style-name="T14">5,12m²-</text:span><text:span text:style-name="T15"> </text:span><text:span text:style-name="T14">mycie</text:span><text:span text:style-name="T15"> </text:span><text:span text:style-name="T14">od</text:span><text:span text:style-name="T15"> </text:span><text:span text:style-name="T14">strony</text:span><text:span text:style-name="T15"> </text:span><text:span text:style-name="T14">wewnętrznej</text:span></text:p>
      <text:p text:style-name="P6">Szatnie:</text:p>
      <text:p text:style-name="P17"><text:span text:style-name="T14">-</text:span><text:span text:style-name="T15"> </text:span><text:span text:style-name="T14">posadzki</text:span><text:span text:style-name="T15"> </text:span><text:span text:style-name="T14">z</text:span><text:span text:style-name="T15"> </text:span><text:span text:style-name="T14">płytek</text:span><text:span text:style-name="T15"> </text:span><text:span text:style-name="T14">ceramicznych</text:span><text:span text:style-name="T15"> </text:span><text:span text:style-name="T14">-</text:span><text:span text:style-name="T15"> </text:span><text:span text:style-name="T14">42,33m²</text:span></text:p>
      <text:p text:style-name="P17"><text:span text:style-name="T14">-</text:span><text:span text:style-name="T15"> </text:span><text:span text:style-name="T14">okna</text:span><text:span text:style-name="T15"> </text:span><text:span text:style-name="T14">PCV</text:span><text:span text:style-name="T15"> </text:span><text:span text:style-name="T14">-</text:span><text:span text:style-name="T15"> </text:span><text:span text:style-name="T14">1,88m²</text:span></text:p>
      <text:p text:style-name="P17"><text:span text:style-name="T9">CZĘSTOTLIWOŚĆ</text:span><text:span text:style-name="T11"> </text:span><text:span text:style-name="T9">I</text:span><text:span text:style-name="T11"> </text:span><text:span text:style-name="T9">RODZAJ</text:span><text:span text:style-name="T11"> </text:span><text:span text:style-name="T9">USŁUG:</text:span></text:p>
      <text:p text:style-name="P16"><text:span text:style-name="T24">-</text:span><text:span text:style-name="T26"> </text:span><text:span text:style-name="T24">codziennie</text:span><text:span text:style-name="T26"> </text:span><text:span text:style-name="T24">-</text:span><text:span text:style-name="T26"> </text:span><text:span text:style-name="T14">zamiatanie,</text:span><text:span text:style-name="T15"> </text:span><text:span text:style-name="T14">zmywanie</text:span><text:span text:style-name="T15"> </text:span><text:span text:style-name="T14">podłóg</text:span><text:span text:style-name="T15"> </text:span><text:span text:style-name="T14">i</text:span><text:span text:style-name="T15"> </text:span><text:span text:style-name="T14">posadzek,</text:span><text:span text:style-name="T15"> </text:span><text:span text:style-name="T14">opróżnianie</text:span><text:span text:style-name="T15"> </text:span><text:span text:style-name="T14">pojemników</text:span><text:span text:style-name="T15"> </text:span><text:span text:style-name="T14">na</text:span><text:span text:style-name="T15"> </text:span><text:span text:style-name="T14">śmieci</text:span><text:span text:style-name="T15"> </text:span><text:span text:style-name="T14">i</text:span><text:span text:style-name="T15"> </text:span><text:span text:style-name="T14">wymiana</text:span><text:span text:style-name="T15"> </text:span><text:span text:style-name="T14">worków,</text:span><text:span text:style-name="T15"> </text:span><text:span text:style-name="T14">czyszczenie</text:span><text:span text:style-name="T15"> </text:span><text:span text:style-name="T14">mebli</text:span><text:span text:style-name="T15"> </text:span><text:span text:style-name="T14">biurowych,</text:span><text:span text:style-name="T15"> </text:span><text:span text:style-name="T14">wycieranie</text:span><text:span text:style-name="T15"> </text:span><text:span text:style-name="T14">parapetów</text:span><text:span text:style-name="T15"> </text:span><text:span text:style-name="T14">wewnętrznych,</text:span><text:span text:style-name="T15"> </text:span><text:span text:style-name="T14">mycie</text:span><text:span text:style-name="T15"> </text:span><text:span text:style-name="T14">i</text:span><text:span text:style-name="T15"> </text:span><text:span text:style-name="T14">dezynfekowanie</text:span><text:span text:style-name="T15"> </text:span><text:span text:style-name="T14">urządzeń</text:span><text:span text:style-name="T15"> </text:span><text:span text:style-name="T14">sanitarnych,</text:span><text:span text:style-name="T15"> </text:span></text:p>
      <text:p text:style-name="P16"><text:span text:style-name="T24">-</text:span><text:span text:style-name="T26"> </text:span><text:span text:style-name="T24">1</text:span><text:span text:style-name="T26"> </text:span><text:span text:style-name="T24">raz</text:span><text:span text:style-name="T26"> </text:span><text:span text:style-name="T24">w</text:span><text:span text:style-name="T26"> </text:span><text:span text:style-name="T24">miesiącu</text:span><text:span text:style-name="T26"> </text:span><text:span text:style-name="T24">-</text:span><text:span text:style-name="T15"> </text:span><text:span text:style-name="T14">mycie</text:span><text:span text:style-name="T15"> </text:span><text:span text:style-name="T14">glazury</text:span><text:span text:style-name="T15"> </text:span><text:span text:style-name="T14">na</text:span><text:span text:style-name="T15"> </text:span><text:span text:style-name="T14">ścianach</text:span><text:span text:style-name="T15"> </text:span><text:span text:style-name="T14">sanitariatów</text:span><text:span text:style-name="T15"> </text:span><text:span text:style-name="T14">i</text:span><text:span text:style-name="T15"> </text:span><text:span text:style-name="T14">grzejników, </text:span><text:span text:style-name="T30">usuwanie pajęczyn ze ścian i sufitów,</text:span><text:span text:style-name="T14"> </text:span><text:span text:style-name="T30">czyszczenie osłon okablowania sieci komputerowych, kontaktów, włączników, </text:span></text:p>
      <text:p text:style-name="P16"><text:soft-page-break/><text:span text:style-name="T24">-</text:span><text:span text:style-name="T26"> </text:span><text:span text:style-name="T24">2</text:span><text:span text:style-name="T26"> </text:span><text:span text:style-name="T24">razy</text:span><text:span text:style-name="T26"> </text:span><text:span text:style-name="T24">w</text:span><text:span text:style-name="T26"> </text:span><text:span text:style-name="T24">czasie</text:span><text:span text:style-name="T26"> </text:span><text:span text:style-name="T24">trwania</text:span><text:span text:style-name="T26"> </text:span><text:span text:style-name="T24">umowy</text:span><text:span text:style-name="T26"> </text:span><text:span text:style-name="T24">-</text:span><text:span text:style-name="T26"> </text:span><text:span text:style-name="T14">kompleksowe</text:span><text:span text:style-name="T15"> </text:span><text:span text:style-name="T14">mycie</text:span><text:span text:style-name="T15"> </text:span><text:span text:style-name="T14">szyb</text:span><text:span text:style-name="T15"> </text:span><text:span text:style-name="T14">i</text:span><text:span text:style-name="T15"> </text:span><text:span text:style-name="T14">ram</text:span><text:span text:style-name="T15"> </text:span><text:span text:style-name="T14">okiennych</text:span><text:span text:style-name="T16"> </text:span><text:span text:style-name="T17">o</text:span><text:span text:style-name="T18">raz parapetów zewnętrznych w terminach wskazanych przez <text:s/>Zamawiajacego.</text:span></text:p>
      <text:p text:style-name="P16"><text:span text:style-name="T24">-</text:span><text:span text:style-name="T26"> </text:span><text:span text:style-name="T24">wg</text:span><text:span text:style-name="T26"> </text:span><text:span text:style-name="T24">potrzeb</text:span><text:span text:style-name="T26"> </text:span><text:span text:style-name="T24">-</text:span><text:span text:style-name="T26"> </text:span><text:span text:style-name="T24">sprzątanie</text:span><text:span text:style-name="T26"> </text:span><text:span text:style-name="T24">po</text:span><text:span text:style-name="T26"> </text:span><text:span text:style-name="T24">remontach</text:span><text:span text:style-name="T26"> </text:span><text:span text:style-name="T24">i</text:span><text:span text:style-name="T26"> </text:span><text:span text:style-name="T24">awariach.</text:span></text:p>
      <text:p text:style-name="P3"/>
      <text:p text:style-name="P15"><text:span text:style-name="T9">INFORMACJE</text:span><text:span text:style-name="T11"> </text:span><text:span text:style-name="T9">DODATKOWE</text:span><text:span text:style-name="T11"> </text:span><text:span text:style-name="T9">DOTYCZĄCE</text:span><text:span text:style-name="T11"> </text:span><text:span text:style-name="T9">REALIZACJI</text:span><text:span text:style-name="T11"> </text:span><text:span text:style-name="T9">ZAMÓWIENIA:</text:span></text:p>
      <text:p text:style-name="P15"><text:span text:style-name="T14">1)</text:span><text:span text:style-name="T15"> </text:span><text:span text:style-name="T14">Przez</text:span><text:span text:style-name="T15"> </text:span><text:span text:style-name="T14">pojemniki</text:span><text:span text:style-name="T15"> </text:span><text:span text:style-name="T14">na</text:span><text:span text:style-name="T15"> </text:span><text:span text:style-name="T14">śmieci</text:span><text:span text:style-name="T15"> </text:span><text:span text:style-name="T14">rozumie</text:span><text:span text:style-name="T15"> </text:span><text:span text:style-name="T14">się</text:span><text:span text:style-name="T15"> </text:span><text:span text:style-name="T14">zarówno</text:span><text:span text:style-name="T15"> </text:span><text:span text:style-name="T14">kosze</text:span><text:span text:style-name="T15"> </text:span><text:span text:style-name="T14">na</text:span><text:span text:style-name="T15"> </text:span><text:span text:style-name="T14">śmieci</text:span><text:span text:style-name="T15"> </text:span><text:span text:style-name="T14">jak</text:span><text:span text:style-name="T15"> </text:span><text:span text:style-name="T14">pojemniki</text:span><text:span text:style-name="T15"> </text:span><text:span text:style-name="T14">niszczarek.</text:span></text:p>
      <text:p text:style-name="P15"><text:span text:style-name="T14">2)</text:span><text:span text:style-name="T15"> </text:span><text:span text:style-name="T14">Wszystkie</text:span><text:span text:style-name="T15"> </text:span><text:span text:style-name="T14">czynności</text:span><text:span text:style-name="T15"> </text:span><text:span text:style-name="T14">wykonywane</text:span><text:span text:style-name="T15"> </text:span><text:span text:style-name="T14">będą</text:span><text:span text:style-name="T15"> </text:span><text:span text:style-name="T14">przy</text:span><text:span text:style-name="T15"> </text:span><text:span text:style-name="T14">użyciu</text:span><text:span text:style-name="T15"> </text:span><text:span text:style-name="T14">sprzętu</text:span><text:span text:style-name="T15"> </text:span><text:span text:style-name="T14">i</text:span><text:span text:style-name="T15"> </text:span><text:span text:style-name="T14">materiałów</text:span><text:span text:style-name="T15"> </text:span><text:span text:style-name="T14">wykonawcy</text:span><text:span text:style-name="T15"> </text:span><text:span text:style-name="T14">-</text:span><text:span text:style-name="T15"> </text:span><text:span text:style-name="T14">zakup</text:span><text:span text:style-name="T15"> </text:span><text:span text:style-name="T14">przedmiotowych</text:span><text:span text:style-name="T15"> </text:span><text:span text:style-name="T14">materiałów</text:span><text:span text:style-name="T15"> </text:span><text:span text:style-name="T14">staraniem</text:span><text:span text:style-name="T15"> </text:span><text:span text:style-name="T14">wykonawcy</text:span><text:span text:style-name="T15"> </text:span><text:span text:style-name="T14">(materiały</text:span><text:span text:style-name="T15"> </text:span><text:span text:style-name="T14">eksploatacyjne</text:span><text:span text:style-name="T15"> </text:span><text:span text:style-name="T14">typu:</text:span><text:span text:style-name="T15"> </text:span><text:span text:style-name="T14">mydło,</text:span><text:span text:style-name="T15"> </text:span><text:span text:style-name="T14">papier</text:span><text:span text:style-name="T15"> </text:span><text:span text:style-name="T14">toaletowy</text:span><text:span text:style-name="T15"> </text:span><text:span text:style-name="T14">pozostają</text:span><text:span text:style-name="T15"> </text:span><text:span text:style-name="T14">w</text:span><text:span text:style-name="T15"> </text:span><text:span text:style-name="T14">gestii</text:span><text:span text:style-name="T15"> </text:span><text:span text:style-name="T14">zamawiającego).</text:span></text:p>
      <text:p text:style-name="P15"><text:span text:style-name="T14">3)</text:span><text:span text:style-name="T15"> </text:span><text:span text:style-name="T14">Wszystkie</text:span><text:span text:style-name="T15"> </text:span><text:span text:style-name="T14">czynności</text:span><text:span text:style-name="T15"> </text:span><text:span text:style-name="T14">wykonywane</text:span><text:span text:style-name="T15"> </text:span><text:span text:style-name="T14">będą</text:span><text:span text:style-name="T15"> </text:span><text:span text:style-name="T14">w</text:span><text:span text:style-name="T15"> </text:span><text:span text:style-name="T14">godzinach</text:span><text:span text:style-name="T15"> </text:span><text:span text:style-name="T14">pracy</text:span><text:span text:style-name="T15"> </text:span><text:span text:style-name="T14">biura</text:span><text:span text:style-name="T15"> </text:span><text:span text:style-name="T14">ściśle</text:span><text:span text:style-name="T15"> </text:span><text:span text:style-name="T14">określonych</text:span><text:span text:style-name="T15"> </text:span><text:span text:style-name="T14">przez</text:span><text:span text:style-name="T15"> </text:span><text:span text:style-name="T14">kierownika</text:span><text:span text:style-name="T15"> </text:span><text:span text:style-name="T14">danej</text:span><text:span text:style-name="T15"> </text:span><text:span text:style-name="T14">jednostki,</text:span><text:span text:style-name="T15"> </text:span><text:span text:style-name="T14">a</text:span><text:span text:style-name="T15"> </text:span><text:span text:style-name="T14">w</text:span><text:span text:style-name="T15"> </text:span><text:span text:style-name="T14">jednostkach</text:span><text:span text:style-name="T15"> </text:span><text:span text:style-name="T14">gdzie</text:span><text:span text:style-name="T15"> </text:span><text:span text:style-name="T14">wymaga</text:span><text:span text:style-name="T15"> </text:span><text:span text:style-name="T14">tego</text:span><text:span text:style-name="T15"> </text:span><text:span text:style-name="T14">określona</text:span><text:span text:style-name="T15"> </text:span><text:span text:style-name="T14">częstotliwość</text:span><text:span text:style-name="T15"> </text:span><text:span text:style-name="T14">wykonywanych</text:span><text:span text:style-name="T15"> </text:span><text:span text:style-name="T14">usług</text:span><text:span text:style-name="T15"> </text:span><text:span text:style-name="T14">po</text:span><text:span text:style-name="T15"> </text:span><text:span text:style-name="T14">wcześniejszym</text:span><text:span text:style-name="T15"> </text:span><text:span text:style-name="T14">uzgodnieniu</text:span><text:span text:style-name="T15"> </text:span><text:span text:style-name="T14">terminu</text:span><text:span text:style-name="T15"> </text:span><text:span text:style-name="T14">z</text:span><text:span text:style-name="T15"> </text:span><text:span text:style-name="T14">kierownikiem</text:span><text:span text:style-name="T15"> </text:span><text:span text:style-name="T14">danej</text:span><text:span text:style-name="T15"> </text:span><text:span text:style-name="T14">jednostki.</text:span></text:p>
      <text:p text:style-name="P15"><text:span text:style-name="T14">4)</text:span><text:span text:style-name="T15"> </text:span><text:span text:style-name="T14">Określenie</text:span><text:span text:style-name="T15"> </text:span><text:span text:style-name="T14">częstotliwości</text:span><text:span text:style-name="T15"> „</text:span><text:span text:style-name="T14">codziennie</text:span><text:span text:style-name="T15">” </text:span><text:span text:style-name="T14">oznacza</text:span><text:span text:style-name="T15"> </text:span><text:span text:style-name="T14">5</text:span><text:span text:style-name="T15"> </text:span><text:span text:style-name="T14">dni</text:span><text:span text:style-name="T15"> </text:span><text:span text:style-name="T14">w</text:span><text:span text:style-name="T15"> </text:span><text:span text:style-name="T14">tygodniu</text:span><text:span text:style-name="T15"> </text:span><text:span text:style-name="T14">od</text:span><text:span text:style-name="T15"> </text:span><text:span text:style-name="T14">poniedziałku</text:span><text:span text:style-name="T15"> </text:span><text:span text:style-name="T14">do</text:span><text:span text:style-name="T15"> </text:span><text:span text:style-name="T14">piątku.</text:span></text:p>
      <text:p text:style-name="P15"><text:span text:style-name="T14">5)</text:span><text:span text:style-name="T15"> </text:span><text:span text:style-name="T14">Wycieranie</text:span><text:span text:style-name="T15"> </text:span><text:span text:style-name="T14">na</text:span><text:span text:style-name="T15"> </text:span><text:span text:style-name="T14">wilgotno</text:span><text:span text:style-name="T15"> </text:span><text:span text:style-name="T14">sprzętu,</text:span><text:span text:style-name="T15"> </text:span><text:span text:style-name="T14">mycie</text:span><text:span text:style-name="T15"> </text:span><text:span text:style-name="T14">twardych</text:span><text:span text:style-name="T15"> </text:span><text:span text:style-name="T14">powierzchni</text:span><text:span text:style-name="T15"> </text:span><text:span text:style-name="T14">podłóg</text:span><text:span text:style-name="T15"> </text:span><text:span text:style-name="T14">w</text:span><text:span text:style-name="T15"> </text:span><text:span text:style-name="T14">pomieszczeniach</text:span><text:span text:style-name="T15"> </text:span><text:span text:style-name="T14">biurowych</text:span><text:span text:style-name="T15"> </text:span><text:span text:style-name="T14">odbywać</text:span><text:span text:style-name="T15"> </text:span><text:span text:style-name="T14">się</text:span><text:span text:style-name="T15"> </text:span><text:span text:style-name="T14">będzie</text:span><text:span text:style-name="T15"> </text:span><text:span text:style-name="T14">środkami</text:span><text:span text:style-name="T15"> </text:span><text:span text:style-name="T14">czyszczącymi</text:span><text:span text:style-name="T15"> </text:span><text:span text:style-name="T14">przeznaczonymi</text:span><text:span text:style-name="T15"> </text:span><text:span text:style-name="T14">do</text:span><text:span text:style-name="T15"> </text:span><text:span text:style-name="T14">danego</text:span><text:span text:style-name="T15"> </text:span><text:span text:style-name="T14">rodzaju</text:span><text:span text:style-name="T15"> </text:span><text:span text:style-name="T14">powierzchni</text:span><text:span text:style-name="T15"> </text:span><text:span text:style-name="T14">zalecanymi</text:span><text:span text:style-name="T15"> </text:span><text:span text:style-name="T14">przez</text:span><text:span text:style-name="T15"> </text:span><text:span text:style-name="T14">producenta</text:span><text:span text:style-name="T15"> </text:span><text:span text:style-name="T14">danego</text:span><text:span text:style-name="T15"> </text:span><text:span text:style-name="T14">rodzaju</text:span><text:span text:style-name="T15"> </text:span><text:span text:style-name="T14">produktu.</text:span></text:p>
      <text:p text:style-name="P15"><text:span text:style-name="T14">6)</text:span><text:span text:style-name="T15"> </text:span><text:span text:style-name="T14">Mycie</text:span><text:span text:style-name="T15"> </text:span><text:span text:style-name="T14">urządzeń</text:span><text:span text:style-name="T15"> </text:span><text:span text:style-name="T14">sanitarnych</text:span><text:span text:style-name="T15"> </text:span><text:span text:style-name="T14">i</text:span><text:span text:style-name="T15"> </text:span><text:span text:style-name="T14">podłóg</text:span><text:span text:style-name="T15"> </text:span><text:span text:style-name="T14">sanitariatach</text:span><text:span text:style-name="T15"> </text:span><text:span text:style-name="T14">odbywać</text:span><text:span text:style-name="T15"> </text:span><text:span text:style-name="T14">się</text:span><text:span text:style-name="T15"> </text:span><text:span text:style-name="T14">będzie</text:span><text:span text:style-name="T15"> </text:span><text:span text:style-name="T14">przy</text:span><text:span text:style-name="T15"> </text:span><text:span text:style-name="T14">użyciu</text:span><text:span text:style-name="T15"> </text:span><text:span text:style-name="T14">środków</text:span><text:span text:style-name="T15"> </text:span><text:span text:style-name="T14">o</text:span><text:span text:style-name="T15"> </text:span><text:span text:style-name="T14">właściwościach</text:span><text:span text:style-name="T15"> </text:span><text:span text:style-name="T14">dezynfekujących.</text:span></text:p>
      <text:p text:style-name="P15"><text:span text:style-name="T14">7)</text:span><text:span text:style-name="T15"> </text:span><text:span text:style-name="T14">Wszystkie</text:span><text:span text:style-name="T15"> </text:span><text:span text:style-name="T14">środki</text:span><text:span text:style-name="T15"> </text:span><text:span text:style-name="T14">czystości</text:span><text:span text:style-name="T15"> </text:span><text:span text:style-name="T14">dostarczane</text:span><text:span text:style-name="T15"> </text:span><text:span text:style-name="T14">w</text:span><text:span text:style-name="T15"> </text:span><text:span text:style-name="T14">odpowiedniej</text:span><text:span text:style-name="T15"> </text:span><text:span text:style-name="T14">ilości</text:span><text:span text:style-name="T15"> </text:span><text:span text:style-name="T14">winny</text:span><text:span text:style-name="T15"> </text:span><text:span text:style-name="T14">być</text:span><text:span text:style-name="T15"> </text:span><text:span text:style-name="T14">atestowane,</text:span></text:p>
      <text:p text:style-name="P15"><text:span text:style-name="T15"><text:s/></text:span><text:span text:style-name="T14">zgodne</text:span><text:span text:style-name="T15"> </text:span><text:span text:style-name="T14">z</text:span><text:span text:style-name="T15"> </text:span><text:span text:style-name="T14">obowiązującymi</text:span><text:span text:style-name="T15"> </text:span><text:span text:style-name="T14">normami</text:span><text:span text:style-name="T15"> </text:span><text:span text:style-name="T14">i</text:span><text:span text:style-name="T15"> </text:span><text:span text:style-name="T14">gwarantujące</text:span><text:span text:style-name="T15"> </text:span><text:span text:style-name="T14">Wykonawcy</text:span><text:span text:style-name="T15"> </text:span><text:span text:style-name="T14">wykonanie</text:span><text:span text:style-name="T15"> </text:span><text:span text:style-name="T14">usługi</text:span><text:span text:style-name="T15"> </text:span><text:span text:style-name="T14">z</text:span><text:span text:style-name="T15"> </text:span><text:span text:style-name="T14">należytą</text:span><text:span text:style-name="T15"> </text:span><text:span text:style-name="T14">starannością.</text:span></text:p>
      <text:p text:style-name="P15"><text:span text:style-name="T14">8)</text:span><text:span text:style-name="T15"> </text:span><text:span text:style-name="T14">Przez</text:span><text:span text:style-name="T15"> </text:span><text:span text:style-name="T14">mycie</text:span><text:span text:style-name="T15"> </text:span><text:span text:style-name="T14">i</text:span><text:span text:style-name="T15"> </text:span><text:span text:style-name="T14">dezynfekcję</text:span><text:span text:style-name="T15"> </text:span><text:span text:style-name="T14">sanitariatów</text:span><text:span text:style-name="T15"> </text:span><text:span text:style-name="T14">rozumie</text:span><text:span text:style-name="T15"> </text:span><text:span text:style-name="T14">się</text:span><text:span text:style-name="T15"> </text:span><text:span text:style-name="T14">mycie</text:span><text:span text:style-name="T15"> </text:span><text:span text:style-name="T14">podłóg,</text:span><text:span text:style-name="T15"> </text:span><text:span text:style-name="T14">armatury,</text:span><text:span text:style-name="T15"> </text:span><text:span text:style-name="T14">luster</text:span><text:span text:style-name="T15"> </text:span><text:span text:style-name="T14">wraz</text:span><text:span text:style-name="T15"> </text:span><text:span text:style-name="T14">z</text:span><text:span text:style-name="T15"> </text:span><text:span text:style-name="T14">ramami,</text:span><text:span text:style-name="T15"> </text:span><text:span text:style-name="T14">parapetów,</text:span><text:span text:style-name="T15"> </text:span><text:span text:style-name="T14">powierzchni</text:span><text:span text:style-name="T15"> </text:span><text:span text:style-name="T14">kaloryferów</text:span><text:span text:style-name="T15"> </text:span><text:span text:style-name="T14">i</text:span><text:span text:style-name="T15"> </text:span><text:span text:style-name="T14">bojlerów,</text:span><text:span text:style-name="T15"> </text:span><text:span text:style-name="T14">znajdujących</text:span><text:span text:style-name="T15"> </text:span><text:span text:style-name="T14">się</text:span><text:span text:style-name="T15"> </text:span><text:span text:style-name="T14">w</text:span><text:span text:style-name="T15"> </text:span><text:span text:style-name="T14">sanitariatach</text:span><text:span text:style-name="T15"> </text:span><text:span text:style-name="T14">mebli,</text:span><text:span text:style-name="T15"> </text:span><text:span text:style-name="T14">półek,</text:span><text:span text:style-name="T15"> </text:span><text:span text:style-name="T14">mycie</text:span><text:span text:style-name="T15"> </text:span><text:span text:style-name="T14">pojemników</text:span><text:span text:style-name="T15"> </text:span><text:span text:style-name="T14">na</text:span><text:span text:style-name="T15"> </text:span><text:span text:style-name="T14">mydło</text:span><text:span text:style-name="T15"> </text:span><text:span text:style-name="T14">w</text:span><text:span text:style-name="T15"> </text:span><text:span text:style-name="T14">płynie,</text:span><text:span text:style-name="T15"> </text:span><text:span text:style-name="T14">papier</text:span><text:span text:style-name="T15"> </text:span><text:span text:style-name="T14">toaletowy,</text:span><text:span text:style-name="T15"> </text:span><text:span text:style-name="T14">ręczniki</text:span><text:span text:style-name="T15"> </text:span><text:span text:style-name="T14">papierowe</text:span><text:span text:style-name="T15"> </text:span><text:span text:style-name="T14">itp.</text:span></text:p>
      <text:p text:style-name="P15"><text:span text:style-name="T22">9</text:span><text:span text:style-name="T21">)</text:span><text:span text:style-name="T19"> </text:span><text:span text:style-name="T21">Częstotliwość</text:span><text:span text:style-name="T19"> „</text:span><text:span text:style-name="T21">2</text:span><text:span text:style-name="T19"> </text:span><text:span text:style-name="T21">razy</text:span><text:span text:style-name="T19"> </text:span><text:span text:style-name="T21">w</text:span><text:span text:style-name="T19"> czasie trwania umowy” </text:span><text:span text:style-name="T21">dotyczy</text:span><text:span text:style-name="T19"> </text:span><text:span text:style-name="T21">kompleksowego</text:span><text:span text:style-name="T19"> </text:span><text:span text:style-name="T21">mycia</text:span><text:span text:style-name="T19"> </text:span><text:span text:style-name="T21">okien</text:span><text:span text:style-name="T19"> </text:span><text:span text:style-name="T21">i</text:span><text:span text:style-name="T19"> </text:span><text:span text:style-name="T21">przewiduje</text:span><text:span text:style-name="T19"> </text:span><text:span text:style-name="T21">wykonanie</text:span><text:span text:style-name="T19"> </text:span><text:span text:style-name="T21">przedmiotowej</text:span><text:span text:style-name="T19"> </text:span><text:span text:style-name="T21">usługi</text:span><text:span text:style-name="T19"> </text:span><text:span text:style-name="T21">w</text:span><text:span text:style-name="T19"> </text:span><text:span text:style-name="T20">terminach wskazanych przez Zamawiającego.</text:span></text:p>
      <text:p text:style-name="P13"><text:span text:style-name="T3">1</text:span><text:span text:style-name="T4">0</text:span><text:span text:style-name="T3">)</text:span><text:span text:style-name="T5"> </text:span><text:span text:style-name="T3">Mycie</text:span><text:span text:style-name="T5"> </text:span><text:span text:style-name="T3">okien</text:span><text:span text:style-name="T5"> </text:span><text:span text:style-name="T3">odbywać</text:span><text:span text:style-name="T5"> </text:span><text:span text:style-name="T3">się</text:span><text:span text:style-name="T5"> </text:span><text:span text:style-name="T3">będzie</text:span><text:span text:style-name="T5"> </text:span><text:span text:style-name="T3">przy</text:span><text:span text:style-name="T5"> </text:span><text:span text:style-name="T3">użyciu</text:span><text:span text:style-name="T5"> </text:span><text:span text:style-name="T3">odpowiednich</text:span><text:span text:style-name="T5"> </text:span><text:span text:style-name="T3">środków</text:span><text:span text:style-name="T5"> </text:span><text:span text:style-name="T3">do</text:span><text:span text:style-name="T5"> </text:span><text:span text:style-name="T3">tego</text:span><text:span text:style-name="T5"> </text:span><text:span text:style-name="T3">typu</text:span><text:span text:style-name="T5"> </text:span><text:span text:style-name="T3">powierzchni;</text:span><text:span text:style-name="T5"> </text:span><text:span text:style-name="T3">w</text:span><text:span text:style-name="T5"> </text:span><text:span text:style-name="T3">sytuacji</text:span><text:span text:style-name="T5"> </text:span><text:span text:style-name="T3">niesprzyjających</text:span><text:span text:style-name="T5"> </text:span><text:span text:style-name="T3">warunków</text:span><text:span text:style-name="T5"> </text:span><text:span text:style-name="T3">atmosferycznych</text:span><text:span text:style-name="T5"> </text:span><text:span text:style-name="T3">może</text:span><text:span text:style-name="T5"> </text:span><text:span text:style-name="T3">wystąpić</text:span><text:span text:style-name="T5"> </text:span><text:span text:style-name="T3">konieczność</text:span><text:span text:style-name="T5"> </text:span><text:span text:style-name="T3">dodatkowego</text:span><text:span text:style-name="T5"> </text:span><text:span text:style-name="T3">mycia</text:span><text:span text:style-name="T5"> </text:span><text:span text:style-name="T3">okien,</text:span><text:span text:style-name="T5"> </text:span><text:span text:style-name="T3">a</text:span><text:span text:style-name="T5"> </text:span><text:span text:style-name="T3">Wykonawca</text:span><text:span text:style-name="T5"> </text:span><text:span text:style-name="T3">winien,</text:span><text:span text:style-name="T5"> </text:span><text:span text:style-name="T3">przewidzieć</text:span><text:span text:style-name="T5"> </text:span><text:span text:style-name="T3">to</text:span><text:span text:style-name="T5"> </text:span><text:span text:style-name="T3">w</text:span><text:span text:style-name="T5"> </text:span><text:span text:style-name="T3">swojej</text:span><text:span text:style-name="T5"> </text:span><text:span text:style-name="T3">ofercie.</text:span><text:span text:style-name="T5"> </text:span><text:span text:style-name="T3">Mycie</text:span><text:span text:style-name="T5"> </text:span><text:span text:style-name="T3">okien</text:span><text:span text:style-name="T5"> </text:span><text:span text:style-name="T3">nie</text:span><text:span text:style-name="T5"> </text:span><text:span text:style-name="T3">wymaga</text:span><text:span text:style-name="T5"> </text:span><text:span text:style-name="T3">stosowania</text:span><text:span text:style-name="T5"> </text:span><text:span text:style-name="T3">żadnych</text:span><text:span text:style-name="T5"> </text:span><text:span text:style-name="T3">technik</text:span><text:span text:style-name="T5"> </text:span><text:span text:style-name="T3">specjalistycznych, wyjątek stanowi Komisariat Kolejowy, umycie okien na klatce schodowej wymaga użycia specjalnej drabiny. </text:span></text:p>
      <text:p text:style-name="P14"><text:span text:style-name="T3">1</text:span><text:span text:style-name="T4">1</text:span><text:span text:style-name="T3">)</text:span><text:span text:style-name="T5"> </text:span><text:span text:style-name="T3">Przed</text:span><text:span text:style-name="T5"> </text:span><text:span text:style-name="T3">przygotowaniem</text:span><text:span text:style-name="T5"> </text:span><text:span text:style-name="T3">oferty</text:span><text:span text:style-name="T5"> </text:span><text:span text:style-name="T3">możliwe</text:span><text:span text:style-name="T5"> </text:span><text:span text:style-name="T3">będzie,</text:span><text:span text:style-name="T5"> </text:span><text:span text:style-name="T3">dokonanie</text:span><text:span text:style-name="T5"> </text:span><text:span text:style-name="T3">wizji</text:span><text:span text:style-name="T5"> </text:span><text:span text:style-name="T3">lokalnej</text:span><text:span text:style-name="T5"> </text:span><text:span text:style-name="T3">obiektu.</text:span><text:span text:style-name="T5"> </text:span><text:span text:style-name="T3">Wizja</text:span><text:span text:style-name="T5"> </text:span><text:span text:style-name="T3">lokalna</text:span><text:span text:style-name="T5"> </text:span><text:span text:style-name="T3">nie</text:span><text:span text:style-name="T5"> </text:span><text:span text:style-name="T3">jest</text:span><text:span text:style-name="T5"> </text:span><text:span text:style-name="T3">obowiązkowa,</text:span><text:span text:style-name="T5"> </text:span><text:span text:style-name="T3">ale</text:span><text:span text:style-name="T5"> </text:span><text:span text:style-name="T3">brak</text:span><text:span text:style-name="T5"> </text:span><text:span text:style-name="T3">informacji,</text:span><text:span text:style-name="T5"> </text:span><text:span text:style-name="T3">których</text:span><text:span text:style-name="T5"> </text:span><text:span text:style-name="T3">uzyskanie</text:span><text:span text:style-name="T5"> </text:span><text:span text:style-name="T3">było</text:span><text:span text:style-name="T5"> </text:span><text:span text:style-name="T3">możliwe</text:span><text:span text:style-name="T5"> </text:span><text:span text:style-name="T3">w</text:span><text:span text:style-name="T5"> </text:span><text:span text:style-name="T3">trakcie,</text:span><text:span text:style-name="T5"> </text:span><text:span text:style-name="T3">wizji</text:span><text:span text:style-name="T5"> </text:span><text:span text:style-name="T3">nie</text:span><text:span text:style-name="T5"> </text:span><text:span text:style-name="T3">może</text:span><text:span text:style-name="T5"> </text:span><text:span text:style-name="T3">być</text:span><text:span text:style-name="T5"> </text:span><text:span text:style-name="T3">dla</text:span><text:span text:style-name="T5"> </text:span><text:span text:style-name="T3">Wykonawcy</text:span><text:span text:style-name="T5"> </text:span><text:span text:style-name="T3">argumentem</text:span><text:span text:style-name="T5"> </text:span><text:span text:style-name="T3">w</text:span><text:span text:style-name="T5"> </text:span><text:span text:style-name="T3">sporze</text:span><text:span text:style-name="T5"> </text:span><text:span text:style-name="T3">z</text:span><text:span text:style-name="T5"> </text:span><text:span text:style-name="T3">Zamawiającym</text:span><text:span text:style-name="T5"> </text:span><text:span text:style-name="T3">lub</text:span><text:span text:style-name="T5"> </text:span><text:span text:style-name="T3">podstawą,</text:span><text:span text:style-name="T5"> </text:span><text:span text:style-name="T3">jakichkolwiek</text:span><text:span text:style-name="T5"> </text:span><text:span text:style-name="T3">roszczeń</text:span><text:span text:style-name="T5"> </text:span><text:span text:style-name="T3">ze</text:span><text:span text:style-name="T5"> </text:span><text:span text:style-name="T3">strony</text:span><text:span text:style-name="T5"> </text:span><text:span text:style-name="T3">Wykonawcy.</text:span></text:p>
      <text:p text:style-name="P18"/>
      <text:p text:style-name="P20">Warunki zamówienia:</text:p>
      <text:p text:style-name="P21">1. Sposób zapłaty : 30 dni od daty otrzymania faktury.</text:p>
      <text:p text:style-name="P21">2. Fakturę prosimy wystawić na:</text:p>
      <text:p text:style-name="P21">Komenda Wojewódzka Policji we Wrocławiu</text:p>
      <text:p text:style-name="P21">ul. Podwale 31-33</text:p>
      <text:p text:style-name="P21">50-040 Wrocławiu</text:p>
      <text:p text:style-name="P21">NIP 896-000-47-80</text:p>
      <text:p text:style-name="P21">3. Termin składania ofert: <text:span text:style-name="T37">10</text:span>-<text:span text:style-name="T36">11</text:span>-2017 r. <text:span text:style-name="T35">do godz. 11:00.</text:span></text:p>
      <text:p text:style-name="P21">4. Z postępowania zostan<text:span text:style-name="T35">ą</text:span> wykluczeni wszyscy wykonawcy, z którymi w ostatnich <text:span text:style-name="T35">12 </text:span>miesiącach <text:span text:style-name="T35">Komenda </text:span><text:soft-page-break/><text:span text:style-name="T35">Wojewódzka Policji </text:span>rozwiąza<text:span text:style-name="T35">ła</text:span> lub odstąpi<text:span text:style-name="T35">ła</text:span> od <text:span text:style-name="T35">realizacji umowy, z winy wykonawcy. Oferta wykonawcy wykluczonego zostanie odrzucona.</text:span></text:p>
      <text:p text:style-name="P22"><text:s text:c="9"/>Z uwagi na miejsce wykonywania usługi, osoby wykonujące usługę <text:span text:style-name="T39">sprzątania </text:span>w imieniu Wykonawcy<text:span text:style-name="T38"> zobowiązane będą przedłożyć aktualne zaświadczenie o niekaralności z Krajowego Rejestru Karnego przed przystąpieniem do jej wykonania.</text:span></text:p>
      <text:p text:style-name="P19"><text:tab/></text:p>
      <text:p text:style-name="P11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7S</meta:editing-duration>
    <meta:editing-cycles>11</meta:editing-cycles>
    <meta:generator>LibreOffice/5.2.1.2$Windows_x86 LibreOffice_project/31dd62db80d4e60af04904455ec9c9219178d620</meta:generator>
    <dc:date>2017-11-06T08:25:38.765000000</dc:date>
    <meta:print-date>2017-11-06T08:24:07.421000000</meta:print-date>
    <meta:document-statistic meta:table-count="0" meta:image-count="0" meta:object-count="0" meta:page-count="3" meta:paragraph-count="58" meta:word-count="734" meta:character-count="5357" meta:non-whitespace-character-count="4526"/>
    <meta:user-defined meta:name="Info 1"/>
    <meta:user-defined meta:name="Info 2"/>
    <meta:user-defined meta:name="Info 3"/>
    <meta:user-defined meta:name="Info 4"/>
  </office:meta>
</office:document-meta>
</file>