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paragraph-rsid="00096fca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096fca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1" fo:font-size="12pt" officeooo:paragraph-rsid="00096fca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officeooo:paragraph-rsid="000f528e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officeooo:paragraph-rsid="00096fca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096fca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096fca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096fca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96fca"/>
    </style:style>
    <style:style style:name="P10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1" fo:font-size="12pt" fo:font-weight="bold" officeooo:paragraph-rsid="00096fca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1" fo:font-size="12pt" fo:font-weight="bold" officeooo:paragraph-rsid="00096fca" style:font-size-asian="12pt" style:font-weight-asian="bold" style:font-name-complex="Times New Roman1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Times New Roman1" fo:font-size="12pt" officeooo:paragraph-rsid="00096fca" style:font-size-asian="12pt" style:font-name-complex="Times New Roman1" style:font-size-complex="12pt"/>
    </style:style>
    <style:style style:name="P13" style:family="paragraph" style:parent-style-name="Standard" style:list-style-name="WW8Num3">
      <style:paragraph-properties fo:text-align="justify" style:justify-single-word="false"/>
      <style:text-properties officeooo:paragraph-rsid="00096fca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1b217b" style:font-size-asian="12pt" style:font-name-complex="Times New Roman1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/>
    </style:style>
    <style:style style:name="T5" style:family="text">
      <style:text-properties style:font-name="Times New Roman1" fo:font-size="12pt" fo:font-weight="bold" officeooo:rsid="0025b6f0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1b217b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2f097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096fca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font-weight="bold" officeooo:rsid="000b2af7" style:font-size-asian="12pt" style:font-weight-asian="bold" style:font-name-complex="Times New Roman1" style:font-size-complex="12pt"/>
    </style:style>
    <style:style style:name="T1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0dda59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25b6f0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0b2af7" style:font-size-asian="12pt" style:font-weight-asian="normal" style:font-name-complex="Times New Roman1" style:font-size-complex="12pt" style:font-weight-complex="normal"/>
    </style:style>
    <style:style style:name="T16" style:family="text">
      <style:text-properties officeooo:rsid="0026b584"/>
    </style:style>
    <style:style style:name="T17" style:family="text">
      <style:text-properties style:font-name="Times New Roman" officeooo:rsid="000700fb" style:font-name-complex="Times New Roman"/>
    </style:style>
    <style:style style:name="T18" style:family="text">
      <style:text-properties officeooo:rsid="001a68c2"/>
    </style:style>
    <style:style style:name="T19" style:family="text">
      <style:text-properties officeooo:rsid="000b2af7"/>
    </style:style>
    <style:style style:name="T20" style:family="text">
      <style:text-properties fo:font-variant="normal" fo:text-transform="none" style:use-window-font-color="true" loext:opacity="0%" fo:letter-spacing="normal"/>
    </style:style>
    <style:style style:name="T21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2" style:family="text">
      <style:text-properties style:use-window-font-color="true" loext:opacity="0%"/>
    </style:style>
    <style:style style:name="T23" style:family="text">
      <style:text-properties style:use-window-font-color="true" loext:opacity="0%" officeooo:rsid="001253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9"><text:span text:style-name="T1">Zawarta w dniu .…………</text:span><text:span text:style-name="T2">.</text:span><text:span text:style-name="T1">. z realizacją dostaw od dnia </text:span><text:span text:style-name="T3">01.0</text:span><text:span text:style-name="T10">9</text:span><text:span text:style-name="T3">.20</text:span><text:span text:style-name="T4">2</text:span><text:span text:style-name="T5">1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3467442773" text:style-name="WW8Num2">
        <text:list-item>
          <text:p text:style-name="P12">………………………. – Dyrektora</text:p>
        </text:list-item>
        <text:list-item>
          <text:p text:style-name="P12">……………………….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9"><text:span text:style-name="T11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1914951629" text:style-name="WW8Num3">
        <text:list-item>
          <text:p text:style-name="P13"><text:span text:style-name="T11">…………………………………………………………………………………………</text:span><text:span text:style-name="T1">....</text:span></text:p>
        </text:list-item>
        <text:list-item>
          <text:p text:style-name="P13"><text:span text:style-name="T11">………………………………………………………………………………………</text:span><text:span text:style-name="T1">...….</text:span></text:p>
        </text:list-item>
      </text:list>
      <text:p text:style-name="P2">Zwanym dalej w treści umowy „Wykonawcą”</text:p>
      <text:p text:style-name="P4"><text:span text:style-name="T21">wyłonionym w trybie zapytania ofertowego dotyczącego zamówienia publicznego o wartości szacunkowej nieprzekraczającej 130 000 zł.</text:span><text:span text:style-name="T22"> , zgodnie z treścią</text:span><text:span text:style-name="T20"> </text:span><text:span text:style-name="T21">art. 2 ust. 1 pkt 1 </text:span><text:span text:style-name="T22">ustawy - Prawo zamówień publicznych (tekst jednolity Dz. U. z 2019 roku, poz. </text:span><text:span text:style-name="T23">2019</text:span><text:span text:style-name="T22">).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9"><text:span text:style-name="T1">Zamawiający zleca, a wykonawca zobowiązuje się dostarczać </text:span><text:span text:style-name="T6"><text:s/></text:span><text:span text:style-name="T9">przyprawy i zioła</text:span><text:span text:style-name="T7">,</text:span><text:span text:style-name="T8"> </text:span><text:span text:style-name="T1">w asortymencie zgodnym z przyjętą ofertą wg cen jednostkowych zaproponowanych w ofercie.</text:span></text:p>
      <text:p text:style-name="P5">§ 2</text:p>
      <text:p text:style-name="P9"><text:span text:style-name="T1">Dostawy, o których mowa w </text:span><text:span text:style-name="T12">§ 1 będą realizowane w okresie od 01.0</text:span><text:span text:style-name="T15">9</text:span><text:span text:style-name="T12">.20</text:span><text:span text:style-name="T13">2</text:span><text:span text:style-name="T14">1</text:span><text:span text:style-name="T12"> r. do </text:span><text:span text:style-name="T15">30</text:span><text:span text:style-name="T12">.06.20</text:span><text:span text:style-name="T13">2</text:span><text:span text:style-name="T15">2</text:span><text:span text:style-name="T12"> r.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16">oraz czynniki zewnętrzne, np. </text:span><text:span text:style-name="T19">sytuacja </text:span><text:span text:style-name="T16">epidemi</text:span><text:span text:style-name="T19">czna</text:span><text:span text:style-name="T16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17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18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<text:s/>Kodeksu cywilnego.</text:p>
      <text:p text:style-name="P7">§ 16</text:p>
      <text:p text:style-name="P8">Umowa zostaje sporządzona w dwóch jednobrzmiących egzemplarzach, po jednym dla każdej ze stron.</text:p>
      <text:p text:style-name="P3"/>
      <text:p text:style-name="P11">Wykonawca:<text:tab/><text:tab/><text:tab/><text:tab/><text:tab/><text:tab/>Zamawiający: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09:19:37.764000000</meta:creation-date>
    <dc:date>2021-07-28T12:37:22.117000000</dc:date>
    <meta:editing-duration>PT2M33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59" meta:word-count="755" meta:character-count="5475" meta:non-whitespace-character-count="4766"/>
  </office:meta>
</office:document-meta>
</file>