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52ec9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64c3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52ec9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6a50e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cc340" officeooo:paragraph-rsid="002664c3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cc340" officeooo:paragraph-rsid="0026a50e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6a50e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64c3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28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9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3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1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41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2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43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Times New Roman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773af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Times New Roman" style:font-size-complex="10pt"/>
    </style:style>
    <style:style style:name="T9" style:family="text">
      <style:text-properties style:font-name="Arial" fo:font-size="10pt" officeooo:rsid="000cc340" style:font-size-asian="10pt" style:font-name-complex="Times New Roman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3" style:family="text">
      <style:text-properties style:font-name="Arial" officeooo:rsid="0002f0cf" style:font-name-complex="Arial"/>
    </style:style>
    <style:style style:name="T14" style:family="text">
      <style:text-properties style:font-name="Arial" officeooo:rsid="0026a50e" style:font-name-complex="Arial"/>
    </style:style>
    <style:style style:name="T15" style:family="text">
      <style:text-properties style:font-name="Arial" officeooo:rsid="0022768b" style:font-name-complex="Arial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9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1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3" style:family="text">
      <style:text-properties style:text-underline-style="solid" style:text-underline-width="auto" style:text-underline-color="font-color" fo:font-weight="bold" officeooo:rsid="002664c3" style:font-weight-asian="bold" style:font-name-complex="Times New Roman"/>
    </style:style>
    <style:style style:name="T24" style:family="text">
      <style:text-properties style:text-underline-style="solid" style:text-underline-width="auto" style:text-underline-color="font-color" fo:font-weight="bold" officeooo:rsid="0026a50e" style:font-weight-asian="bold" style:font-name-complex="Times New Roman"/>
    </style:style>
    <style:style style:name="T25" style:family="text">
      <style:text-properties officeooo:rsid="0025bfba"/>
    </style:style>
    <style:style style:name="T26" style:family="text">
      <style:text-properties officeooo:rsid="000cc340"/>
    </style:style>
    <style:style style:name="T27" style:family="text">
      <style:text-properties style:font-name-complex="Arial"/>
    </style:style>
    <style:style style:name="T28" style:family="text">
      <style:text-properties officeooo:rsid="002664c3" style:font-name-complex="Arial"/>
    </style:style>
    <style:style style:name="T29" style:family="text">
      <style:text-properties officeooo:rsid="0002f0cf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Środa Wielkopolska, dnia </text:span><text:span text:style-name="T7">18 </text:span><text:span text:style-name="T4">lipca 2019 </text:span><text:span text:style-name="T1"><text:s/>r. </text:span></text:p>
      <text:p text:style-name="P34"><text:span text:style-name="T10">Postępowanie nr ZP/</text:span><text:span text:style-name="T11">1</text:span><text:span text:style-name="T12">1</text:span><text:span text:style-name="T10">/19</text:span></text:p>
      <text:p text:style-name="P37"><text:s/></text:p>
      <text:p text:style-name="P41"/>
      <text:p text:style-name="P38">ZAWIADOMIENIE</text:p>
      <text:p text:style-name="P38">O WYBORZE NAJKORZYSTNIEJSZEJ OFERTY</text:p>
      <text:p text:style-name="P40"><text:span text:style-name="T17">C</text:span><text:span text:style-name="T16">zęść nr 4</text:span></text:p>
      <text:p text:style-name="P39"/>
      <text:p text:style-name="P32"><text:span text:style-name="T1">Dot.: postępowania o udzielenie zamówienia publicznego prowadzonego w trybie przetargu nieograniczonego pn. </text:span><text:span text:style-name="T19">„</text:span><text:span text:style-name="T20">Cykliczna dostawa </text:span><text:span text:style-name="T21">materiałów i drobnego sprzętu medycznego do Szpitala Średzkiego Serca Jezusowego Sp. z o. o.”</text:span></text:p>
      <text:p text:style-name="P33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36"/>
      <text:p text:style-name="P35">Szpital Średzki Serca Jezusowego Sp. z o. o. </text:p>
      <text:p text:style-name="P35">z siedzibą w Środzie Wlkp.</text:p>
      <text:p text:style-name="P35">ul. Żwirki i Wigury 10</text:p>
      <text:p text:style-name="P35">63-000 Środa Wielkopolska</text:p>
      <text:p text:style-name="P35"/>
      <text:p text:style-name="P36">jako Zamawiający, działając na podstawie art. 92 ust. 1 ustawy z dnia 29 stycznia 2004 r. Prawo zamówień publicznych, niniejszym pismem zawiadamia, że</text:p>
      <text:p text:style-name="P36"/>
      <text:list xml:id="list2631283045" text:style-name="WW8Num1">
        <text:list-item>
          <text:p text:style-name="P42"><text:span text:style-name="T1">Za najkorzystniejszą, w świetle treści art. 91 ust. 1 ustawy z dnia 29 stycznia 2004 r. Prawo zamówień publicznych uznana oraz wybrana została </text:span><text:span text:style-name="T10">oferta nr </text:span><text:span text:style-name="T12">12 </text:span><text:span text:style-name="T10"><text:s/></text:span><text:span text:style-name="T1">złożona przez:</text:span></text:p>
        </text:list-item>
      </text:list>
      <text:p text:style-name="P12"/>
      <text:p text:style-name="P18"><text:span text:style-name="T22">Oferta nr </text:span><text:span text:style-name="T23">12</text:span><text:span text:style-name="T22">:</text:span></text:p>
      <text:p text:style-name="P22">Robert Łupicki Medox</text:p>
      <text:p text:style-name="P11">Siedziba, adres Wykonawcy:</text:p>
      <text:p text:style-name="P26"><text:span text:style-name="T26">Połczyn Zdrój</text:span>, ul. <text:span text:style-name="T26">Młyńska 11c</text:span>, <text:span text:style-name="T26">78-320 Połczyn Zdrój</text:span></text:p>
      <text:p text:style-name="P20"/>
      <text:p text:style-name="P5"><text:span text:style-name="T1">Wykonawca, który złożył ofertę nr </text:span><text:span text:style-name="T6">12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7"><text:span text:style-name="T1">Cena zaoferowana za wykonanie przedmiotu zamówienia wynosi: </text:span><text:span text:style-name="T9">4.006,45</text:span><text:span text:style-name="T8"> zł brutto</text:span></text:p>
      <text:p text:style-name="P21">Termin dostawy: 24 h</text:p>
      <text:p text:style-name="P21">Termin reklamacji: 24 h</text:p>
      <text:p text:style-name="P19"><text:span text:style-name="T27">W kryterium CENA Wykonawca otrzymał: </text:span><text:span text:style-name="T28">8</text:span><text:span text:style-name="T29">0</text:span><text:span text:style-name="T27">,00 pkt.</text:span></text:p>
      <text:p text:style-name="P46">W kryterium TERMIN DOSTAWY Wykonawca otrzymał 10,00 pkt.</text:p>
      <text:p text:style-name="P46">W kryterium TERMIN REKLAMACJI Wykonawca otrzymał 10,00 pkt. </text:p>
      <text:p text:style-name="P5"><text:span text:style-name="T1">Łączna punktacja: </text:span><text:span text:style-name="T2">100,00 </text:span><text:span text:style-name="T1"><text:s/>pkt.</text:span></text:p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list xml:id="list145232105690386" text:continue-numbering="true" text:style-name="WW8Num1">
        <text:list-item>
          <text:p text:style-name="P43">Zamawiający przedstawia nazwy (firmy), siedziby i adresy Wykonawców, którzy złożyli oferty:</text:p>
          <text:p text:style-name="P43"/>
        </text:list-item>
      </text:list>
      <text:p text:style-name="P16"><text:span text:style-name="T22">Oferta nr </text:span><text:span text:style-name="T24">8</text:span><text:span text:style-name="T22">:</text:span></text:p>
      <text:p text:style-name="P9">Nazwa (firma) wykonawcy:</text:p>
      <text:p text:style-name="P21">Centrum Zaopatrzenia Medycznego i Weterynaryjnego „Centrowet-Cezal sp. z o. o.”</text:p>
      <text:p text:style-name="P9">Siedziba, adres Wykonawcy:</text:p>
      <text:p text:style-name="P25">Poznań, ul. Dąbrowskiego 133/135, 60-543 Poznań </text:p>
      <text:p text:style-name="P25"/>
      <text:p text:style-name="P17"><text:span text:style-name="T22">Oferta nr </text:span><text:span text:style-name="T23">12</text:span><text:span text:style-name="T22">:</text:span></text:p>
      <text:p text:style-name="P23">Robert Łupicki Medox</text:p>
      <text:p text:style-name="P10">Siedziba, adres Wykonawcy:</text:p>
      <text:p text:style-name="P27"><text:span text:style-name="T26">Połczyn Zdrój</text:span>, ul. <text:span text:style-name="T26">Młyńska 11c</text:span>, <text:span text:style-name="T26">78-320 Połczyn Zdrój</text:span></text:p>
      <text:p text:style-name="P13"/>
      <text:list xml:id="list145232164600261" text:continue-numbering="true" text:style-name="WW8Num1">
        <text:list-item>
          <text:p text:style-name="P43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8"/>
      <text:p text:style-name="P17"><text:span text:style-name="T22">Oferta nr </text:span><text:span text:style-name="T24">8</text:span><text:span text:style-name="T22">:</text:span></text:p>
      <text:p text:style-name="P10">Nazwa (firma) wykonawcy:</text:p>
      <text:p text:style-name="P21">Centrum Zaopatrzenia Medycznego i Weterynaryjnego „Centrowet-Cezal sp. z o. o.”</text:p>
      <text:p text:style-name="P10">Siedziba, adres Wykonawcy:</text:p>
      <text:p text:style-name="P25">Poznań, ul. Dąbrowskiego 133/135, 60-543 Poznań </text:p>
      <text:p text:style-name="P24"/>
      <text:p text:style-name="P14">W/w ofercie przyznano następującą punktację:</text:p>
      <text:p text:style-name="P6"><text:span text:style-name="T1">W kryterium CENA Wykonawca otrzymał: </text:span><text:span text:style-name="T6">71</text:span><text:span text:style-name="T3">,</text:span><text:span text:style-name="T6">29</text:span><text:span text:style-name="T1"> pkt.</text:span></text:p>
      <text:p text:style-name="P47">W kryterium TERMIN DOSTAWY Wykonawca otrzymał: 10,00 pkt.</text:p>
      <text:p text:style-name="P47">W kryterium TERMIN REKLAMACJI Wykonawca otrzymał: 10,00 pkt. </text:p>
      <text:p text:style-name="P6"><text:span text:style-name="T2">Łączna punktacja: </text:span><text:span text:style-name="T6">91,29</text:span><text:span text:style-name="T3"> </text:span><text:span text:style-name="T2">pkt.</text:span></text:p>
      <text:p text:style-name="P31"/>
      <text:p text:style-name="P17"><text:span text:style-name="T22">Oferta nr </text:span><text:span text:style-name="T23">12</text:span><text:span text:style-name="T22">:</text:span></text:p>
      <text:p text:style-name="P23">Robert Łupicki Medox</text:p>
      <text:p text:style-name="P10">Siedziba, adres Wykonawcy:</text:p>
      <text:p text:style-name="P27"><text:span text:style-name="T26">Połczyn Zdrój</text:span>, ul. <text:span text:style-name="T26">Młyńska 11c</text:span>, <text:span text:style-name="T26">78-320 Połczyn Zdrój</text:span></text:p>
      <text:p text:style-name="P27"/>
      <text:p text:style-name="P15">W/w ofercie przyznano następującą punktację:</text:p>
      <text:p text:style-name="P8"><text:span text:style-name="T1">W kryterium CENA Wykonawca otrzymał: </text:span><text:span text:style-name="T6">80</text:span><text:span text:style-name="T3">,</text:span><text:span text:style-name="T6">00</text:span><text:span text:style-name="T1"> pkt.</text:span></text:p>
      <text:p text:style-name="P47">W kryterium TERMIN DOSTAWY Wykonawca otrzymał: 10,00 pkt.</text:p>
      <text:p text:style-name="P47">W kryterium TERMIN REKLAMACJI Wykonawca otrzymał: 10,00 pkt. </text:p>
      <text:p text:style-name="P27"><text:span text:style-name="T13">Łączna punktacja: </text:span><text:span text:style-name="T14">100,00</text:span><text:span text:style-name="T15"> </text:span><text:span text:style-name="T13">pkt.</text:span></text:p>
      <text:p text:style-name="P48"><text:soft-page-break/></text:p>
      <text:list xml:id="list145232326986993" text:continue-numbering="true" text:style-name="WW8Num1">
        <text:list-item>
          <text:p text:style-name="P42"><text:span text:style-name="T1">Informacja o </text:span><text:span text:style-name="T18">dopuszczeniu do dynamicznego systemu zakupów:</text:span></text:p>
        </text:list-item>
      </text:list>
      <text:p text:style-name="P29">Zamawiający nie ustanowił dynamicznego systemu zakupów.</text:p>
      <text:list xml:id="list145233627623501" text:continue-numbering="true" text:style-name="WW8Num1">
        <text:list-item>
          <text:p text:style-name="P43">Informacja o nieustanowieniu dynamicznego systemu zakupów,</text:p>
        </text:list-item>
      </text:list>
      <text:p text:style-name="P29">Zamawiający nie ustanowił dynamicznego systemu zakupów.</text:p>
      <text:list xml:id="list145233674670298" text:continue-numbering="true" text:style-name="WW8Num1">
        <text:list-item>
          <text:p text:style-name="P42"><text:span text:style-name="T1">Informacja </text:span><text:bookmark text:name="mip35518332"/><text:span text:style-name="T1">o</text:span><text:span text:style-name="T18"> unieważnieniu postępowania: </text:span></text:p>
        </text:list-item>
      </text:list>
      <text:p text:style-name="P29">Zamawiający nie unieważnił postępowania.</text:p>
      <text:p text:style-name="P4"/>
      <text:p text:style-name="P1"/>
      <text:p text:style-name="P2">/-/ Paweł<text:span text:style-name="T25">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18:36.726000000</meta:creation-date>
    <dc:date>2019-07-18T14:52:31.514000000</dc:date>
    <meta:editing-duration>PT36M22S</meta:editing-duration>
    <meta:editing-cycles>11</meta:editing-cycles>
    <meta:generator>LibreOffice/6.2.2.2$Windows_x86 LibreOffice_project/2b840030fec2aae0fd2658d8d4f9548af4e3518d</meta:generator>
    <meta:document-statistic meta:table-count="0" meta:image-count="0" meta:object-count="0" meta:page-count="3" meta:paragraph-count="64" meta:word-count="475" meta:character-count="3402" meta:non-whitespace-character-count="2980"/>
  </office:meta>
</office:document-meta>
</file>