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line-height="150%" style:page-number="152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Arial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1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1pt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1pt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15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50" style:family="table-column">
      <style:table-column-properties style:column-width="1.9847in" style:use-optimal-column-width="false"/>
    </style:style>
    <style:style style:name="TableColumn51" style:family="table-column">
      <style:table-column-properties style:column-width="2.193in" style:use-optimal-column-width="false"/>
    </style:style>
    <style:style style:name="TableColumn52" style:family="table-column">
      <style:table-column-properties style:column-width="2.1208in" style:use-optimal-column-width="false"/>
    </style:style>
    <style:style style:name="Table49" style:family="table">
      <style:table-properties style:width="6.298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65" style:family="table-column">
      <style:table-column-properties style:column-width="1.9847in" style:use-optimal-column-width="false"/>
    </style:style>
    <style:style style:name="TableColumn66" style:family="table-column">
      <style:table-column-properties style:column-width="2.2034in" style:use-optimal-column-width="false"/>
    </style:style>
    <style:style style:name="TableColumn67" style:family="table-column">
      <style:table-column-properties style:column-width="2.1104in" style:use-optimal-column-width="false"/>
    </style:style>
    <style:style style:name="Table64" style:family="table">
      <style:table-properties style:width="6.298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5" style:parent-style-name="Standard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8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8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2" style:parent-style-name="Standard" style:family="paragraph"/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asian="Arial Black" style:font-name-complex="Arial Black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 style:language-asian="en" style:country-asian="US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style:language-asian="en" style:country-asian="US"/>
    </style:style>
    <style:style style:name="P1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asian="Arial Black" style:font-name-complex="Arial Black" fo:font-size="9pt" style:font-size-asian="9pt" style:font-size-complex="9pt"/>
    </style:style>
    <style:style style:name="P107" style:parent-style-name="Standard" style:family="paragraph">
      <style:text-properties style:font-name="Arial" style:font-name-asian="Arial Black" style:font-name-complex="Arial Black" fo:font-size="9pt" style:font-size-asian="9pt" style:font-size-complex="9pt"/>
    </style:style>
    <style:style style:name="P10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paragraph-properties fo:line-height="115%"/>
    </style:style>
    <style:style style:name="P123" style:parent-style-name="Standard" style:family="paragraph">
      <style:paragraph-properties fo:line-height="115%"/>
    </style:style>
    <style:style style:name="P124" style:parent-style-name="Standard" style:master-page-name="MP2" style:family="paragraph">
      <style:paragraph-properties fo:break-before="page"/>
    </style:style>
    <style:style style:name="TableColumn133" style:family="table-column">
      <style:table-column-properties style:column-width="0.3631in" style:use-optimal-column-width="false"/>
    </style:style>
    <style:style style:name="TableColumn134" style:family="table-column">
      <style:table-column-properties style:column-width="3.5222in" style:use-optimal-column-width="false"/>
    </style:style>
    <style:style style:name="TableColumn135" style:family="table-column">
      <style:table-column-properties style:column-width="1.6368in" style:use-optimal-column-width="false"/>
    </style:style>
    <style:style style:name="TableColumn136" style:family="table-column">
      <style:table-column-properties style:column-width="0.6784in" style:use-optimal-column-width="false"/>
    </style:style>
    <style:style style:name="Table132" style:family="table">
      <style:table-properties style:width="6.2006in" fo:margin-left="0.0062in" table:align="left"/>
    </style:style>
    <style:style style:name="TableRow137" style:family="table-row">
      <style:table-row-properties style:min-row-height="0.2083in" style:use-optimal-row-height="false" fo:keep-together="always"/>
    </style:style>
    <style:style style:name="TableCell13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" style:parent-style-name="Nagłówek1" style:family="paragraph">
      <style:text-properties style:font-name="Arial" style:font-weight-complex="bold" fo:font-style="italic" style:font-style-asian="italic" style:font-style-complex="italic"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Nagłówek5" style:family="paragraph">
      <style:paragraph-properties fo:text-align="center"/>
      <style:text-properties style:font-name="Arial" fo:font-size="11pt" style:font-size-asian="11pt" style:font-size-complex="11pt"/>
    </style:style>
    <style:style style:name="P142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5" style:parent-style-name="Textbody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Nagłówek5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Nagłówek1" style:family="paragraph">
      <style:paragraph-properties fo:text-align="start" fo:margin-left="0.0493in" fo:margin-right="0.3555in">
        <style:tab-stops/>
      </style:paragraph-properties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15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54" style:parent-style-name="Nagłówek5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Nagłówek5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9" style:parent-style-name="Nagłówek1" style:family="paragraph">
      <style:paragraph-properties fo:text-align="start" fo:margin-left="0.0493in" fo:margin-right="0.3555in">
        <style:tab-stops/>
      </style:paragraph-properties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16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1" style:parent-style-name="Nagłówek5" style:family="paragraph"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16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style:line-height-at-least="0.0694in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6" style:parent-style-name="Nagłówek5" style:family="paragraph">
      <style:paragraph-properties fo:text-align="center"/>
      <style:text-properties style:font-name="Arial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Row167" style:family="table-row">
      <style:table-row-properties style:min-row-height="0.5597in" style:use-optimal-row-height="false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171" style:family="table-cell">
      <style:table-cell-properties fo:border="0.0069in solid #00000A" style:writing-mode="lr-tb" fo:padding-top="0in" fo:padding-left="0.0486in" fo:padding-bottom="0in" fo:padding-right="0.0486in"/>
    </style:style>
    <style:style style:name="T172" style:parent-style-name="Domyślnaczcionkaakapitu" style:family="text"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173" style:parent-style-name="Domyślnaczcionkaakapitu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7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179" style:family="table-row">
      <style:table-row-properties style:min-row-height="0.2423in" style:use-optimal-row-height="false"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P184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TableCell18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86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189" style:family="table-row">
      <style:table-row-properties style:min-row-height="0.2423in"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TableCell19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198" style:family="table-row">
      <style:table-row-properties style:min-row-height="0.2423in"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0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20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207" style:family="table-row">
      <style:table-row-properties style:min-row-height="0.493in" style:use-optimal-row-height="false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10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 fo:language="en" fo:country="US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="Arial" fo:font-size="10.5pt" style:font-size-asian="10.5pt" style:font-size-complex="10.5pt" fo:language="en" fo:country="US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margin-bottom="0.0833in" style:line-height-at-least="0.0694in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1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22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0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Arial" style:font-name-complex="Arial Narrow" fo:font-style="italic" style:font-style-asian="italic" style:font-style-complex="italic" fo:font-size="10.5pt" style:font-size-asian="10.5pt" style:font-size-complex="10.5pt"/>
    </style:style>
    <style:style style:name="P233" style:parent-style-name="Standard" style:family="paragraph">
      <style:text-properties style:font-name="Arial" style:font-name-complex="Arial Narrow" fo:font-style="italic" style:font-style-asian="italic" style:font-style-complex="italic" fo:font-size="10.5pt" style:font-size-asian="10.5pt" style:font-size-complex="10.5pt"/>
    </style:style>
    <style:style style:name="TableCell23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margin-bottom="0.0833in" style:line-height-at-least="0.0694in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239" style:family="table-row">
      <style:table-row-properties style:min-row-height="0.3208in" style:use-optimal-row-height="false"/>
    </style:style>
    <style:style style:name="TableCell2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name="Arial" fo:font-size="10.5pt" style:font-size-asian="10.5pt" style:font-size-complex="10.5pt"/>
    </style:style>
    <style:style style:name="P242" style:parent-style-name="Standard" style:family="paragraph">
      <style:text-properties style:font-name="Arial" fo:font-size="10.5pt" style:font-size-asian="10.5pt" style:font-size-complex="10.5pt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Arial" style:font-name-complex="Arial Narrow" fo:font-style="italic" style:font-style-asian="italic" style:font-style-complex="italic" fo:font-size="10.5pt" style:font-size-asian="10.5pt" style:font-size-complex="10.5pt"/>
    </style:style>
    <style:style style:name="P245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TableCell24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47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248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5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2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253" style:parent-style-name="Standard" style:family="paragraph">
      <style:text-properties style:font-name="Arial Narrow" style:font-name-complex="Arial Narrow" fo:font-weight="bold" style:font-weight-asian="bold" style:font-weight-complex="bold" fo:font-style="italic" style:font-style-asian="italic" fo:font-size="12pt" style:font-size-asian="12pt" style:font-size-complex="12pt"/>
    </style:style>
    <style:style style:name="P254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center" fo:line-height="150%"/>
    </style:style>
    <style:style style:name="T2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76" style:parent-style-name="Nagłówek1" style:family="paragraph">
      <style:paragraph-properties fo:text-align="center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Arial" style:font-name-asian="Arial Black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Arial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="Arial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282" style:parent-style-name="Nagłówek1" style:family="paragraph">
      <style:paragraph-properties fo:margin-top="0in" fo:margin-bottom="0in"/>
      <style:text-properties style:font-name="Arial" style:font-name-complex="Arial Narrow" fo:font-size="11pt" style:font-size-asian="11pt" style:font-size-complex="11pt"/>
    </style:style>
    <style:style style:name="P283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286" style:parent-style-name="Domyślnaczcionkaakapitu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T287" style:parent-style-name="Domyślnaczcionkaakapitu" style:family="text">
      <style:text-properties style:font-name="Arial" style:font-name-asian="Arial Black" style:font-name-complex="Arial Black" fo:font-size="11pt" style:font-size-asian="11pt" style:font-size-complex="11pt"/>
    </style:style>
    <style:style style:name="P288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 Narrow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293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Arial" style:font-name-complex="Arial Narrow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Arial" style:font-name-complex="Arial Narrow" fo:font-weight="bold" style:font-weight-asian="bold" fo:font-size="11pt" style:font-size-asian="11pt" style:font-size-complex="11pt"/>
    </style:style>
    <style:style style:name="P300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P303" style:parent-style-name="Standard" style:family="paragraph">
      <style:text-properties style:font-name="Arial" style:font-name-complex="Arial Narrow" style:font-weight-complex="bold" fo:font-size="11pt" style:font-size-asian="11pt" style:font-size-complex="11pt"/>
    </style:style>
    <style:style style:name="P304" style:parent-style-name="Nagłówek2" style:family="paragraph">
      <style:paragraph-properties fo:margin-bottom="0in"/>
      <style:text-properties style:font-name="Arial" style:font-name-complex="Arial Narrow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style:font-name="Arial" style:font-name-complex="Arial Narrow"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" style:font-name-complex="Arial Narrow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325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326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327" style:parent-style-name="Standard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328" style:parent-style-name="Nagłówek1" style:family="paragraph">
      <style:paragraph-properties fo:margin-top="0in" fo:margin-bottom="0in"/>
      <style:text-properties style:font-name="Arial" style:font-name-complex="Arial Narrow" fo:font-size="11pt" style:font-size-asian="11pt" style:font-size-complex="11pt"/>
    </style:style>
    <style:style style:name="P329" style:parent-style-name="Nagłówek2" style:family="paragraph">
      <style:text-properties style:font-name="Arial" style:font-name-complex="Arial Narrow" fo:font-size="11pt" style:font-size-asian="11pt" style:font-size-complex="11pt"/>
    </style:style>
    <style:style style:name="P330" style:parent-style-name="Standard" style:family="paragraph">
      <style:text-properties style:font-name="Arial" style:font-name-complex="Arial Narrow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style:punctuation-wrap="simple" style:text-autospace="none" fo:text-align="justify" fo:margin-top="0.0833in"/>
    </style:style>
    <style:style style:name="T332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style:punctuation-wrap="simple" style:text-autospace="none" fo:text-align="justify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50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352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 Narrow" fo:font-size="11pt" style:font-size-asian="11pt" style:font-size-complex="11pt"/>
    </style:style>
    <style:style style:name="P353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2" style:parent-style-name="Standard" style:family="paragraph">
      <style:paragraph-properties style:punctuation-wrap="simple"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3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" style:font-name-asian="MS Mincho" style:font-name-complex="Arial" fo:font-weight="bold" style:font-weight-asian="bold" style:font-style-complex="italic" fo:font-size="11pt" style:font-size-asian="11pt" style:font-size-complex="11pt"/>
    </style:style>
    <style:style style:name="T366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367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size="11pt" style:font-size-asian="11pt" style:font-size-complex="11pt"/>
    </style:style>
    <style:style style:name="P368" style:parent-style-name="Standard" style:family="paragraph">
      <style:paragraph-properties style:punctuation-wrap="simple" style:text-autospace="none" fo:text-align="justify"/>
    </style:style>
    <style:style style:name="TableColumn370" style:family="table-column">
      <style:table-column-properties style:column-width="0.3631in" style:use-optimal-column-width="false"/>
    </style:style>
    <style:style style:name="TableColumn371" style:family="table-column">
      <style:table-column-properties style:column-width="3.5222in" style:use-optimal-column-width="false"/>
    </style:style>
    <style:style style:name="TableColumn372" style:family="table-column">
      <style:table-column-properties style:column-width="1.6368in" style:use-optimal-column-width="false"/>
    </style:style>
    <style:style style:name="TableColumn373" style:family="table-column">
      <style:table-column-properties style:column-width="0.6784in" style:use-optimal-column-width="false"/>
    </style:style>
    <style:style style:name="Table369" style:family="table">
      <style:table-properties style:width="6.2006in" fo:margin-left="0.0062in" table:align="left"/>
    </style:style>
    <style:style style:name="TableRow374" style:family="table-row">
      <style:table-row-properties style:min-row-height="0.2083in" style:use-optimal-row-height="false" fo:keep-together="always"/>
    </style:style>
    <style:style style:name="TableCell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76" style:parent-style-name="Nagłówek1" style:family="paragraph">
      <style:text-properties style:font-name="Arial" style:font-weight-complex="bold" fo:font-style="italic" style:font-style-asian="italic" style:font-style-complex="italic" fo:font-size="11pt" style:font-size-asian="11pt" style:font-size-complex="11pt"/>
    </style:style>
    <style:style style:name="TableCell377" style:family="table-cell">
      <style:table-cell-properties fo:border="0.0069in solid #00000A" style:writing-mode="lr-tb" fo:padding-top="0in" fo:padding-left="0.0486in" fo:padding-bottom="0in" fo:padding-right="0.0486in"/>
    </style:style>
    <style:style style:name="P378" style:parent-style-name="Nagłówek5" style:family="paragraph">
      <style:paragraph-properties fo:text-align="center"/>
      <style:text-properties style:font-name="Arial" fo:font-size="11pt" style:font-size-asian="11pt" style:font-size-complex="11pt"/>
    </style:style>
    <style:style style:name="P379" style:parent-style-name="Textbody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8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81" style:parent-style-name="Textbody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2" style:parent-style-name="Textbody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83" style:family="table-cell">
      <style:table-cell-properties fo:border="0.0069in solid #00000A" style:writing-mode="lr-tb" fo:padding-top="0in" fo:padding-left="0.0486in" fo:padding-bottom="0in" fo:padding-right="0.0486in"/>
    </style:style>
    <style:style style:name="P384" style:parent-style-name="Nagłówek5" style:family="paragraph">
      <style:paragraph-properties fo:text-align="center"/>
      <style:text-properties style:font-name="Arial" fo:font-size="11pt" style:font-size-asian="11pt" style:font-size-complex="11pt"/>
    </style:style>
    <style:style style:name="TableRow385" style:family="table-row">
      <style:table-row-properties style:min-row-height="0.2951in" style:use-optimal-row-height="false"/>
    </style:style>
    <style:style style:name="TableCell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387" style:parent-style-name="Nagłówek1" style:family="paragraph">
      <style:paragraph-properties fo:text-align="start" fo:margin-left="0.0493in" fo:margin-right="0.3555in">
        <style:tab-stops/>
      </style:paragraph-properties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388" style:family="table-cell">
      <style:table-cell-properties fo:border="0.0069in solid #00000A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39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91" style:parent-style-name="Nagłówek5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392" style:family="table-cell">
      <style:table-cell-properties fo:border="0.0069in solid #00000A" style:writing-mode="lr-tb" fo:padding-top="0in" fo:padding-left="0.0486in" fo:padding-bottom="0in" fo:padding-right="0.0486in"/>
    </style:style>
    <style:style style:name="P393" style:parent-style-name="Nagłówek5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94" style:family="table-row">
      <style:table-row-properties style:min-row-height="0.2951in" style:use-optimal-row-height="false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6" style:parent-style-name="Nagłówek1" style:family="paragraph">
      <style:paragraph-properties fo:text-align="start" fo:margin-left="0.0493in" fo:margin-right="0.3555in">
        <style:tab-stops/>
      </style:paragraph-properties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T398" style:parent-style-name="Domyślnaczcionkaakapitu" style:family="text"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ableCell399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00" style:parent-style-name="Textbody" style:family="paragraph">
      <style:paragraph-properties style:line-height-at-least="0.0694in"/>
    </style:style>
    <style:style style:name="T4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05" style:parent-style-name="Nagłówek5" style:family="paragraph">
      <style:paragraph-properties fo:text-align="center"/>
      <style:text-properties style:font-name="Arial"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ableRow406" style:family="table-row">
      <style:table-row-properties style:min-row-height="0.5597in" style:use-optimal-row-height="false"/>
    </style:style>
    <style:style style:name="TableCell407" style:family="table-cell">
      <style:table-cell-properties fo:border="0.0069in solid #00000A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40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410" style:family="table-cell">
      <style:table-cell-properties fo:border="0.0069in solid #00000A" style:writing-mode="lr-tb" fo:padding-top="0in" fo:padding-left="0.0486in" fo:padding-bottom="0in" fo:padding-right="0.0486in"/>
    </style:style>
    <style:style style:name="T411" style:parent-style-name="Domyślnaczcionkaakapitu" style:family="text"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412" style:parent-style-name="Domyślnaczcionkaakapitu" style:family="text">
      <style:text-properties style:font-name="Arial" fo:font-weight="normal" style:font-weight-asian="normal" style:font-weight-complex="normal" fo:font-size="10.5pt" style:font-size-asian="10.5pt" style:font-size-complex="10.5pt" fo:language="en" fo:country="US"/>
    </style:style>
    <style:style style:name="T413" style:parent-style-name="Domyślnaczcionkaakapitu" style:family="text">
      <style:text-properties style:font-name="Arial" fo:font-weight="normal" style:font-weight-asian="normal" style:font-weight-complex="normal" fo:font-size="10.5pt" style:font-size-asian="10.5pt" style:font-size-complex="10.5pt"/>
    </style:style>
    <style:style style:name="TableCell414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15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A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1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19" style:family="table-row">
      <style:table-row-properties style:min-row-height="0.2423in" style:use-optimal-row-height="false"/>
    </style:style>
    <style:style style:name="TableCell420" style:family="table-cell">
      <style:table-cell-properties fo:border="0.0069in solid #00000A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422" style:family="table-cell">
      <style:table-cell-properties fo:border="0.0069in solid #00000A" style:writing-mode="lr-tb" fo:padding-top="0in" fo:padding-left="0.0486in" fo:padding-bottom="0in" fo:padding-right="0.0486in"/>
    </style:style>
    <style:style style:name="P42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P424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TableCell42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26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429" style:family="table-row">
      <style:table-row-properties style:min-row-height="0.2423in"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31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3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TableCell434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35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438" style:family="table-row">
      <style:table-row-properties style:min-row-height="0.2423in"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40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42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44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447" style:family="table-row">
      <style:table-row-properties style:min-row-height="0.493in" style:use-optimal-row-height="false"/>
    </style:style>
    <style:style style:name="TableCell4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450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 fo:language="en" fo:country="US"/>
    </style:style>
    <style:style style:name="TableCell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452" style:parent-style-name="Standard" style:family="paragraph">
      <style:text-properties style:font-name="Arial" fo:font-size="10.5pt" style:font-size-asian="10.5pt" style:font-size-complex="10.5pt" fo:language="en" fo:country="US"/>
    </style:style>
    <style:style style:name="TableCell453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margin-bottom="0.0833in" style:line-height-at-least="0.0694in"/>
    </style:style>
    <style:style style:name="T4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A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6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486in" fo:padding-bottom="0in" fo:padding-right="0.0486in"/>
    </style:style>
    <style:style style:name="P464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46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6" style:parent-style-name="Standard" style:family="paragraph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ableCell46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469" style:family="table-cell">
      <style:table-cell-properties fo:border="0.0069in solid #00000A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73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75" style:parent-style-name="Standard" style:family="paragraph">
      <style:text-properties style:font-name="Arial" style:font-name-complex="Arial Narrow" fo:font-style="italic" style:font-style-asian="italic" style:font-style-complex="italic" fo:font-size="10.5pt" style:font-size-asian="10.5pt" style:font-size-complex="10.5pt"/>
    </style:style>
    <style:style style:name="P476" style:parent-style-name="Standard" style:family="paragraph">
      <style:text-properties style:font-name="Arial" style:font-name-complex="Arial Narrow" fo:font-style="italic" style:font-style-asian="italic" style:font-style-complex="italic" fo:font-size="10.5pt" style:font-size-asian="10.5pt" style:font-size-complex="10.5pt"/>
    </style:style>
    <style:style style:name="TableCell477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margin-bottom="0.0833in" style:line-height-at-least="0.0694in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ableRow485" style:family="table-row">
      <style:table-row-properties style:min-row-height="0.3208in" style:use-optimal-row-height="false"/>
    </style:style>
    <style:style style:name="TableCell486" style:family="table-cell">
      <style:table-cell-properties fo:border="0.0069in solid #00000A" style:writing-mode="lr-tb" fo:padding-top="0in" fo:padding-left="0.0486in" fo:padding-bottom="0in" fo:padding-right="0.0486in"/>
    </style:style>
    <style:style style:name="P487" style:parent-style-name="Standard" style:family="paragraph">
      <style:text-properties style:font-name="Arial" fo:font-size="10.5pt" style:font-size-asian="10.5pt" style:font-size-complex="10.5pt"/>
    </style:style>
    <style:style style:name="P488" style:parent-style-name="Standard" style:family="paragraph">
      <style:text-properties style:font-name="Arial" fo:font-size="10.5pt" style:font-size-asian="10.5pt" style:font-size-complex="10.5pt"/>
    </style:style>
    <style:style style:name="TableCell489" style:family="table-cell">
      <style:table-cell-properties fo:border="0.0069in solid #00000A" style:writing-mode="lr-tb" fo:padding-top="0in" fo:padding-left="0.0486in" fo:padding-bottom="0in" fo:padding-right="0.0486in"/>
    </style:style>
    <style:style style:name="P490" style:parent-style-name="Standard" style:family="paragraph">
      <style:text-properties style:font-name="Arial" style:font-name-complex="Arial Narrow" fo:font-style="italic" style:font-style-asian="italic" style:font-style-complex="italic" fo:font-size="10.5pt" style:font-size-asian="10.5pt" style:font-size-complex="10.5pt"/>
    </style:style>
    <style:style style:name="P491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 fo:language="de" fo:country="DE"/>
    </style:style>
    <style:style style:name="TableCell49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93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494" style:parent-style-name="Textbody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A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8" style:parent-style-name="Standard" style:family="paragraph">
      <style:paragraph-properties style:punctuation-wrap="simple" style:text-autospace="non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weight="bold" style:font-weight-asian="bold" fo:font-size="11pt" style:font-size-asian="11pt" style:font-size-complex="11pt"/>
    </style:style>
    <style:style style:name="P50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3" style:parent-style-name="Standard" style:family="paragraph">
      <style:paragraph-properties style:punctuation-wrap="simple" style:text-autospace="none" fo:text-align="justify"/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8" style:parent-style-name="Standard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9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weight="bold" style:font-weight-asian="bold" fo:font-size="11pt" style:font-size-asian="11pt" style:font-size-complex="11pt"/>
    </style:style>
    <style:style style:name="P510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weight="bold" style:font-weight-asian="bold" fo:font-size="11pt" style:font-size-asian="11pt" style:font-size-complex="11pt"/>
    </style:style>
    <style:style style:name="P5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3" style:parent-style-name="Nagłówek1" style:family="paragraph">
      <style:paragraph-properties fo:margin-top="0in" fo:margin-bottom="0in"/>
      <style:text-properties style:font-name="Arial" style:font-name-complex="Arial Narrow" fo:font-size="11pt" style:font-size-asian="11pt" style:font-size-complex="11pt"/>
    </style:style>
    <style:style style:name="P514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 Narrow" fo:font-size="11pt" style:font-size-asian="11pt" style:font-size-complex="11pt"/>
    </style:style>
    <style:style style:name="P515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size="11pt" style:font-size-asian="11pt" style:font-size-complex="11pt"/>
    </style:style>
    <style:style style:name="P516" style:parent-style-name="Standard" style:family="paragraph">
      <style:paragraph-properties style:punctuation-wrap="simple" style:text-autospace="none" fo:text-align="justify"/>
      <style:text-properties style:font-name="Arial" style:font-name-complex="Arial Narrow" fo:font-size="11pt" style:font-size-asian="11pt" style:font-size-complex="11pt"/>
    </style:style>
    <style:style style:name="P517" style:parent-style-name="Standard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518" style:parent-style-name="Nagłówek1" style:family="paragraph">
      <style:paragraph-properties fo:margin-top="0in" fo:margin-bottom="0in"/>
      <style:text-properties style:font-name="Arial" style:font-name-complex="Arial Narrow" fo:font-size="11pt" style:font-size-asian="11pt" style:font-size-complex="11pt"/>
    </style:style>
    <style:style style:name="P519" style:parent-style-name="Standard" style:family="paragraph">
      <style:text-properties style:font-name="Arial" style:font-name-complex="Arial Narrow" fo:font-weight="bold" style:font-weight-asian="bold" fo:font-size="11pt" style:font-size-asian="11pt" style:font-size-complex="11pt"/>
    </style:style>
    <style:style style:name="P520" style:parent-style-name="Standard" style:family="paragraph">
      <style:text-properties style:font-name="Arial" style:font-name-complex="Arial Narrow" fo:font-weight="bold" style:font-weight-asian="bold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523" style:parent-style-name="Domyślnaczcionkaakapitu" style:family="text">
      <style:text-properties style:font-name="Arial" style:font-name-complex="Arial Narrow" style:text-position="super 63.6%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525" style:parent-style-name="Standard" style:family="paragraph">
      <style:text-properties style:font-name="Arial" style:font-name-complex="Arial Narrow" fo:font-weight="bold" style:font-weight-asian="bold" fo:font-size="11pt" style:font-size-asian="11pt" style:font-size-complex="11pt"/>
    </style:style>
    <style:style style:name="P526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27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52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2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0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1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38" style:parent-style-name="Textbody" style:family="paragraph">
      <style:paragraph-properties style:punctuation-wrap="simple" style:text-autospace="none" fo:margin-bottom="0.1562in" style:line-height-at-least="0.0694in" fo:margin-left="0.0305in" fo:text-indent="0in">
        <style:tab-stops/>
      </style:paragraph-properties>
    </style:style>
    <style:style style:name="T5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2" style:parent-style-name="Standard" style:family="paragraph">
      <style:paragraph-properties style:punctuation-wrap="simple" style:text-autospace="none" fo:margin-bottom="0.1562in" style:line-height-at-least="0.0694in"/>
    </style:style>
    <style:style style:name="T543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544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45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546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 Narrow" fo:font-weight="bold" style:font-weight-asian="bold" fo:font-size="11pt" style:font-size-asian="11pt" style:font-size-complex="11pt"/>
    </style:style>
    <style:style style:name="P547" style:parent-style-name="Standard" style:family="paragraph">
      <style:text-properties style:font-name="Arial" style:font-name-complex="Arial Narrow" fo:font-weight="bold" style:font-weight-asian="bold" fo:font-size="11pt" style:font-size-asian="11pt" style:font-size-complex="11pt"/>
    </style:style>
    <style:style style:name="P548" style:parent-style-name="Standard" style:family="paragraph">
      <style:text-properties style:font-name="Arial" style:font-name-complex="Arial Narrow" fo:font-weight="bold" style:font-weight-asian="bold" fo:font-size="11pt" style:font-size-asian="11pt" style:font-size-complex="11pt"/>
    </style:style>
    <style:style style:name="P549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50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551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552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5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54" style:parent-style-name="Standard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55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5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8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59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560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561" style:parent-style-name="Nagłówek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3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564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67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56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570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571" style:parent-style-name="Standard" style:family="paragraph">
      <style:paragraph-properties style:punctuation-wrap="simple" style:text-autospace="none" fo:margin-top="0.0833in"/>
    </style:style>
    <style:style style:name="T5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7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7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7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7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580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P581" style:parent-style-name="Nagłówek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2" style:parent-style-name="Nagłówek" style:family="paragraph">
      <style:paragraph-properties fo:text-align="justify" fo:margin-bottom="0.1944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3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84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85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86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87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88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89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90" style:parent-style-name="Textbodyindent" style:family="paragraph">
      <style:paragraph-properties fo:text-align="start" fo:margin-top="0in"/>
    </style:style>
    <style:style style:name="T591" style:parent-style-name="Domyślnaczcionkaakapitu" style:family="text">
      <style:text-properties style:font-name="Arial" style:font-name-complex="Arial" style:font-size-complex="11pt"/>
    </style:style>
    <style:style style:name="T592" style:parent-style-name="Domyślnaczcionkaakapitu" style:family="text">
      <style:text-properties style:font-name="Arial" style:font-name-complex="Arial" style:font-size-complex="11pt"/>
    </style:style>
    <style:style style:name="T593" style:parent-style-name="Domyślnaczcionkaakapitu" style:family="text">
      <style:text-properties style:font-name="Arial" style:font-name-complex="Arial" style:font-size-complex="11pt"/>
    </style:style>
    <style:style style:name="P594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95" style:parent-style-name="Textbodyindent" style:family="paragraph">
      <style:paragraph-properties fo:text-align="start" fo:margin-top="0in"/>
      <style:text-properties style:font-name="Arial" style:font-name-complex="Arial" style:font-size-complex="11pt"/>
    </style:style>
    <style:style style:name="P596" style:parent-style-name="Textbodyindent" style:family="paragraph">
      <style:paragraph-properties fo:text-align="start" fo:margin-top="0in" fo:text-indent="0in"/>
    </style:style>
    <style:style style:name="T597" style:parent-style-name="Domyślnaczcionkaakapitu" style:family="text">
      <style:text-properties style:font-name="Arial" style:font-name-complex="Arial" style:font-size-complex="11pt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 style:font-size-complex="11pt"/>
    </style:style>
    <style:style style:name="P601" style:parent-style-name="Textbody" style:family="paragraph">
      <style:paragraph-properties>
        <style:tab-stops>
          <style:tab-stop style:type="left" style:position="3.4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603" style:parent-style-name="Textbodyindent" style:family="paragraph">
      <style:paragraph-properties fo:text-indent="0in"/>
      <style:text-properties style:font-name="Arial" style:font-name-complex="Arial" style:font-size-complex="11pt"/>
    </style:style>
    <style:style style:name="P604" style:parent-style-name="Standard" style:family="paragraph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606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607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name="Arial" style:font-name-asian="MS Mincho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609" style:parent-style-name="Domyślnaczcionkaakapitu" style:family="text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610" style:parent-style-name="Standard" style:family="paragraph"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611" style:parent-style-name="Textbodyindent" style:family="paragraph">
      <style:paragraph-properties style:punctuation-wrap="simple" style:text-autospace="none" fo:text-indent="0in"/>
      <style:text-properties style:font-name="Arial" style:font-name-complex="Arial" fo:font-weight="bold" style:font-weight-asian="bold" style:font-weight-complex="bold" style:font-size-complex="11pt"/>
    </style:style>
    <style:style style:name="P612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 fo:language="pl" fo:country="PL"/>
    </style:style>
    <style:style style:name="P613" style:parent-style-name="Nagłówek1" style:family="paragraph">
      <style:paragraph-properties fo:margin-top="0in" fo:margin-bottom="0in"/>
    </style:style>
    <style:style style:name="T6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8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619" style:parent-style-name="Standard" style:family="paragraph">
      <style:paragraph-properties style:punctuation-wrap="simple" style:text-autospace="none" fo:text-align="justify" fo:margin-left="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Standard" style:family="paragraph">
      <style:paragraph-properties style:punctuation-wrap="simple" style:text-autospace="none" fo:text-align="justify" fo:margin-left="0.0083in">
        <style:tab-stops/>
      </style:paragraph-properties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624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25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26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27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28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29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30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31" style:parent-style-name="Nagłówek1" style:family="paragraph">
      <style:paragraph-properties fo:margin-top="0in" fo:margin-bottom="0in"/>
    </style:style>
    <style:style style:name="T6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4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6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6" style:parent-style-name="Standard" style:family="paragraph">
      <style:paragraph-properties fo:text-align="justify"/>
    </style:style>
    <style:style style:name="T6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639" style:parent-style-name="Standard" style:family="paragraph">
      <style:paragraph-properties fo:text-align="justify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1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645" style:parent-style-name="Tekstpodstawowy3" style:family="paragraph">
      <style:text-properties style:font-size-complex="11pt"/>
    </style:style>
    <style:style style:name="P646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7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8" style:parent-style-name="Standard" style:family="paragraph">
      <style:paragraph-properties style:punctuation-wrap="simple" style:text-autospace="none" fo:text-align="justify" fo:margin-lef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9" style:parent-style-name="Standard" style:family="paragraph">
      <style:paragraph-properties style:punctuation-wrap="simple" style:text-autospace="none" fo:text-align="justify"/>
    </style:style>
    <style:style style:name="T6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3" style:parent-style-name="Standard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P654" style:parent-style-name="Standard" style:family="paragraph">
      <style:paragraph-properties fo:text-align="justify"/>
    </style:style>
    <style:style style:name="T6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0" style:parent-style-name="Nagłówek1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662" style:family="table-column">
      <style:table-column-properties style:column-width="1.1812in" style:use-optimal-column-width="false"/>
    </style:style>
    <style:style style:name="TableColumn663" style:family="table-column">
      <style:table-column-properties style:column-width="4.9708in" style:use-optimal-column-width="false"/>
    </style:style>
    <style:style style:name="Table661" style:family="table">
      <style:table-properties style:width="6.152in" fo:margin-left="-0.0486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667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668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671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672" style:parent-style-name="Standard" style:family="paragraph">
      <style:paragraph-properties style:punctuation-wrap="simple" style:text-autospace="none" fo:text-align="justify" fo:margin-top="0.0833in"/>
      <style:text-properties style:font-name="Arial" style:font-name-complex="Arial" fo:font-size="11pt" style:font-size-asian="11pt" style:font-size-complex="11pt"/>
    </style:style>
    <style:style style:name="P6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4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677" style:family="table-column">
      <style:table-column-properties style:column-width="1.9215in" style:use-optimal-column-width="false"/>
    </style:style>
    <style:style style:name="TableColumn678" style:family="table-column">
      <style:table-column-properties style:column-width="2.268in" style:use-optimal-column-width="false"/>
    </style:style>
    <style:style style:name="TableColumn679" style:family="table-column">
      <style:table-column-properties style:column-width="1.8208in" style:use-optimal-column-width="false"/>
    </style:style>
    <style:style style:name="Table676" style:family="table">
      <style:table-properties style:width="6.0104in" fo:margin-left="0in" table:align="left"/>
    </style:style>
    <style:style style:name="TableRow680" style:family="table-row">
      <style:table-row-properties style:min-row-height="0.5631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Nagłówek5" style:family="paragraph">
      <style:paragraph-properties style:punctuation-wrap="simple" style:text-autospace="none"/>
    </style:style>
    <style:style style:name="T68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5" style:parent-style-name="Standard" style:family="paragraph">
      <style:paragraph-properties style:punctuation-wrap="simple" style:text-autospace="none"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agłówek5" style:family="paragraph">
      <style:paragraph-properties style:punctuation-wrap="simple" style:text-autospace="none" fo:line-height="115%"/>
      <style:text-properties style:font-name="Arial" style:font-name-complex="Arial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agłówek5" style:family="paragraph">
      <style:paragraph-properties style:punctuation-wrap="simple" style:text-autospace="none" style:snap-to-layout-grid="false" fo:text-align="justify" fo:line-height="115%"/>
      <style:text-properties style:font-name="Arial" style:font-name-complex="Arial" fo:font-size="11pt" style:font-size-asian="11pt" style:font-size-complex="11pt"/>
    </style:style>
    <style:style style:name="P690" style:parent-style-name="Nagłówek5" style:family="paragraph">
      <style:paragraph-properties fo:line-height="115%"/>
      <style:text-properties style:font-name="Arial" style:font-name-complex="Arial" fo:font-style="normal" style:font-style-asian="normal" fo:font-size="11pt" style:font-size-asian="11pt" style:font-size-complex="11pt" fo:language="pl" fo:country="PL"/>
    </style:style>
    <style:style style:name="P691" style:parent-style-name="Standard" style:family="paragraph">
      <style:paragraph-properties fo:line-height="115%"/>
    </style:style>
    <style:style style:name="P692" style:parent-style-name="Standard" style:family="paragraph">
      <style:paragraph-properties fo:text-align="center" fo:line-height="115%"/>
      <style:text-properties style:font-name="Arial" style:font-name-asian="Arial Black" style:font-name-complex="Arial Black" fo:font-size="8pt" style:font-size-asian="8pt" style:font-size-complex="8pt"/>
    </style:style>
    <style:style style:name="P693" style:parent-style-name="Standard" style:family="paragraph">
      <style:paragraph-properties fo:line-height="115%"/>
    </style:style>
    <style:style style:name="P694" style:parent-style-name="Standard" style:family="paragraph">
      <style:paragraph-properties fo:line-height="115%"/>
    </style:style>
    <style:style style:name="P695" style:parent-style-name="Standard" style:family="paragraph">
      <style:paragraph-properties fo:line-height="115%"/>
    </style:style>
    <style:style style:name="P696" style:parent-style-name="Standard" style:family="paragraph">
      <style:paragraph-properties fo:line-height="115%"/>
    </style:style>
    <style:style style:name="P697" style:parent-style-name="Standard" style:family="paragraph">
      <style:paragraph-properties fo:line-height="115%"/>
    </style:style>
    <style:style style:name="P698" style:parent-style-name="Standard" style:family="paragraph">
      <style:paragraph-properties fo:line-height="115%"/>
    </style:style>
    <style:style style:name="P699" style:parent-style-name="Standard" style:family="paragraph">
      <style:paragraph-properties fo:line-height="115%"/>
    </style:style>
    <style:style style:name="P700" style:parent-style-name="Standard" style:family="paragraph">
      <style:paragraph-properties fo:line-height="115%"/>
    </style:style>
    <style:style style:name="P701" style:parent-style-name="Standard" style:family="paragraph">
      <style:paragraph-properties fo:line-height="115%"/>
    </style:style>
    <style:style style:name="P702" style:parent-style-name="Standard" style:family="paragraph">
      <style:paragraph-properties fo:line-height="115%"/>
    </style:style>
    <style:style style:name="P703" style:parent-style-name="Standard" style:family="paragraph">
      <style:paragraph-properties fo:line-height="115%"/>
    </style:style>
    <style:style style:name="P704" style:parent-style-name="Standard" style:family="paragraph">
      <style:paragraph-properties fo:line-height="115%"/>
    </style:style>
    <style:style style:name="P705" style:parent-style-name="Standard" style:family="paragraph">
      <style:paragraph-properties fo:line-height="115%"/>
    </style:style>
    <style:style style:name="P706" style:parent-style-name="Standard" style:family="paragraph">
      <style:paragraph-properties fo:line-height="115%"/>
    </style:style>
    <style:style style:name="P707" style:parent-style-name="Standard" style:family="paragraph">
      <style:paragraph-properties fo:line-height="115%"/>
    </style:style>
    <style:style style:name="P708" style:parent-style-name="Standard" style:family="paragraph">
      <style:paragraph-properties fo:line-height="115%"/>
    </style:style>
    <style:style style:name="P709" style:parent-style-name="Standard" style:family="paragraph">
      <style:paragraph-properties fo:line-height="115%"/>
    </style:style>
    <style:style style:name="P710" style:parent-style-name="Standard" style:family="paragraph">
      <style:paragraph-properties fo:line-height="115%"/>
    </style:style>
    <style:style style:name="P711" style:parent-style-name="Standard" style:family="paragraph">
      <style:paragraph-properties fo:line-height="115%"/>
    </style:style>
    <style:style style:name="P7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3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/></text:span><text:span text:style-name="T23">Dokumentacja projektowo-kosztorysowa dla<text:s/></text:span><text:span text:style-name="T24">zagospodarowanie terenów zielonych zlokalizowanych na: dz. nr 4/67 (obręb 2, <text:s/></text:span></text:p>
      <text:p text:style-name="P25">arkusz 241) przy ul. Szarych Szeregów w Inowrocławiu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NAZWA I ADRES ZAMAWIAJACEGO / INWESTORA:</text:p>
      <text:p text:style-name="P34"><text:span text:style-name="T35"><text:s text:c="64"/></text:span><text:span text:style-name="T36"><text:s text:c="3"/></text:span><text:span text:style-name="T37">MIASTO INOWROCŁAW</text:span></text:p>
      <text:p text:style-name="P38"><text:s text:c="49"/>WYDZIAŁ GOSPODARKI KOMUNALNEJ,</text:p>
      <text:p text:style-name="P39"><text:s text:c="49"/>ŚRODOWISKA I ROLNICTWA</text:p>
      <text:p text:style-name="P40"><text:s text:c="48"/>ul. PREZYDENTA FRANKLINA ROOSVELTA 36</text:p>
      <text:p text:style-name="P41"><text:s text:c="48"/>88 – 100 INOWROCŁAW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ojektant</text:p>
            <text:p text:style-name="P56">branża zieleń</text:p>
          </table:table-cell>
          <table:table-cell table:style-name="TableCell57">
            <text:p text:style-name="P58">mgr inż. Magdalena Ligocka</text:p>
            <text:p text:style-name="P59"/>
            <text:p text:style-name="P60"/>
          </table:table-cell>
          <table:table-cell table:style-name="TableCell61">
            <text:p text:style-name="P62">PODPIS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TA OPRACOWANIA</text:p>
          </table:table-cell>
          <table:table-cell table:style-name="TableCell71">
            <text:p text:style-name="P72">STYCZEŃ <text:s/>2019 r.</text:p>
          </table:table-cell>
          <table:table-cell table:style-name="TableCell73">
            <text:p text:style-name="P74">EGZEMPLARZ NR</text:p>
          </table:table-cell>
        </table:table-row>
      </table:table>
      <text:p text:style-name="P75"/>
      <text:p text:style-name="P84"/>
      <text:p text:style-name="P85"/>
      <text:p text:style-name="P86"/>
      <text:p text:style-name="P87">SZCZEGÓŁOWY SPIS ZAWARTOŚCI</text:p>
      <text:list text:style-name="LFO16" text:continue-numbering="true">
        <text:list-item>
          <text:p text:style-name="P88">Strona tytułowa</text:p>
        </text:list-item>
        <text:list-item>
          <text:p text:style-name="P89">Spis zawartości</text:p>
        </text:list-item>
        <text:list-item>
          <text:p text:style-name="P90">Spis roślin</text:p>
        </text:list-item>
        <text:list-item>
          <text:p text:style-name="P91">Specyfikacja techniczna</text:p>
        </text:list-item>
        <text:list-item>
          <text:p text:style-name="P92"><text:span text:style-name="T93">Dokumentacja projektowo-kosztorysowa dla<text:s/></text:span><text:span text:style-name="T94">zagospodarowanie terenów zielonych zlokalizowanych na: dz. nr 4/67 (obręb 2, <text:s/>arkusz 241) przy ul. Szarych Szeregów w Inowrocławiu.</text:span></text:p>
        </text:list-item>
        <text:list-item>
          <text:p text:style-name="P95">Kosztorys inwestorski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Standard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h text:style-name="P139" text:outline-level="1">Lp.</text:h>
          </table:table-cell>
          <table:table-cell table:style-name="TableCell140">
            <text:h text:style-name="P141" text:outline-level="5">SPIS ROŚLIN PROJEKTOWANYCH</text:h>
            <text:p text:style-name="P142">Nazwa gatunkowa łacińska i <text:s/>nazwa polska</text:p>
          </table:table-cell>
          <table:table-cell table:style-name="TableCell143">
            <text:p text:style-name="P144"/>
            <text:p text:style-name="P145">Parametry roślin w momencie sadzenia</text:p>
          </table:table-cell>
          <table:table-cell table:style-name="TableCell146">
            <text:h text:style-name="P147" text:outline-level="5">Ilość</text:h>
          </table:table-cell>
        </table:table-row>
        <table:table-row table:style-name="TableRow148">
          <table:table-cell table:style-name="TableCell149">
            <text:h text:style-name="P150" text:outline-level="1"/>
          </table:table-cell>
          <table:table-cell table:style-name="TableCell151">
            <text:p text:style-name="P152">Krzewy liściaste</text:p>
          </table:table-cell>
          <table:table-cell table:style-name="TableCell153">
            <text:h text:style-name="P154" text:outline-level="5"/>
          </table:table-cell>
          <table:table-cell table:style-name="TableCell155">
            <text:h text:style-name="P156" text:outline-level="5"/>
          </table:table-cell>
        </table:table-row>
        <table:table-row table:style-name="TableRow157">
          <table:table-cell table:style-name="TableCell158">
            <text:h text:style-name="P159" text:outline-level="1">1</text:h>
          </table:table-cell>
          <table:table-cell table:style-name="TableCell160">
            <text:h text:style-name="P161" text:outline-level="5">Cotoneaster dammeri <text:s/>’Coral Beauty' – irga <text:s/>Damera <text:s text:c="2"/></text:h>
          </table:table-cell>
          <table:table-cell table:style-name="TableCell162">
            <text:p text:style-name="P163"><text:span text:style-name="T164">Wysokość rośliny 30 -40 cm, pojemnik <text:s text:c="6"/>C -2(3)</text:span></text:p>
          </table:table-cell>
          <table:table-cell table:style-name="TableCell165">
            <text:h text:style-name="P166" text:outline-level="5">47</text:h>
          </table:table-cell>
        </table:table-row>
        <table:table-row table:style-name="TableRow167">
          <table:table-cell table:style-name="TableCell168">
            <text:p text:style-name="P169"/>
            <text:p text:style-name="P170">2</text:p>
          </table:table-cell>
          <table:table-cell table:style-name="TableCell171">
            <text:h text:style-name="Nagłówek5" text:outline-level="5"><text:span text:style-name="T172">Potentila fryricosa 'Goldstar' – pięciornik krzewiasty</text:span><text:span text:style-name="T173"><text:s text:c="19"/></text:span></text:h>
          </table:table-cell>
          <table:table-cell table:style-name="TableCell174">
            <text:p text:style-name="P175">Wysokość rośliny 30 -40 cm, pojemnik <text:s text:c="6"/>C -2(3)</text:p>
          </table:table-cell>
          <table:table-cell table:style-name="TableCell176">
            <text:p text:style-name="P177"/>
            <text:p text:style-name="P178">118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Berberis thunberg <text:s/>„Bagatelle“ lub 'Atropurpurea Nana' - ’berberys Thunberga <text:s/>odm. niska czerw.</text:p>
            <text:p text:style-name="P184"/>
          </table:table-cell>
          <table:table-cell table:style-name="TableCell185">
            <text:p text:style-name="P186">Wysokość rośliny 20 -30 cm, pojemnik <text:s text:c="6"/>C -2(3)</text:p>
          </table:table-cell>
          <table:table-cell table:style-name="TableCell187">
            <text:p text:style-name="P188">28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Spirea japonica 'Golden Princess' – tawuła japońska</text:p>
          </table:table-cell>
          <table:table-cell table:style-name="TableCell194">
            <text:p text:style-name="P195">Pojemni C2</text:p>
          </table:table-cell>
          <table:table-cell table:style-name="TableCell196">
            <text:p text:style-name="P197">8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Krzewy iglast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/text:p>
            <text:p text:style-name="P210"/>
          </table:table-cell>
          <table:table-cell table:style-name="TableCell211">
            <text:p text:style-name="P212">Juniperus horizontalis ‘ <text:s/>Wiltonii’ – jałowiec płożący</text:p>
          </table:table-cell>
          <table:table-cell table:style-name="TableCell213">
            <text:p text:style-name="P214"><text:span text:style-name="T215">Średnica rośliny 35-50 cm Pojemnik C 3</text:span></text:p>
          </table:table-cell>
          <table:table-cell table:style-name="TableCell216">
            <text:p text:style-name="P217">38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Trawy rabatowe i krzewink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Festuca glauca – kostrzewa popielata</text:p>
            <text:p text:style-name="P233"/>
          </table:table-cell>
          <table:table-cell table:style-name="TableCell234">
            <text:p text:style-name="P235"><text:span text:style-name="T236">Średnica rośliny Pojemnik C 2</text:span></text:p>
          </table:table-cell>
          <table:table-cell table:style-name="TableCell237">
            <text:p text:style-name="P238">73</text:p>
          </table:table-cell>
        </table:table-row>
        <table:table-row table:style-name="TableRow239">
          <table:table-cell table:style-name="TableCell240">
            <text:p text:style-name="P241"/>
            <text:p text:style-name="P242">7</text:p>
          </table:table-cell>
          <table:table-cell table:style-name="TableCell243">
            <text:p text:style-name="P244"/>
            <text:p text:style-name="P245">Lavandula angustifolia – lawenda wąskolistna</text:p>
          </table:table-cell>
          <table:table-cell table:style-name="TableCell246">
            <text:p text:style-name="P247"/>
            <text:p text:style-name="P248">Pojemnik C1</text:p>
          </table:table-cell>
          <table:table-cell table:style-name="TableCell249">
            <text:p text:style-name="P250"/>
            <text:p text:style-name="P251">86</text:p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<text:s/>SPECYFIKACJA TECHNICZNA<text:s/></text:span><text:span text:style-name="T272">-</text:span><text:span text:style-name="T273">BRANŻA ZIELENI</text:span></text:p>
      <text:p text:style-name="Standard"><text:span text:style-name="T274">D 09.01.01 -<text:s/></text:span><text:span text:style-name="T275">ZIELEŃ FUNKCJONALNA I OZDOBNA</text:span></text:p>
      <text:h text:style-name="P276" text:outline-level="1"/>
      <text:p text:style-name="P277"><text:span text:style-name="T278"><text:s/></text:span><text:span text:style-name="T279">Dokumentacja projektowo-kosztorysowa dla<text:s/></text:span><text:span text:style-name="T280">zagospodarowanie terenów zielonych zlokalizowanych na: dz. nr 4/67 (obręb 2, <text:s/>arkusz 241) przy</text:span></text:p>
      <text:p text:style-name="P281">ul. Szarych Szeregów w Inowrocławiu.</text:p>
      <text:p text:style-name="Standard"/>
      <text:h text:style-name="P282" text:outline-level="1">1. WSTĘP</text:h>
      <text:h text:style-name="P283" text:outline-level="2">1.1. Przedmiot specyfikacji</text:h>
      <text:p text:style-name="Standard"><text:span text:style-name="T284"><text:s text:c="11"/>Przedmiotem<text:s/></text:span><text:span text:style-name="T285">niniejszej Specyfikacji Technicznej Wykonania i Odbioru Robót Budowlanych (zwanej dalej specyfikacją -ST) są wymagania dotyczące wykonania i odbioru robót związanych z założeniem i pielęgnacją zieleni <text:s/>w ramach realizacji zadania: Z</text:span><text:span text:style-name="T286">agospodarowanie terenów<text:s/></text:span><text:span text:style-name="T287">zielonych zlokalizowanych na: dz. nr 4/67 (obręb 2, <text:s/>arkusz 241) przy ul. Szarych Szeregów w Inowrocławiu.</text:span></text:p>
      <text:h text:style-name="P288" text:outline-level="2">1.2. Zakres stosowania ST</text:h>
      <text:p text:style-name="Standard"><text:span text:style-name="T289"><text:tab/></text:span><text:span text:style-name="T290">S</text:span><text:span text:style-name="T291">pecyfikacja techniczna (ST) stanowi dokument przetargowy i kontraktowy przy zlecaniu i realizacji robót na terenach ziele</text:span><text:span text:style-name="T292">ni.</text:span></text:p>
      <text:h text:style-name="P293" text:outline-level="2">1.3. Zakres robót objętych ST</text:h>
      <text:p text:style-name="P294"><text:span text:style-name="T295"><text:tab/></text:span><text:span text:style-name="T296">Ustalenia zawarte w niniejszej specyfikacji dotyczą zasad prowadzenia robót związanych z wykonaniem elementów zagospodarowania terenu przez nasadzenia, krzewów liściastych i iglastych, krzewinek, traw rabatowych oraz wyko</text:span><text:span text:style-name="T297">nania „nawierzchni” grysowej.</text:span></text:p>
      <text:p text:style-name="P298"/>
      <text:p text:style-name="P299">Zakres robót określony w dokumentacji projektowej obejmuje:</text:p>
      <text:p text:style-name="P300">- <text:s text:c="2"/>sadzenie krzewów liściastych i iglastych</text:p>
      <text:p text:style-name="Standard"><text:span text:style-name="T301">- <text:s text:c="2"/>sadzenie krzewinek, <text:s/></text:span><text:span text:style-name="T302">i traw rabatowych</text:span></text:p>
      <text:p text:style-name="P303">- <text:s/>wykonanie <text:s/>„nawierzchni” grysowej</text:p>
      <text:h text:style-name="P304" text:outline-level="2">1.4. Określenia podstawowe</text:h>
      <text:p text:style-name="P305">1.4.1.<text:s/>Ziemia urodzajna (humus) - ziemia posiadająca właściwości zapewniające roślinom</text:p>
      <text:p text:style-name="P306"><text:s text:c="11"/>prawidłowy rozwój.</text:p>
      <text:p text:style-name="P307">1.4.2. Materiał roślinny - sadzonki drzew, krzewów, kwiatów jednorocznych i wieloletnich.</text:p>
      <text:p text:style-name="P308">1.4.3 Humusowanie - <text:s/>zespół czynności przygotowujących powierzchnie gruntu do</text:p>
      <text:p text:style-name="P309"><text:s text:c="10"/>obudowy roślinnej obejmujący dogęszczenie gruntu, rowkowanie, naniesienie ziemi <text:s text:c="4"/></text:p>
      <text:p text:style-name="P310"><text:s text:c="10"/>urodzajnej z jej grabieniem <text:s/>(bronowaniem) i dogęszczeniem.</text:p>
      <text:p text:style-name="P311">1.4.4. Modelowanie – proces umożliwiający dogęszczenie ziemi urodzajnej i wytworzenie</text:p>
      <text:p text:style-name="P312"><text:s text:c="10"/>bruzd, przeprowadzany np. za pomocą walca o odpowiednio ukształtowanej <text:s/></text:p>
      <text:p text:style-name="P313"><text:s text:c="11"/>powierzchni.</text:p>
      <text:p text:style-name="P314">1.4.5. Bryła korzeniowa – uformowana przez szkółkowanie bryła ziemi z przerastającymi ją</text:p>
      <text:p text:style-name="P315"><text:s text:c="10"/>korzeniami rośliny<text:s/>nieprzyciętym przewodnikiem i uformowaną koroną.</text:p>
      <text:p text:style-name="P316">1.4.6. Forma pienna - <text:s/>forma roślin sztucznie wytworzona w szkółce z pniami o wysokości</text:p>
      <text:p text:style-name="P317"><text:s text:c="10"/>od 1,8 do 2,20 m, z wyraźnym przewodnikiem.</text:p>
      <text:p text:style-name="P318">1.4.7. Forma krzewiasta – forma właściwa dla krzewów lub forma utworzona w szkółce</text:p>
      <text:p text:style-name="P319"><text:s text:c="11"/>przez niskie przycięcie przewodnika celem uzyskania wielopędowości</text:p>
      <text:p text:style-name="P320"><text:span text:style-name="T321">1.4.8.<text:s/></text:span><text:span text:style-name="T322">Pielęgnacja drzew – zespół zabiegów agrotechnicznych tworzących warunki dla</text:span></text:p>
      <text:p text:style-name="P323"><text:s text:c="10"/>prawidłowego <text:s text:c="2"/>ukorzeniania, wzrostu i rozwoju roślin charakterystycznego dla <text:s text:c="3"/></text:p>
      <text:p text:style-name="P324"><text:s text:c="10"/>gatunku, rodzaju, odmiany, z zachowaniem <text:s/>pnia oraz kształtu korony drzewa.</text:p>
      <text:p text:style-name="P325">1.4.9. Pielęgnacja krzewów - zespół zabiegów agrotechnicznych tworzących warunki dla</text:p>
      <text:p text:style-name="P326"><text:s text:c="10"/>prawidłowego <text:s/>ukorzeniania, wzrostu i rozwoju roślin i uzyskania pokroju krzewu.</text:p>
      <text:p text:style-name="P327">1.4.10. Odchwaszczanie - niszczenie lub usuwanie roślin niepożądanych w danym miejscu.</text:p>
      <text:h text:style-name="P328" text:outline-level="1">2. MATERIAŁY</text:h>
      <text:h text:style-name="P329" text:outline-level="2">2.1. Materiał roślinny sadzeniowy</text:h>
      <text:p text:style-name="P330">2.1.1 Krzewy liściaste i iglaste.</text:p>
      <text:soft-page-break/>
      <text:p text:style-name="P331"><text:span text:style-name="T332"><text:s text:c="7"/></text:span><text:span text:style-name="T333"><text:s text:c="3"/>Dostarczone <text:s/>krzewy powinny być zgodne z normą<text:s/></text:span><text:span text:style-name="T334">PN-R-67023, PN-R-67022, właściwie oznaczone, tzn. muszą mieć etykiety, na których podana jest nazwa łacińska, forma, wybór, wysokość pnia, numer normy.</text:span></text:p>
      <text:p text:style-name="P335">W zależności od terminu realizacji inwestycji dopuszcza się sadzenie roślin z pojemników jak i kopane.</text:p>
      <text:p text:style-name="P336"><text:tab/>Sadzonki <text:s/>krzewów powinny być prawidłowo uformowane z zachowaniem pokroju charakterystycznego dla gatunku i odmiany oraz posiadać następujące cechy:</text:p>
      <text:p text:style-name="P337">- <text:s text:c="3"/>wszystkie rośliny danego gatunku czy odmiany powinny być jednakowej wielkości</text:p>
      <text:list text:style-name="WW8Num4">
        <text:list-item>
          <text:p text:style-name="P338">system korzeniowy powinien być skupiony i prawidłowo rozwinięty, na korzeniach szkieletowych powinny występować liczne korzenie drobne,</text:p>
        </text:list-item>
        <text:list-item>
          <text:p text:style-name="P339">rośliny powinny być zdrowe</text:p>
        </text:list-item>
        <text:list-item>
          <text:p text:style-name="P340"><text:span text:style-name="T341">wysokość sadzonek określona została<text:s/></text:span><text:span text:style-name="T342">w tabeli 1</text:span><text:span text:style-name="T343">.</text:span><text:span text:style-name="T344"><text:s/></text:span><text:span text:style-name="T345"><text:tab/></text:span></text:p>
        </text:list-item>
      </text:list>
      <text:p text:style-name="P346">Wady niedopuszczalne:</text:p>
      <text:list text:style-name="WW8Num4" text:continue-numbering="true">
        <text:list-item>
          <text:p text:style-name="P347">silne uszkodzenia mechaniczne roślin,</text:p>
        </text:list-item>
        <text:list-item>
          <text:p text:style-name="P348">ślady żerowania szkodników,</text:p>
        </text:list-item>
        <text:list-item>
          <text:p text:style-name="P349">oznaki chorobowe,</text:p>
        </text:list-item>
        <text:list-item>
          <text:p text:style-name="P350">zwiędnięcie i pomarszczenie kory na korzeniach i częściach naziemnych,</text:p>
        </text:list-item>
        <text:list-item>
          <text:p text:style-name="P351">uszkodzenie lub przesuszenie bryły korzeniowej,</text:p>
        </text:list-item>
      </text:list>
      <text:p text:style-name="P352"/>
      <text:p text:style-name="P353">2.1.2. Krzewinki i trawy rabatowe.</text:p>
      <text:p text:style-name="P354"><text:s/></text:p>
      <text:p text:style-name="P355">Zamawiany materiał roślinny spełniający najwyższe wymagania jakościowe powinien być w szczególności:</text:p>
      <text:p text:style-name="P356">- opatrzony etykietą,</text:p>
      <text:p text:style-name="P357">- zgodny z projektem,</text:p>
      <text:p text:style-name="P358">- zdrowy, wolny od chorób,</text:p>
      <text:p text:style-name="P359">- liście i kwiaty jednorodne kolorystycznie, wolne od plam i przebarwień,</text:p>
      <text:p text:style-name="P360">- wyrównany, jednolity w całej partii,</text:p>
      <text:p text:style-name="P361">- bryła korzeniowa powinna być dobrze przerośnięta, nieuszkodzona, wilgotna</text:p>
      <text:p text:style-name="P362"/>
      <text:p text:style-name="P363">Tabela 1. <text:s/>Wykaz projektowanych gatunków roślin oraz parametry <text:s/>roślin</text:p>
      <text:p text:style-name="P364"><text:span text:style-name="T365">w momencie <text:s/>sadzenia.</text:span><text:span text:style-name="T366"><text:tab/>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h text:style-name="P376" text:outline-level="1">Lp.</text:h>
          </table:table-cell>
          <table:table-cell table:style-name="TableCell377">
            <text:h text:style-name="P378" text:outline-level="5">SPIS ROŚLIN<text:s/>PROJEKTOWANYCH</text:h>
            <text:p text:style-name="P379">Nazwa gatunkowa łacińska i <text:s/>nazwa polska</text:p>
          </table:table-cell>
          <table:table-cell table:style-name="TableCell380">
            <text:p text:style-name="P381"/>
            <text:p text:style-name="P382">Parametry roślin w momencie sadzenia</text:p>
          </table:table-cell>
          <table:table-cell table:style-name="TableCell383">
            <text:h text:style-name="P384" text:outline-level="5">Ilość</text:h>
          </table:table-cell>
        </table:table-row>
        <table:table-row table:style-name="TableRow385">
          <table:table-cell table:style-name="TableCell386">
            <text:h text:style-name="P387" text:outline-level="1"/>
          </table:table-cell>
          <table:table-cell table:style-name="TableCell388">
            <text:p text:style-name="P389">Krzewy liściaste</text:p>
          </table:table-cell>
          <table:table-cell table:style-name="TableCell390">
            <text:h text:style-name="P391" text:outline-level="5"/>
          </table:table-cell>
          <table:table-cell table:style-name="TableCell392">
            <text:h text:style-name="P393" text:outline-level="5"/>
          </table:table-cell>
        </table:table-row>
        <table:table-row table:style-name="TableRow394">
          <table:table-cell table:style-name="TableCell395">
            <text:h text:style-name="P396" text:outline-level="1">1</text:h>
          </table:table-cell>
          <table:table-cell table:style-name="TableCell397">
            <text:h text:style-name="Nagłówek5" text:outline-level="5"><text:span text:style-name="T398">Cotoneaster dammeri <text:s/>’Coral Beauty' – irga <text:s/>Damera <text:s text:c="2"/></text:span></text:h>
          </table:table-cell>
          <table:table-cell table:style-name="TableCell399">
            <text:p text:style-name="P400"><text:span text:style-name="T401">Wysokość rośliny 30 -40 cm, p</text:span><text:span text:style-name="T402">ojemnik <text:s text:c="6"/>C -2</text:span><text:span text:style-name="T403">(3)</text:span></text:p>
          </table:table-cell>
          <table:table-cell table:style-name="TableCell404">
            <text:h text:style-name="P405" text:outline-level="5">47</text:h>
          </table:table-cell>
        </table:table-row>
        <table:table-row table:style-name="TableRow406">
          <table:table-cell table:style-name="TableCell407">
            <text:p text:style-name="P408"/>
            <text:p text:style-name="P409">2</text:p>
          </table:table-cell>
          <table:table-cell table:style-name="TableCell410">
            <text:h text:style-name="Nagłówek5" text:outline-level="5"><text:span text:style-name="T411">Potentila<text:s/></text:span><text:span text:style-name="T412">fryricosa 'Goldstar' – pięciornik krzewiasty</text:span><text:span text:style-name="T413"><text:s text:c="19"/></text:span></text:h>
          </table:table-cell>
          <table:table-cell table:style-name="TableCell414">
            <text:p text:style-name="P415">Wysokość rośliny 30 -40 cm, pojemnik <text:s text:c="6"/>C -2(3)</text:p>
          </table:table-cell>
          <table:table-cell table:style-name="TableCell416">
            <text:p text:style-name="P417"/>
            <text:p text:style-name="P418">118</text:p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>Berberis thunberg <text:s/>„Bagatelle“ lub 'Atropurpurea Nana' - ’berberys Thunberga <text:s/>odm. niska czerw.</text:p>
            <text:p text:style-name="P424"/>
          </table:table-cell>
          <table:table-cell table:style-name="TableCell425">
            <text:p text:style-name="P426">Wysokość rośliny 20 -30 cm,<text:s/>pojemnik <text:s text:c="6"/>C -2(3)</text:p>
          </table:table-cell>
          <table:table-cell table:style-name="TableCell427">
            <text:p text:style-name="P428">28</text:p>
          </table:table-cell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>
            <text:p text:style-name="P433">Spirea japonica 'Golden Princess' – tawuła japońska</text:p>
          </table:table-cell>
          <table:table-cell table:style-name="TableCell434">
            <text:p text:style-name="P435">pojemnik 3</text:p>
          </table:table-cell>
          <table:table-cell table:style-name="TableCell436">
            <text:p text:style-name="P437">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Krzewy iglast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5</text:p>
            <text:p text:style-name="P450"/>
          </table:table-cell>
          <table:table-cell table:style-name="TableCell451">
            <text:p text:style-name="P452">Juniperus horizontalis ‘ <text:s/>Wiltonii’ – jałowiec płożący</text:p>
          </table:table-cell>
          <table:table-cell table:style-name="TableCell453">
            <text:p text:style-name="P454"><text:span text:style-name="T455">Średnica rośliny 35-50 cm<text:s/></text:span><text:span text:style-name="T456">Pojemnik</text:span><text:span text:style-name="T457"><text:s/></text:span><text:span text:style-name="T458">C 3</text:span></text:p>
          </table:table-cell>
          <table:table-cell table:style-name="TableCell459">
            <text:p text:style-name="P460">38</text:p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Trawy rabatowe i krzewinki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P475">Festuca glauca – kostrzewa popielata</text:p>
            <text:p text:style-name="P476"/>
          </table:table-cell>
          <table:table-cell table:style-name="TableCell477">
            <text:p text:style-name="P478"><text:span text:style-name="T479">Średnica rośliny<text:s/></text:span><text:span text:style-name="T480">Pojemnik</text:span><text:span text:style-name="T481"><text:s/></text:span><text:span text:style-name="T482">C 2</text:span></text:p>
          </table:table-cell>
          <table:table-cell table:style-name="TableCell483">
            <text:p text:style-name="P484">73</text:p>
          </table:table-cell>
        </table:table-row>
        <table:table-row table:style-name="TableRow485">
          <table:table-cell table:style-name="TableCell486">
            <text:p text:style-name="P487"/>
            <text:p text:style-name="P488">7</text:p>
          </table:table-cell>
          <table:table-cell table:style-name="TableCell489">
            <text:p text:style-name="P490"/>
            <text:p text:style-name="P491">Lavandula angustifolia – lawenda wąskolistna</text:p>
          </table:table-cell>
          <table:table-cell table:style-name="TableCell492">
            <text:p text:style-name="P493"/>
            <text:p text:style-name="P494">Pojemnik C2</text:p>
          </table:table-cell>
          <table:table-cell table:style-name="TableCell495">
            <text:p text:style-name="P496"/>
            <text:p text:style-name="P497">86</text:p>
          </table:table-cell>
        </table:table-row>
      </table:table>
      <text:p text:style-name="P498"/>
      <text:p text:style-name="P499"/>
      <text:p text:style-name="P500">2.3. Grys czerwony</text:p>
      <text:p text:style-name="Standard"><text:span text:style-name="T501"><text:s text:c="9"/></text:span><text:span text:style-name="T502">Grys czerwony wyłożony na rabacie zgodnie z dokumentacją projektową wyłożony na agrowłókninie. Grys czerwony frakcji 8-16 mm.</text:span></text:p>
      <text:p text:style-name="P503"><text:span text:style-name="T504">Powierzchnia<text:s/></text:span><text:span text:style-name="T505">grysowa 98,5 m</text:span><text:span text:style-name="T506">2</text:span><text:span text:style-name="T507">.</text:span></text:p>
      <text:p text:style-name="P508"/>
      <text:p text:style-name="P509">3. SPRZĘT</text:p>
      <text:p text:style-name="P510"/>
      <text:p text:style-name="P511"><text:s text:c="9"/>Wykonawca zobowiązany jest do używania jedynie takiego sprzętu, który nie spowoduje niekorzystnego wpływu na jakość wykonanych robót i nie spowoduje zniszczenia znajdującej się infrastruktury. Sprzęt powinien być<text:s/>uzgodniony z inwestorem.</text:p>
      <text:p text:style-name="P512"/>
      <text:h text:style-name="P513" text:outline-level="1">4. transport</text:h>
      <text:p text:style-name="P514"><text:s text:c="5"/>Transport materiału sadzeniowego może być dowolny pod warunkiem, że nie uszkodzi, ani też nie pogorszy jakości transportowanych materiałów.</text:p>
      <text:p text:style-name="P515"><text:s text:c="6"/>W czasie transportu materiał sadzeniowy musi być<text:s/>zabezpieczony przed uszkodzeniem bryły korzeniowej, korzeni, <text:s/>pędów i kwiatów.</text:p>
      <text:p text:style-name="P516"><text:s text:c="6"/>Rośliny mogą być przewożone wszystkimi środkami transportu. W czasie transportu należy zabezpieczyć je przed wyschnięciem i przemarznięciem. Drzewa po dostarczeniu na miejsce przeznaczenia powinny być natychmiast sadzone. Jeśli jest to niemożliwe, należy je zadołować w miejscu ocienionym i nie przewiewnym, a w razie suszy podlewać.</text:p>
      <text:p text:style-name="P517"/>
      <text:h text:style-name="P518" text:outline-level="1">5. wykonanie robót</text:h>
      <text:p text:style-name="P519"><text:s/></text:p>
      <text:p text:style-name="P520"><text:s/>Sadzenie roślin.</text:p>
      <text:p text:style-name="Standard"><text:span text:style-name="T521">Ze względu na zasolenie gleby należy wymienić glebę n</text:span><text:span text:style-name="T522">a głębokości 20 cm na rabatach rozdzielających pasy jezdni. Powierzchnia do wymiany 27,5 m</text:span><text:span text:style-name="T523">2</text:span><text:span text:style-name="T524">.</text:span></text:p>
      <text:p text:style-name="P525">5.1. Sadzenie <text:s/>krzewów liściastych i iglastych.</text:p>
      <text:p text:style-name="P526">Wymagania dotyczące sadzenia roślin są następujące:</text:p>
      <text:p text:style-name="P527">- <text:s/>zgodnie z dokumentacją projektową od strony jezdni<text:s/>należy pozostawić 30 cm jako <text:s text:c="3"/>„opaskę ochronną” wyłożoną tylko grysem, w taki sposób by rośliny nawet po uzyskaniu optymalnych rozmiarów na nią nie nachodziły</text:p>
      <text:list text:style-name="WW8Num7">
        <text:list-item>
          <text:p text:style-name="P528"><text:s/>rośliny pochodzące z uprawy pojemnikowej można sadzić cały okres wegetacyjny</text:p>
        </text:list-item>
        <text:list-item>
          <text:p text:style-name="P529">rośliny z gruntu<text:s/>należy sadzić wiosną lub jesienią</text:p>
        </text:list-item>
        <text:list-item>
          <text:p text:style-name="P530">sadzenie roślin w miejscach z nawierzchnią z przekompostowanej kory sosnowej powinno odbywać się po <text:s/>rozłożeniu agrowłókninie na przygotowany podłoże, następnie należy w miejscu sadzenia naciąć agrwłókninę na krzyż i posadzić rośliny</text:p>
        </text:list-item>
        <text:list-item>
          <text:p text:style-name="P531">miejsce sadzenia - powinno być wyznaczone w terenie, zgodnie z dokumentacją projektową,</text:p>
        </text:list-item>
        <text:list-item>
          <text:p text:style-name="P532">po wyjęciu rośliny z pojemnika należy rozluźnić bryłę korzeniową, a w przypadku roślin z gołym korzeniem przyciąć korzenie uszkodzone lub złamane ( do 20 cm) i rozłożyć je na wszystkie <text:s/>strony dbając o to aby się nie zawijały się</text:p>
        </text:list-item>
        <text:list-item>
          <text:p text:style-name="P533">doły do sadzenia roślin powinny być co najmniej 50 % większe niż pojemnik, w którym rosły</text:p>
        </text:list-item>
        <text:list-item>
          <text:p text:style-name="P534">w przypadku hortensji drzewiastej bardzo ważne jest zaprawienie dołów torfem kwaśnym</text:p>
        </text:list-item>
        <text:list-item>
          <text:p text:style-name="P535">miejsce<text:s/>szczepienia powinno zawsze znajdować się kilka centymetrów nad ziemią</text:p>
        </text:list-item>
        <text:list-item>
          <text:p text:style-name="P536">roślina w miejscu sadzenia powinna znaleźć się do 3 cm głębiej jak rosła w szkółce.</text:p>
        </text:list-item>
      </text:list>
      <text:p text:style-name="P537"><text:s text:c="5"/>Zbyt głębokie lub płytkie sadzenie utrudnia prawidłowy rozwój rośliny,</text:p>
      <text:list text:style-name="LFO12" text:continue-numbering="true">
        <text:list-item>
          <text:p text:style-name="P538"><text:span text:style-name="T539">korzenie roślin zasypać<text:s/></text:span><text:span text:style-name="T540">sypką ziemią, a następnie prawidłowo ubić, uformować miskę i niezwłocznie podlać, <text:s/></text:span><text:span text:style-name="T541">ziemię wokół <text:s/>należy ściółkować korą sosnową</text:span></text:p>
        </text:list-item>
      </text:list>
      <text:p text:style-name="P542"><text:span text:style-name="T543">Powierzchnia krzewów <text:s/>53,5 m</text:span><text:span text:style-name="T544">2<text:s/></text:span><text:span text:style-name="T545">.</text:span></text:p>
      <text:p text:style-name="P546">5.1.2 Pielęgnacja po posadzeniu.</text:p>
      <text:p text:style-name="P547"/>
      <text:p text:style-name="P548"><text:s/>Pielęgnacja krzewów liściastych i iglastych.</text:p>
      <text:p text:style-name="P549">Pielęgnacja posadzonych drzew i krzewów polega na:</text:p>
      <text:p text:style-name="P550">- <text:s text:c="2"/>podlewaniu, w okresie długotrwałej suszy podlewa się rośliny, zależnie od potrzeb, w <text:s text:c="3"/></text:p>
      <text:p text:style-name="P551">odstępach od 7 do 10 <text:s/>dni, dużą (30 do 50 l) dawką wody. Wodę wlewa się do miski wiadrami lub z beczkowozu wyposażonego w dozownik.</text:p>
      <text:p text:style-name="P552">- <text:s text:c="2"/>odchwaszczaniu i spulchnianiu gleby wokół roślin</text:p>
      <text:p text:style-name="P553">- <text:s text:c="2"/>usuwaniu odrostów korzeniowych,</text:p>
      <text:p text:style-name="P554">- pielęgnacja miski wokół drzew <text:s/>ogranicza się do usuwania chwastów i spulchnieniu gleby <text:s text:c="5"/></text:p>
      <text:p text:style-name="P555">- <text:s text:c="2"/>wymianie uschniętych i uszkodzonych drzew i krzewów,</text:p>
      <text:p text:style-name="P556">- <text:s/>u róż usuwanie przekwitłych kwiatów w ciągu całego okresu wegetacji</text:p>
      <text:p text:style-name="P557">- <text:s text:c="2"/>uzupełnianiu ściółki z kory sosnowej</text:p>
      <text:list text:style-name="WW8Num3">
        <text:list-item>
          <text:p text:style-name="P558">nawożeniu (nawożenie należy rozpocząć miesiąc po posadzeniu roślin i kontynuować przez cały okres wegetacji</text:p>
        </text:list-item>
      </text:list>
      <text:p text:style-name="P559"><text:s text:c="6"/>Zabiegi należy stosować w<text:s/>miarę potrzeb.</text:p>
      <text:p text:style-name="P560"/>
      <text:p text:style-name="P561">5.2 Sadzenie i pielęgnacja <text:s/>krzewinek i traw rabatowych.</text:p>
      <text:p text:style-name="Standard"><text:span text:style-name="T562"><text:s text:c="2"/></text:span><text:span text:style-name="T563">Przed przystąpieniem do nasadzeń teren należy dokładnie oczyścić z resztek budowlanych, gruzu, śmieci itp. <text:s/>Gleba do nasadzeń powinna być dokładnie odchwaszczona, spulchniona, boga</text:span><text:span text:style-name="T564">ta w materiał organiczny (torf odkwaszony 10-50l/</text:span><text:span text:style-name="T565"><text:s/>m</text:span><text:span text:style-name="T566">2</text:span><text:span text:style-name="T567"><text:s/>), luźna. Odczyn gleby powinien wynosić 5,5-6,5 pH lub w zależności od wymagań danej rośliny. Należy dokonać wymiany gleby na głębokość <text:s/>20 cm.</text:span></text:p>
      <text:p text:style-name="Standard"><text:span text:style-name="T568">Powierzchnia 45 m</text:span><text:span text:style-name="T569">2<text:s/></text:span><text:span text:style-name="T570">.</text:span></text:p>
      <text:p text:style-name="P571"><text:span text:style-name="T572"><text:s text:c="8"/></text:span><text:span text:style-name="T573">Wymagania dotyczące<text:s/></text:span><text:span text:style-name="T574">sadzenia <text:s/>bylin, traw i roślin jednorocznych są następujące:</text:span></text:p>
      <text:p text:style-name="P575">- <text:s text:c="3"/>wyznaczyć linie nasadzeń poszczególnych gatunków roślin</text:p>
      <text:list text:style-name="WW8Num8">
        <text:list-item>
          <text:p text:style-name="P576">pora sadzenia bylin i traw <text:s/>z uprawy pojemnikowej cały okres wegetacyjny</text:p>
        </text:list-item>
        <text:list-item>
          <text:p text:style-name="P577">rośliny danego gatunku sadzić w równych odstępach,</text:p>
        </text:list-item>
        <text:list-item>
          <text:p text:style-name="P578">po<text:s/>wyjęciu rośliny z pojemnika należy rozluźnić bryłę korzeniową,</text:p>
        </text:list-item>
        <text:list-item>
          <text:p text:style-name="P579">korzenie roślin zasypywać sypką <text:s/>żyzną ziemią, a następnie prawidłowo ubić i niezwłocznie podlać</text:p>
        </text:list-item>
      </text:list>
      <text:p text:style-name="P580"/>
      <text:p text:style-name="P581"><text:s/>Zabiegi pielęgnacyjne na rabacie <text:s/>bylin, krzewinek i traw rabatowych.</text:p>
      <text:p text:style-name="P582">Zabiegi<text:s/>pielęgnacyjne powinny być przeprowadzane zgodnie ze sztuką ogrodniczą przez wyspecjalizowane ekipy. Jest to warunek prawidłowego wzrostu roślin i założonego w projekcie efektu estetycznego.</text:p>
      <text:list text:style-name="WW8Num2">
        <text:list-item>
          <text:p text:style-name="P583">nawożeniu (nawożenie należy rozpocząć miesiąc po posadzeniu roślin i kontynuować przez cały okres wegetacyjny),</text:p>
        </text:list-item>
        <text:list-item>
          <text:p text:style-name="P584">spulchnianiu,</text:p>
        </text:list-item>
        <text:list-item>
          <text:p text:style-name="P585">odchwaszczaniu, <text:s/></text:p>
        </text:list-item>
        <text:list-item>
          <text:p text:style-name="P586">usuwaniu przekwitniętych kwiatostanów,</text:p>
        </text:list-item>
        <text:list-item>
          <text:p text:style-name="P587">uzupełnianiu ubytków,</text:p>
        </text:list-item>
        <text:list-item>
          <text:p text:style-name="P588">wymianie roślin zniszczonych, zdewastowanych, chorych, uszkodzonych</text:p>
        </text:list-item>
        <text:list-item>
          <text:p text:style-name="P589">usuwaniu wszystkich pędów bylin późną jesienią lub wiosną</text:p>
        </text:list-item>
        <text:list-item>
          <text:p text:style-name="P590"><text:span text:style-name="T591">zabezpieczaniu traw<text:s/></text:span><text:span text:style-name="T592"> </text:span><text:span text:style-name="T593"><text:s/>jesienią (ale już po przymrozkach) należy związać liście sznurkiem , a następnie <text:s/>je okryć np. gałęziami iglaków albo włókniną ogrodową</text:span></text:p>
        </text:list-item>
        <text:list-item>
          <text:p text:style-name="P594">trawy (rozplenicę japońską należy przyciąć wiosną po odkryciu rośliny)</text:p>
        </text:list-item>
      </text:list>
      <text:p text:style-name="P595"/>
      <text:p text:style-name="P596"><text:span text:style-name="T597">Cięcie <text:s/></text:span><text:span text:style-name="T598">Lavan</text:span><text:span text:style-name="T599">dula angustifolia 'Hidcote</text:span><text:span text:style-name="T600">' <text:s text:c="2"/>- lawenda wąskolistna</text:span></text:p>
      <text:p text:style-name="P601">Należy wykonać cięcie formujące <text:s/>co roku, w marcu lub na początku <text:s/>kwietnia przycinając wszystkie pędy, <text:s/>zachowując niezdrewniałe końcówki pędów i nadając kolisty kształt. Drugie cięcie trzeba<text:s/>wykonać zaraz po przekwitnięciu pod koniec czerwca usuwając tylko przekwitłe kwiatostany. Cięcie to zapewni powtórne kwitnienie pod koniec sierpnia lub na początku września.</text:p>
      <text:p text:style-name="P602"><text:s text:c="6"/>Zabiegi należy stosować w miarę potrzeb</text:p>
      <text:p text:style-name="P603"/>
      <text:p text:style-name="P604">5.3. Grys czerwony</text:p>
      <text:p text:style-name="Standard"><text:span text:style-name="T605"><text:s text:c="2"/>Grys powinien<text:s/></text:span><text:span text:style-name="T606">być rozłożony równomiernie na całej powierzchni po posadzeniu roślin na wcześniej <text:s/>rozłożonej <text:s text:c="2"/>czarnej <text:s/>agrotkaninie <text:s/>o gramaturze 100. Grubość warstwy grysu 2- 3 cm. <text:s/></text:span><text:span text:style-name="T607">Powierzchnia grysowa 98,5 m</text:span><text:span text:style-name="T608">2</text:span><text:span text:style-name="T609">.</text:span></text:p>
      <text:p text:style-name="P610"/>
      <text:p text:style-name="P611">Inwestycja objęta jest gwarancja, zgodnie z umową<text:s/>zawartą między Wykonawcą, <text:s text:c="8"/>a Inwestorem.</text:p>
      <text:h text:style-name="P612" text:outline-level="1"/>
      <text:h text:style-name="P613" text:outline-level="1"><text:span text:style-name="T614">6</text:span><text:span text:style-name="T615">. kontrola jakości robót</text:span></text:h>
      <text:p text:style-name="P616"/>
      <text:p text:style-name="P617"><text:s text:c="3"/>Kontrola w czasie prowadzenia robót polega na sprawdzeniu na bieżąco przygotowania podłoży do wykonania nasadzeń <text:s/>roślin, jakości używanych materiałów i zgodności wykonywanych robót <text:s/>z dokumentacją projektową.</text:p>
      <text:p text:style-name="P618"><text:tab/>Kontrola robót w zakresie sadzenia i pielęgnacji roślin polega na sprawdzeniu:</text:p>
      <text:p text:style-name="P619">- <text:s text:c="3"/>wielkości dołków pod <text:s/>krzewy, krzewinki, byliny i trawy rabatowe</text:p>
      <text:p text:style-name="P620"><text:span text:style-name="T621">- <text:s text:c="3"/>wykonania wymiany gleby na rabatach pomiędzy pasami ruch drogowego 2</text:span><text:span text:style-name="T622">7.5 m</text:span><text:span text:style-name="T623">2</text:span></text:p>
      <text:list text:style-name="WW8Num7" text:continue-numbering="true">
        <text:list-item>
          <text:p text:style-name="P624">zaprawienia dołków ziemią urodzajną,</text:p>
        </text:list-item>
        <text:list-item>
          <text:p text:style-name="P625">zgodności realizacji obsadzenia z dokumentacją projektową w zakresie miejsc sadzenia, gatunków i odmian, odległości sadzonych roślin,</text:p>
        </text:list-item>
        <text:list-item>
          <text:p text:style-name="P626">materiału roślinnego w zakresie wymagań jakościowych systemu korzeniowego, pokroju, wieku, zgodności z normami: PN-R-67022 [2] i PN-R-67023 [3], BN- 76/9125-01</text:p>
        </text:list-item>
        <text:list-item>
          <text:p text:style-name="P627">opakowania, przechowywania i transportu materiału roślinnego,</text:p>
        </text:list-item>
        <text:list-item>
          <text:p text:style-name="P628">odpowiednich terminów sadzenia,</text:p>
        </text:list-item>
        <text:list-item>
          <text:p text:style-name="P629">wykonania ściółkowania grysem czerwonym na całej powierzchni na agrowłókninie</text:p>
        </text:list-item>
      </text:list>
      <text:h text:style-name="P630" text:outline-level="1"/>
      <text:h text:style-name="P631" text:outline-level="1"><text:span text:style-name="T632">7</text:span><text:span text:style-name="T633">. OBMIAR ROBÓT</text:span></text:h>
      <text:p text:style-name="P634">Jednostką obmiarową jest:</text:p>
      <text:p text:style-name="P635">- w przypadku sadzenia roślin - szt. (sztuka).</text:p>
      <text:p text:style-name="P636"><text:span text:style-name="T637">- w przypadku przygotowania i wymiany gleby 1m<text:s/></text:span><text:span text:style-name="T638">2</text:span></text:p>
      <text:p text:style-name="P639"><text:span text:style-name="T640">- <text:s/>w przypadku<text:s/></text:span><text:span text:style-name="T641">wykonania „nawierzchni” grysowej <text:s/></text:span><text:span text:style-name="T642">1m<text:s/></text:span><text:span text:style-name="T643">2</text:span><text:span text:style-name="T644">.</text:span></text:p>
      <text:p text:style-name="P645"><text:tab/>Roboty uznaje się za wykonane zgodnie z<text:s/>dokumentacją projektową, ST i wymaganiami Inżyniera, jeżeli wszystkie wymagania <text:s/>zostały spełnione.</text:p>
      <text:h text:style-name="P646" text:outline-level="1"/>
      <text:h text:style-name="P647" text:outline-level="1">8. PODSTAWA PŁATNOŚCI</text:h>
      <text:p text:style-name="P648"><text:s text:c="9"/>Cena wykonania sadzenia krzewów <text:s/>obejmuje:</text:p>
      <text:p text:style-name="P649"><text:span text:style-name="T650">- <text:s text:c="2"/>za 1 m</text:span><text:span text:style-name="T651">2<text:s/></text:span><text:span text:style-name="T652">przygotowania i wymiany <text:s/>podłoża</text:span></text:p>
      <text:p text:style-name="P653">- <text:s text:c="2"/>za 1 szt. sadzenia roślin <text:s/>w tym wyznaczenie miejsc sadzenia, wykopanie i zaprawienie dołów, zakupienie i dostarczenie materiału roślinnego, zabiegi pielęgnacyjne po posadzeniu <text:s text:c="6"/></text:p>
      <text:p text:style-name="P654"><text:span text:style-name="T655"><text:s text:c="2"/>- za<text:s/></text:span><text:span text:style-name="T656">1m<text:s/></text:span><text:span text:style-name="T657">2</text:span><text:span text:style-name="T658"><text:s text:c="3"/>wykonania nawierzchni grysowej</text:span></text:p>
      <text:p text:style-name="P659"/>
      <text:soft-page-break/>
      <text:h text:style-name="P660" text:outline-level="1">9. przepisy związane</text:h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PN-R-67022</text:p>
            <text:p text:style-name="P667">PN-R-67023</text:p>
            <text:p text:style-name="P668"/>
          </table:table-cell>
          <table:table-cell table:style-name="TableCell669">
            <text:p text:style-name="P670">Materiał szkółkarski. Ozdobne drzewa i krzewy iglaste</text:p>
            <text:p text:style-name="P671">Materiał szkółkarski. Ozdobne drzewa i krzewy liściaste</text:p>
            <text:p text:style-name="P672"/>
          </table:table-cell>
        </table:table-row>
      </table:table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h text:style-name="P682" text:outline-level="5"><text:span text:style-name="T683"><text:s text:c="17"/></text:span><text:span text:style-name="T684">Projektant</text:span></text:h>
            <text:p text:style-name="P685">Branża zieleni</text:p>
          </table:table-cell>
          <table:table-cell table:style-name="TableCell686">
            <text:h text:style-name="P687" text:outline-level="5">mgr inż. Magdalena Ligocka</text:h>
          </table:table-cell>
          <table:table-cell table:style-name="TableCell688">
            <text:h text:style-name="P689" text:outline-level="5"/>
          </table:table-cell>
        </table:table-row>
      </table:table>
      <text:h text:style-name="P690" text:outline-level="5"><text:s text:c="2"/>Styczeń <text:s text:c="3"/>2019</text:h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style:punctuation-wrap="simple" style:text-autospace="none" fo:text-align="justify" fo:margin-top="0.1666in" fo:margin-bottom="0.0833in"/>
      <style:text-properties fo:font-weight="bold" style:font-weight-asian="bold" fo:text-transform="uppercas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justify" fo:margin-top="0.0833in" fo:margin-bottom="0.0833in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/>
      <style:text-properties style:font-name-asian="Verdana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ost" style:display-name="tekst ost" style:family="paragraph" style:parent-style-name="Standard">
      <style:paragraph-properties style:punctuation-wrap="simple" style:text-autospace="none" fo:text-align="justify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Iwony" style:display-name="Styl Iwony" style:family="paragraph" style:parent-style-name="Standard">
      <style:paragraph-properties style:punctuation-wrap="simple" style:text-autospace="none" fo:text-align="justify" fo:margin-top="0.0833in" fo:margin-bottom="0.0833in"/>
      <style:text-properties style:font-name="Bookman Old Style" style:font-name-complex="Bookman Old Style" fo:hyphenate="false"/>
    </style:style>
    <style:style style:name="Textbodyindent" style:display-name="Text body indent" style:family="paragraph" style:parent-style-name="Standard">
      <style:paragraph-properties fo:text-align="justify" fo:margin-top="0.0833in" fo:text-indent="0.4923in"/>
      <style:text-properties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1pt" style:font-size-asian="11pt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description_short" style:display-name="description_short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description_long" style:display-name="description_long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ntents5" style:display-name="Contents 5" style:family="paragraph" style:parent-style-name="Standard" style:next-style-name="Standard">
      <style:paragraph-properties style:punctuation-wrap="simple" style:text-autospace="none" fo:margin-left="0.5555in">
        <style:tab-stops>
          <style:tab-stop style:type="right" style:leader-style="dotted" style:leader-text="." style:position="5.1187in"/>
        </style:tab-stops>
      </style:paragraph-properties>
      <style:text-properties fo:font-size="9pt" style:font-size-asian="9pt" fo:hyphenate="false"/>
    </style:style>
    <style:style style:name="author" style:display-name="author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group" style:display-name="pgroup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text-transform="none" fo:font-variant="normal"/>
    </style:style>
    <style:style style:name="WW8Num3z0" style:display-name="WW8Num3z0" style:family="text"/>
    <style:style style:name="WW8Num4z0" style:display-name="WW8Num4z0" style:family="text">
      <style:text-properties style:font-name-complex="Arial" fo:font-size="11pt" style:font-size-asian="11pt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 fo:text-transform="none" fo:font-variant="normal" style:font-size-complex="11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St1z0" style:display-name="WW8NumSt1z0" style:family="text">
      <style:text-properties style:font-name="Symbol" style:font-name-complex="Symbol" fo:font-size="11pt" style:font-size-asian="11pt" style:font-size-complex="11pt"/>
    </style:style>
    <style:style style:name="WW8NumSt3z0" style:display-name="WW8NumSt3z0" style:family="text">
      <style:text-properties style:font-name="Symbol" style:font-name-complex="Symbol"/>
    </style:style>
    <style:style style:name="WW8NumSt3z1" style:display-name="WW8NumSt3z1" style:family="text">
      <style:text-properties style:font-name="Courier New" style:font-name-complex="Courier New"/>
    </style:style>
    <style:style style:name="WW8NumSt3z2" style:display-name="WW8NumSt3z2" style:family="text">
      <style:text-properties style:font-name="Wingdings" style:font-name-complex="Wingdings"/>
    </style:style>
    <style:style style:name="Numerstrony" style:display-name="Numer strony" style:family="text" style:parent-style-name="Domyślnaczcionkaakapitu"/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2Znak" style:display-name="Nagłówek 2 Znak" style:family="text">
      <style:text-properties fo:font-weight="bold" style:font-weight-asian="bold"/>
    </style:style>
    <style:style style:name="NagłówekZnak" style:display-name="Nagłówek Znak" style:family="text" style:parent-style-name="Domyślnaczcionkaakapitu"/>
    <style:style style:name="Nagłówek1Znak" style:display-name="Nagłówek 1 Znak" style:family="text">
      <style:text-properties fo:font-weight="bold" style:font-weight-asian="bold" fo:text-transform="uppercase" style:letter-kerning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apple-converted-space" style:display-name="apple-converted-space" style:family="text" style:parent-style-name="Domyślnaczcionkaakapitu"/>
    <style:style style:name="marker" style:display-name="marker" style:family="text" style:parent-style-name="Domyślnaczcionkaakapitu"/>
    <style:style style:name="separate" style:display-name="separate" style:family="text" style:parent-style-name="Domyślnaczcionkaakapitu"/>
    <style:style style:name="name_marker" style:display-name="name_marker" style:family="text" style:parent-style-name="Domyślnaczcionkaakapitu"/>
    <style:style style:name="new_label_all" style:display-name="new_label_all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fo:font-size="11pt" style:font-size-asian="11pt"/>
    </style:style>
    <style:style style:name="dots" style:display-name="dots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text-transform="none" fo:font-variant="normal"/>
    </style:style>
    <text:list-style style:name="WW8Num2" style:display-name="WW8Num2">
      <text:list-level-style-bullet text:level="1" text:style-name="WW_CharLFO2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font-size="11pt" style:font-size-asian="11pt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text:list-style style:name="WW8Num5" style:display-name="WW8Num5">
      <text:list-level-style-bullet text:level="1" text:style-name="WW_CharLFO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Times New Roman" style:font-name-complex="Times New Roman" fo:text-transform="none" fo:font-variant="normal" style:font-size-complex="11pt"/>
    </style:style>
    <text:list-style style:name="WW8Num7" style:display-name="WW8Num7">
      <text:list-level-style-bullet text:level="1" text:style-name="WW_CharLFO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2LVL1" style:family="text">
      <style:text-properties style:font-name="OpenSymbol, 'Arial Unicode MS'" style:font-name-asian="OpenSymbol, 'Arial Unicode MS'" style:font-name-complex="OpenSymbol, 'Arial Unicode MS'"/>
    </style:style>
    <style:style style:name="WW_CharLFO12LVL2" style:family="text">
      <style:text-properties style:font-name="OpenSymbol, 'Arial Unicode MS'" style:font-name-asian="OpenSymbol, 'Arial Unicode MS'" style:font-name-complex="OpenSymbol, 'Arial Unicode MS'"/>
    </style:style>
    <style:style style:name="WW_CharLFO12LVL3" style:family="text">
      <style:text-properties style:font-name="OpenSymbol, 'Arial Unicode MS'" style:font-name-asian="OpenSymbol, 'Arial Unicode MS'" style:font-name-complex="OpenSymbol, 'Arial Unicode MS'"/>
    </style:style>
    <style:style style:name="WW_CharLFO12LVL4" style:family="text">
      <style:text-properties style:font-name="OpenSymbol, 'Arial Unicode MS'" style:font-name-asian="OpenSymbol, 'Arial Unicode MS'" style:font-name-complex="OpenSymbol, 'Arial Unicode MS'"/>
    </style:style>
    <style:style style:name="WW_CharLFO12LVL5" style:family="text">
      <style:text-properties style:font-name="OpenSymbol, 'Arial Unicode MS'" style:font-name-asian="OpenSymbol, 'Arial Unicode MS'" style:font-name-complex="OpenSymbol, 'Arial Unicode MS'"/>
    </style:style>
    <style:style style:name="WW_CharLFO12LVL6" style:family="text">
      <style:text-properties style:font-name="OpenSymbol, 'Arial Unicode MS'" style:font-name-asian="OpenSymbol, 'Arial Unicode MS'" style:font-name-complex="OpenSymbol, 'Arial Unicode MS'"/>
    </style:style>
    <style:style style:name="WW_CharLFO12LVL7" style:family="text">
      <style:text-properties style:font-name="OpenSymbol, 'Arial Unicode MS'" style:font-name-asian="OpenSymbol, 'Arial Unicode MS'" style:font-name-complex="OpenSymbol, 'Arial Unicode MS'"/>
    </style:style>
    <style:style style:name="WW_CharLFO12LVL8" style:family="text">
      <style:text-properties style:font-name="OpenSymbol, 'Arial Unicode MS'" style:font-name-asian="OpenSymbol, 'Arial Unicode MS'" style:font-name-complex="OpenSymbol, 'Arial Unicode MS'"/>
    </style:style>
    <style:style style:name="WW_CharLFO1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26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611in"/>
      </style:footer-style>
    </style:page-layout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Arial" style:font-name-complex="Arial Narrow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fo:font-style="italic" style:font-style-asian="italic" style:font-style-complex="italic" fo:font-size="8pt" style:font-size-asian="8pt"/>
    </style:style>
    <style:style style:name="P8" style:parent-style-name="Nagłówek" style:family="paragraph">
      <style:paragraph-properties fo:text-align="center"/>
      <style:text-properties style:font-name="Arial" style:font-name-asian="Arial Black" style:font-name-complex="Arial Black" fo:font-size="9pt" style:font-size-asian="9pt" style:font-size-complex="8pt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 Narrow" fo:font-style="italic" style:font-style-asian="italic" style:font-style-complex="italic" fo:font-size="8pt" style:font-size-asian="8pt" style:font-size-complex="8pt"/>
    </style:style>
    <style:style style:name="P10" style:parent-style-name="Textbody" style:family="paragraph">
      <style:paragraph-properties style:punctuation-wrap="simple" style:text-autospace="none" fo:margin-bottom="0.1562in" fo:margin-right="0.25in"/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style:punctuation-wrap="simple" style:text-autospace="none" fo:margin-bottom="0.1562in" fo:margin-right="0.25in"/>
      <style:text-properties style:font-name="Arial Narrow" style:font-name-complex="Arial Narrow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76" style:parent-style-name="Standard" style:family="paragraph">
      <style:paragraph-properties fo:text-align="center" fo:line-height="115%"/>
    </style:style>
    <style:style style:name="T77" style:parent-style-name="Domyślnaczcionkaakapitu" style:family="text">
      <style:text-properties style:font-name="Arial" style:font-name-complex="Arial Narrow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79" style:parent-style-name="Standard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T81" style:parent-style-name="Domyślnaczcionkaakapitu" style:family="text">
      <style:text-properties fo:font-style="italic" style:font-style-asian="italic" style:font-style-complex="italic" fo:font-size="8pt" style:font-size-asian="8pt"/>
    </style:style>
    <style:style style:name="P82" style:parent-style-name="Nagłówek" style:family="paragraph">
      <style:paragraph-properties fo:text-align="center"/>
      <style:text-properties style:font-name="Arial" style:font-name-asian="Arial Black" style:font-name-complex="Arial Black" fo:font-size="9pt" style:font-size-asian="9pt" style:font-size-complex="8pt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 Narrow"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25" style:parent-style-name="Standard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Arial" style:font-name-complex="Arial Narrow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P128" style:parent-style-name="Standard" style:family="paragraph">
      <style:paragraph-properties fo:text-align="center" fo:line-height="115%"/>
    </style:style>
    <style:style style:name="T129" style:parent-style-name="Domyślnaczcionkaakapitu" style:family="text">
      <style:text-properties style:font-name="Arial" style:font-name-asian="Arial Black" style:font-name-complex="Arial Black"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fo:font-style="italic" style:font-style-asian="italic" style:font-style-complex="italic" fo:font-size="8pt" style:font-size-asian="8pt"/>
    </style:style>
    <style:style style:name="P131" style:parent-style-name="Nagłówek" style:family="paragraph">
      <style:paragraph-properties fo:text-align="center"/>
      <style:text-properties style:font-name="Arial" style:font-name-asian="Arial Black" style:font-name-complex="Arial Black" fo:font-size="9pt" style:font-size-asian="9pt" style:font-size-complex="8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Z</text:span><text:span text:style-name="T4">agospodarowanie terenów zielonych zlokalizowanych na: dz. nr 4/67 (obręb 2, <text:s/>arkusz 241)</text:span></text:p>
        <text:p text:style-name="P5"><text:span text:style-name="T6"><text:s/>przy ul. Szarych Szeregów w Inowrocławiu.</text:span><text:span text:style-name="T7"><draw:connector draw:type="line" svg:x1="0in" svg:y1="0.24252in" svg:x2="6.25in" svg:y2="0.24252in" draw:z-index="251663360" draw:id="id0" draw:style-name="a0" draw:name="Łącznik prosty 1" text:anchor-type="paragraph"><svg:title/><svg:desc/></draw:connector></text:span></text:p>
        <text:p text:style-name="P8"/>
        <text:p text:style-name="P9"/>
      </style:header>
      <style:footer>
        <text:p text:style-name="P10"/>
        <text:p text:style-name="P11"/>
      </style:footer>
    </style:master-page>
    <style:master-page style:name="MP1" style:page-layout-name="PL1">
      <style:header>
        <text:p text:style-name="P76"><text:span text:style-name="T77">Z</text:span><text:span text:style-name="T78">agospodarowanie terenów zielonych zlokalizowanych na: dz. nr 4/67 (obręb 2, <text:s/>arkusz 241)</text:span></text:p>
        <text:p text:style-name="P79"><text:span text:style-name="T80"><text:s/>przy ul. Szarych Szeregów w Inowrocławiu.</text:span><text:span text:style-name="T81"><draw:connector draw:type="line" svg:x1="0in" svg:y1="0.24252in" svg:x2="6.25in" svg:y2="0.24252in" draw:z-index="251663360" draw:id="id1" draw:style-name="a1" draw:name="Łącznik prosty 1" text:anchor-type="paragraph"><svg:title/><svg:desc/></draw:connector></text:span></text:p>
        <text:p text:style-name="P82"/>
        <text:p text:style-name="P83"/>
      </style:header>
      <style:footer>
        <text:p text:style-name="Standard"/>
      </style:footer>
    </style:master-page>
    <style:master-page style:name="MP2" style:page-layout-name="PL2">
      <style:header>
        <text:p text:style-name="P125"><text:span text:style-name="T126">Z</text:span><text:span text:style-name="T127">agospodarowanie terenów zielonych zlokalizowanych na: dz. nr 4/67 (obręb 2, <text:s/>arkusz 241)</text:span></text:p>
        <text:p text:style-name="P128"><text:span text:style-name="T129"><text:s/>przy ul. Szarych Szeregów w Inowrocławiu.</text:span><text:span text:style-name="T130"><draw:connector draw:type="line" svg:x1="0in" svg:y1="0.24252in" svg:x2="6.25in" svg:y2="0.24252in" draw:z-index="251661312" draw:id="id2" draw:style-name="a2" draw:name="Łącznik prosty 2" text:anchor-type="paragraph"><svg:title/><svg:desc/></draw:connector></text:span></text:p>
        <text:p text:style-name="P13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CZEGÓŁOWA SOECYFIKACJA TECHNICZNA</dc:title>
    <meta:initial-creator>Jarek M.</meta:initial-creator>
    <dc:creator>Karolina Tokarska</dc:creator>
    <meta:creation-date>2015-10-10T20:03:00Z</meta:creation-date>
    <dc:date>2019-04-18T13:11:00Z</dc:date>
    <meta:print-date>2019-01-31T22:20:00Z</meta:print-date>
    <meta:template xlink:href="Normal.dotm" xlink:type="simple"/>
    <meta:editing-cycles>179</meta:editing-cycles>
    <meta:editing-duration>PT80760S</meta:editing-duration>
    <meta:document-statistic meta:page-count="9" meta:paragraph-count="31" meta:word-count="2229" meta:character-count="15576" meta:row-count="111" meta:non-whitespace-character-count="13378"/>
  </office:meta>
</office:document-meta>
</file>