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6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7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2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5" style:parent-style-name="Normalny" style:family="paragraph">
      <style:paragraph-properties fo:text-align="justify"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6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8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5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text-align="justify" fo:margin-bottom="0in" fo:line-height="150%" fo:text-indent="0.4923in"/>
    </style:style>
    <style:style style:name="T3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39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0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8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9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50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52" style:parent-style-name="Domyślnaczcionkaakapitu" style:family="text">
      <style:text-properties style:font-name="Arial" style:font-name-asian="Times New Roman" style:font-name-complex="Arial" style:language-asian="zh" style:country-asian="CN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Zamawiając</text:span><text:span text:style-name="T5">y:</text:span></text:p>
      <text:p text:style-name="P6">Gmina Miasto Wąbrzeźno</text:p>
      <text:p text:style-name="P7">ul. Wolności 18<text:s/></text:p>
      <text:p text:style-name="P8">87 – 200 Wąbrzeźno</text:p>
      <text:p text:style-name="P9"/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.</text:p>
      <text:p text:style-name="P14">(pełna nazwa / firma, adres, w zależności od podmiotu: NIP/PESEL,<text:s/>KRS/CEIDG)</text:p>
      <text:p text:style-name="P15"/>
      <text:p text:style-name="P16"/>
      <text:p text:style-name="P17">reprezentowany przez:</text:p>
      <text:p text:style-name="P18">.......................................................................................</text:p>
      <text:p text:style-name="P19">(imię, nazwisko, stanowisko <text:s/>/ podstawa do reprezentacji)</text:p>
      <text:p text:style-name="P20"/>
      <text:p text:style-name="P21"/>
      <text:p text:style-name="P22"/>
      <text:p text:style-name="P23">OŚWIADCZENIE PODMIOTU UDOSTĘPNIAJĄCEGO ZASOBY WYKONAWCY</text:p>
      <text:p text:style-name="P24"><text:tab/>o<text:s/>niepodleganiu wykluczeniu, spełnianiu warunków udziału w postępowaniu</text:p>
      <text:p text:style-name="P25"><text:tab/>składane na podstawie art. 125 ust. 1 ustawy z dnia 11 września 2019 r.<text:s/></text:p>
      <text:p text:style-name="P26"><text:span text:style-name="T27"><text:s/>Prawo zamówień publicznych (dalej jako Pzp)</text:span></text:p>
      <text:p text:style-name="P28"/>
      <text:p text:style-name="P29"><text:span text:style-name="T30">Na potrzeby postępowania o udzielenie zamówienia publicznego pod n</text:span><text:span text:style-name="T31">azwą:<text:s/></text:span><text:span text:style-name="T32">„Oczyszczanie, utrzymanie czystości, utrzymanie terenów zieleni m.in. na terenach rekreacyjnych w mieście Wąbrzeźno oraz utrzymanie plaży w okresie sezonu letniego”</text:span><text:span text:style-name="T33">, znak postępowania: ZP.271.</text:span><text:span text:style-name="T34">7</text:span><text:span text:style-name="T35">.2022, prowadzonego przez<text:s/></text:span><text:span text:style-name="T36">Gminę Miasto Wąbrzeźno</text:span><text:span text:style-name="T37"><text:s/></text:span><text:span text:style-name="T38">oświadczam, co następuje:<text:s/></text:span></text:p>
      <text:list text:style-name="LFO1" text:continue-numbering="true">
        <text:list-item>
          <text:list>
            <text:list-item>
              <text:p text:style-name="P39">Oświadczam, że nie podlegam wykluczeniu z postępowania o udzielenie zamówienia na podstawie art. 108 ust. 1 Pzp.</text:p>
            </text:list-item>
            <text:list-item>
              <text:p text:style-name="P40"><text:span text:style-name="T41">Oświadczam, że zachodzą w stosunku do mnie podstawy wykluczenia z postępowania na podstawie art. ………… Pzp (</text:span><text:span text:style-name="T42">wskazać podstawę wykluczenia spośród ww. wymienionych<text:s/></text:span><text:span text:style-name="T43"><text:line-break/></text:span><text:span text:style-name="T44">w art. 108 ust. 1 pkt 1, 2, 5 i 6 Pzp).<text:s/></text:span><text:span text:style-name="T45">Jednocześnie oświadczam, że w związku z ww. okolicznością, na podstawie art. 110 ust. 2 ustawy Pzp podjąłem następujące środki naprawcze:</text:span></text:p>
            </text:list-item>
          </text:list>
        </text:list-item>
      </text:list>
      <text:p text:style-name="P46">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.</text:p>
      <text:list text:style-name="LFO1" text:continue-numbering="true">
        <text:list-item>
          <text:list>
            <text:list-item>
              <text:p text:style-name="P48">Oświadczam, że nie podlegam wykluczeniu z postępowania o udzielenie zamówienia na podstawie art. 7 ust. 1 ustawy o szczególnych rozwiązaniach w zakresie przeciwdziałania wspieraniu agresji na Ukrainę oraz służących ochronie bezpieczeństwa narodowego (Dz. U. z 2022 r. poz. 835).</text:p>
            </text:list-item>
            <text:list-item>
              <text:p text:style-name="P49">Oświadczam, że spełniam warunki udziału w postępowaniu w zakresie wskazanym przez zamawiającego w specyfikacji warunków zamówienia i w ogłoszeniu o zamówieniu.</text:p>
            </text:list-item>
            <text:list-item>
              <text:p text:style-name="P50"><text:span text:style-name="T51">Oświadczam,<text:s/></text:span><text:span text:style-name="T52">że wszystkie informacje podane w powyższych oświadczeniach są aktualne <text:s text:c="36"/>i zgodne z prawdą oraz zostały przedstawione z pełną świadomością konsekwencji wprowadzenia zamawiającego w błąd przy przedstawianiu informacj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3:00Z</meta:creation-date>
    <dc:date>2022-04-20T09:52:00Z</dc:date>
    <meta:template xlink:href="Normal.dotm" xlink:type="simple"/>
    <meta:editing-cycles>3</meta:editing-cycles>
    <meta:editing-duration>PT0S</meta:editing-duration>
    <meta:document-statistic meta:page-count="2" meta:paragraph-count="4" meta:word-count="319" meta:character-count="2234" meta:row-count="15" meta:non-whitespace-character-count="1919"/>
  </office:meta>
</office:document-meta>
</file>