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5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55" style:family="table-cell" style:parent-style-name="Dobry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7">
            <text:p>Bloczki samoprzylepne 102x152mm (bloczek 100 kartek) kolor-żółt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7">
            <text:p>Bloczki samoprzylepne 76x51mm (bloczki 3x100 szt.) kolor -żółt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7">
            <text:p>Blok notatnikowy <text:s/>TOP 2000 w kratkę A4-50 kartek</text:p>
          </table:table-cell>
          <table:table-cell office:value-type="string" table:style-name="ce14">
            <text:p>szt.<text:s/>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7">
            <text:p>Blok notatnikowy <text:s/>TOP 2000 w kratkę A5-50 kartek</text:p>
          </table:table-cell>
          <table:table-cell office:value-type="string" table:style-name="ce15">
            <text:p>szt.<text:s/>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7">
            <text:p>Brulion Leitz WOW A4 <text:s/>w kratkę z twardą okładką – ilość kartek 80</text:p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Brulion Leitz WOW A5 <text:s/>w kratkę z twardą okładką – ilość kartek 80</text:p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7">
            <text:p>Cienkopis STABILO point 88</text:p>
          </table:table-cell>
          <table:table-cell office:value-type="string" table:style-name="ce19">
            <text:p>op (4 szt.)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7">
            <text:p>Cienkopisy kolorowe<text:s/></text:p>
          </table:table-cell>
          <table:table-cell office:value-type="string" table:style-name="ce14">
            <text:p>op (6 szt.)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9" table:style-name="ce57">
            <text:p>9</text:p>
          </table:table-cell>
          <table:table-cell office:value-type="string" table:style-name="ce22">
            <text:p>Deska z wzmocnionym klipsem : format A5<text:s/></text:p>
          </table:table-cell>
          <table:table-cell office:value-type="string" table:style-name="ce23">
            <text:p>szt.<text:s/>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formula="of:=[.E12]*[.F12]*(1+0.23)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number-columns-spanned="1" table:number-rows-spanned="3" table:style-name="ce58">
            <text:p>10</text:p>
          </table:table-cell>
          <table:table-cell office:value-type="string" table:style-name="ce28">
            <text:p>Długopis <text:s/>SN-101 – Uni-</text:p>
          </table:table-cell>
          <table:table-cell table:style-name="ce23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- niebieski</text:p>
          </table:table-cell>
          <table:table-cell office:value-type="string" table:style-name="ce23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8">
            <text:p>- czar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56">
            <text:p>11</text:p>
          </table:table-cell>
          <table:table-cell office:value-type="string" table:style-name="ce7">
            <text:p>Długopis <text:s/>ZENITH <text:s/>7 wkład niebieski</text:p>
          </table:table-cell>
          <table:table-cell office:value-type="string" table:style-name="ce8">
            <text:p>szt.<text:s/>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6]*[.F16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Długopis automatyczny SUPERFINE w gwiazdki niebieskie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56">
            <text:p>13</text:p>
          </table:table-cell>
          <table:table-cell office:value-type="string" table:style-name="ce7">
            <text:p>Długopis automatyczny, Atlantis Exact - Niebieski</text:p>
          </table:table-cell>
          <table:table-cell office:value-type="string" table:style-name="ce14">
            <text:p>szt.<text:s/>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8]*[.F18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Długopis Flexi 0,7 mm – wkład niebieski</text:p>
          </table:table-cell>
          <table:table-cell office:value-type="string" table:style-name="ce14">
            <text:p>szt.<text:s/>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formula="of:=[.E19]*[.F19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7">
            <text:p>Długopis kropka Rystor – wkład niebieski</text:p>
          </table:table-cell>
          <table:table-cell office:value-type="string" table:style-name="ce19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3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0]*[.F20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7">
            <text:p>Długopis kulkowy automatyczny SXN-101 <text:s text:c="2"/>UNI <text:s/>wkład – niebieski</text:p>
          </table:table-cell>
          <table:table-cell office:value-type="string" table:style-name="ce14">
            <text:p>szt.</text:p>
          </table:table-cell>
          <table:table-cell table:style-name="ce24"/>
          <table:table-cell office:value-type="float" office:value="20" table:style-name="ce25">
            <text:p>2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formula="of:=[.E21]*[.F21]*(1+0.23)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Długopis kulkowy Super Grip – pilot - wkład niebieski</text:p>
          </table:table-cell>
          <table:table-cell office:value-type="string" table:style-name="ce19">
            <text:p>szt.<text:s/></text:p>
          </table:table-cell>
          <table:table-cell table:style-name="ce33"/>
          <table:table-cell office:value-type="float" office:value="20" table:style-name="ce34">
            <text:p>2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59">
            <text:p>18</text:p>
          </table:table-cell>
          <table:table-cell office:value-type="string" table:style-name="ce28">
            <text:p>Długopis na sprężynce leżący - <text:s/>wkład niebieski<text:s/></text:p>
          </table:table-cell>
          <table:table-cell office:value-type="string" table:style-name="ce29">
            <text:p>szt.<text:s/>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7">
            <text:p>Długopis pelikan – super soft , wkład niebieski</text:p>
          </table:table-cell>
          <table:table-cell office:value-type="string" table:style-name="ce19">
            <text:p>szt.<text:s/>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36">
            <text:p>Długopis żelowy <text:s/>PILOT G1 (0,5), z wymiennym wkładem żelowym,<text:s/><text:span text:style-name="T2">wkład-niebieski</text:span><text:s text:c="3"/>grubość linii pisania 0,25 mm</text:p>
          </table:table-cell>
          <table:table-cell office:value-type="string" table:style-name="ce37">
            <text:p>szt.</text:p>
          </table:table-cell>
          <table:table-cell table:style-name="ce38"/>
          <table:table-cell office:value-type="float" office:value="24" table:style-name="ce39">
            <text:p>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6">
            <text:p>Długopis żelowy <text:s/>PILOT G1 (0,5), z wymiennym wkładem żelowym,<text:s/><text:span text:style-name="T2">wkład-czarny</text:span><text:s text:c="3"/>grubość linii pisania 0,25 mm</text:p>
          </table:table-cell>
          <table:table-cell office:value-type="string" table:style-name="ce37">
            <text:p>szt.</text:p>
          </table:table-cell>
          <table:table-cell table:style-name="ce38"/>
          <table:table-cell office:value-type="float" office:value="10" table:style-name="ce39">
            <text:p>1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6">
            <text:p>Długopis żelowy <text:s/>PILOT G1 (0,5), z wymiennym wkładem żelowym,<text:s/><text:span text:style-name="T2">wkład -czerwony</text:span><text:s text:c="4"/>grubość linii pisania 0,25 mm</text:p>
          </table:table-cell>
          <table:table-cell office:value-type="string" table:style-name="ce40">
            <text:p>szt.</text:p>
          </table:table-cell>
          <table:table-cell table:style-name="ce41"/>
          <table:table-cell office:value-type="float" office:value="15" table:style-name="ce42">
            <text:p>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7">
            <text:p>Długopis żelowy automatyczny G2 Pilot – czarny</text:p>
          </table:table-cell>
          <table:table-cell office:value-type="string" table:style-name="ce19">
            <text:p>szt.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45">
            <text:p>Długopis żelowy automatyczny G2 Pilot – czerwo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45">
            <text:p>Długopis żelowy automatyczny G2 Pilot –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45">
            <text:p>Długopis żelowy automatyczny G2 Pilot – zielony</text:p>
          </table:table-cell>
          <table:table-cell table:style-name="ce29"/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number-columns-spanned="1" table:number-rows-spanned="3" table:style-name="ce58">
            <text:p>27</text:p>
          </table:table-cell>
          <table:table-cell office:value-type="string" table:style-name="ce46">
            <text:p>Długopis żelowy G1 -Grip -PILOT</text:p>
          </table:table-cell>
          <table:table-cell table:style-name="ce29"/>
          <table:table-cell table:style-name="ce9"/>
          <table:table-cell table:style-name="ce10"/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7">
            <text:p>-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7">
            <text:p>- czar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60">
            <text:p>28</text:p>
          </table:table-cell>
          <table:table-cell office:value-type="string" table:style-name="ce45">
            <text:p>Długopisy <text:s/>BIC Orange, wkład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60">
            <text:p>29</text:p>
          </table:table-cell>
          <table:table-cell office:value-type="string" table:style-name="ce45">
            <text:p>Dziurkacz Duzy Leitz metalowy, <text:s/>kolor: metalik : zielony, turkusowy,<text:s text:c="2"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60">
            <text:p>30</text:p>
          </table:table-cell>
          <table:table-cell office:value-type="string" table:style-name="ce45">
            <text:p>Farby akwarele zestaw</text:p>
          </table:table-cell>
          <table:table-cell office:value-type="string" table:style-name="ce29">
            <text:p>op(36 szt.)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31" table:style-name="ce60">
            <text:p>31</text:p>
          </table:table-cell>
          <table:table-cell office:value-type="string" table:style-name="ce45">
            <text:p>Farby plakatowe zestaw</text:p>
          </table:table-cell>
          <table:table-cell office:value-type="string" table:style-name="ce29">
            <text:p>op(24szt.)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60">
            <text:p>32</text:p>
          </table:table-cell>
          <table:table-cell office:value-type="string" table:style-name="ce48">
            <text:p>Foliopisy <text:s/>CD mikro : K-200 - czarny</text:p>
          </table:table-cell>
          <table:table-cell office:value-type="string" table:style-name="ce29">
            <text:p>szt.<text:s/>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60">
            <text:p>33</text:p>
          </table:table-cell>
          <table:table-cell office:value-type="string" table:style-name="ce48">
            <text:p>Foliopisy 143 B <text:s/>„Edding” kolor: niebieski, końcówka ścięta<text:s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60">
            <text:p>34</text:p>
          </table:table-cell>
          <table:table-cell office:value-type="string" table:style-name="ce48">
            <text:p>Folipoisy permanentne „rystor” FB 25 , kolor: niebieski, czarny, końcówka ścięt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5" table:style-name="ce60">
            <text:p>35</text:p>
          </table:table-cell>
          <table:table-cell office:value-type="string" table:style-name="ce48">
            <text:p>Funkcjonalny sorter biurkowy Fellowes 0875EU wymiary produktu zew. 490x260x310 m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60">
            <text:p>36</text:p>
          </table:table-cell>
          <table:table-cell office:value-type="string" table:style-name="ce48">
            <text:p>Gumka ZEH Pentela <text:s/>(średnia) do usuwania śladów ołówk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37" table:style-name="ce60">
            <text:p>37</text:p>
          </table:table-cell>
          <table:table-cell office:value-type="string" table:style-name="ce48">
            <text:p>Holder z taśmą czarną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61">
            <text:p>38</text:p>
          </table:table-cell>
          <table:table-cell office:value-type="string" table:style-name="ce49">
            <text:p>Identyfikator z klipsem<text:s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45">
            <text:p>Kalkulator BIUROWY <text:s text:c="2"/>CITIZEN SDC-368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45">
            <text:p>Kalkulator biurowy CITIZEN SDC-554S<text:s text:c="50"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48">
            <text:p>Klej w sztyfcie AMOS-Glue Stic – 22 g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48">
            <text:p>Klej w sztyfcie AMOS-Glue Stic – 8 g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45">
            <text:p>Klej w sztyfcie MAGIK TUBA 45 g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45">
            <text:p>Klej z brokatem AMOS zestaw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48">
            <text:p>Klipsy 19 MM</text:p>
          </table:table-cell>
          <table:table-cell office:value-type="string" table:style-name="ce29">
            <text:p>op. (12 szt.)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48">
            <text:p>Klipsy 32 MM</text:p>
          </table:table-cell>
          <table:table-cell office:value-type="string" table:style-name="ce29">
            <text:p>op. (12 szt.)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52">
            <text:p>Klipsy 51 MM</text:p>
          </table:table-cell>
          <table:table-cell office:value-type="string" table:style-name="ce29">
            <text:p>op. (12 szt.)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8" table:style-name="ce62">
            <text:p>48</text:p>
          </table:table-cell>
          <table:table-cell office:value-type="string" table:style-name="ce45">
            <text:p>koperta biała samoklejąca z paskiem C4 – wym. 229x324mm</text:p>
          </table:table-cell>
          <table:table-cell office:value-type="string" table:style-name="ce29">
            <text:p>op. (250 szt.)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9" table:style-name="ce60">
            <text:p>49</text:p>
          </table:table-cell>
          <table:table-cell office:value-type="string" table:style-name="ce45">
            <text:p>koperta biała samoklejąca z paskiem C5 – wym. 162x229mm, (półaktowa A5)</text:p>
          </table:table-cell>
          <table:table-cell office:value-type="string" table:style-name="ce29">
            <text:p>op. (500 szt.)</text:p>
          </table:table-cell>
          <table:table-cell table:style-name="ce50"/>
          <table:table-cell office:value-type="float" office:value="4" table:style-name="ce51">
            <text:p>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0" table:style-name="ce60">
            <text:p>50</text:p>
          </table:table-cell>
          <table:table-cell office:value-type="string" table:style-name="ce48">
            <text:p>Koperta biała samoklejąca z paskiem C6 – wym. 114x162mm</text:p>
          </table:table-cell>
          <table:table-cell office:value-type="string" table:style-name="ce53">
            <text:p>op.(1000 szt.)</text:p>
          </table:table-cell>
          <table:table-cell table:style-name="ce50"/>
          <table:table-cell office:value-type="float" office:value="5" table:style-name="ce51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1" table:style-name="ce60">
            <text:p>51</text:p>
          </table:table-cell>
          <table:table-cell office:value-type="string" table:style-name="ce48">
            <text:p>Koperta rozszerzana – Brązowa – C4<text:s/></text:p>
          </table:table-cell>
          <table:table-cell office:value-type="string" table:style-name="ce51">
            <text:p>op. (250 szt.)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2" table:style-name="ce60">
            <text:p>52</text:p>
          </table:table-cell>
          <table:table-cell office:value-type="string" table:style-name="ce48">
            <text:p>Korektor CLT-205 w taśmie UNI<text:s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44" table:style-name="ce34">
            <text:p>14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3" table:style-name="ce60">
            <text:p>53</text:p>
          </table:table-cell>
          <table:table-cell office:value-type="string" table:style-name="ce45">
            <text:p>Korektor w piórze ZL63 – 7 ml Pentel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2" table:style-name="ce34">
            <text:p>1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4" table:style-name="ce60">
            <text:p>54</text:p>
          </table:table-cell>
          <table:table-cell office:value-type="string" table:style-name="ce48">
            <text:p>Korektor w taśmie Pocket Mouse – Tipp-Ex (szer. 4,2 mm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20" table:style-name="ce34">
            <text:p>1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5" table:style-name="ce60">
            <text:p>55</text:p>
          </table:table-cell>
          <table:table-cell office:value-type="string" table:style-name="ce45">
            <text:p>Kostka nieklejona biała– wkład do pojemnika 85x85 mm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56" table:style-name="ce60">
            <text:p>56</text:p>
          </table:table-cell>
          <table:table-cell office:value-type="string" table:style-name="ce48">
            <text:p>koszulki gruszkowe <text:s/>IDEST do dokumentów, format- A4, folia, przezroczyste, otwierane z góry do wpinania do segregatora</text:p>
          </table:table-cell>
          <table:table-cell office:value-type="string" table:style-name="ce29">
            <text:p>op (100 szt.)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7" table:style-name="ce60">
            <text:p>57</text:p>
          </table:table-cell>
          <table:table-cell office:value-type="string" table:style-name="ce48">
            <text:p>Koszulki krystaliczne A4 Bantex <text:s/>w pudełku</text:p>
          </table:table-cell>
          <table:table-cell office:value-type="string" table:style-name="ce29">
            <text:p>op. (100 szt.)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8" table:style-name="ce60">
            <text:p>58</text:p>
          </table:table-cell>
          <table:table-cell office:value-type="string" table:style-name="ce48">
            <text:p>koszulki krystaliczne Idest, standard – A4 – FOLIA</text:p>
          </table:table-cell>
          <table:table-cell office:value-type="string" table:style-name="ce29">
            <text:p>op. (100 szt.)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9" table:style-name="ce60">
            <text:p>59</text:p>
          </table:table-cell>
          <table:table-cell office:value-type="string" table:style-name="ce48">
            <text:p>Koszulki z klapką Esselte – wykonane z mocnego PP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0" table:style-name="ce60">
            <text:p>60</text:p>
          </table:table-cell>
          <table:table-cell office:value-type="string" table:style-name="ce45">
            <text:p>Kredki ołówkowe BAMBINO zestaw</text:p>
          </table:table-cell>
          <table:table-cell office:value-type="string" table:style-name="ce29">
            <text:p>op. (24szt.)</text:p>
          </table:table-cell>
          <table:table-cell table:style-name="ce9"/>
          <table:table-cell office:value-type="float" office:value="2" table:style-name="ce34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1" table:style-name="ce61">
            <text:p>61</text:p>
          </table:table-cell>
          <table:table-cell office:value-type="string" table:style-name="ce52">
            <text:p>Kredki świecowe BAMBINO zestaw</text:p>
          </table:table-cell>
          <table:table-cell office:value-type="string" table:style-name="ce29">
            <text:p>op.(24 szt.)</text:p>
          </table:table-cell>
          <table:table-cell table:style-name="ce9"/>
          <table:table-cell office:value-type="float" office:value="2" table:style-name="ce34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48">
            <text:p>Linijka 20cm przezroczysta z podwójną skalą, zaokrąglone rogi, posiadająca trwałą nieścieralną podziałkę, (służącą jako uchwyt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48">
            <text:p>Linijka 30cm przezroczysta z podwójną skalą, zaokrąglone rogi, posiadająca trwałą nieścieralną , podziałkę, (służącą jako uchwyt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48">
            <text:p>Listwy wsuwane A4 – 15 mm</text:p>
          </table:table-cell>
          <table:table-cell office:value-type="string" table:style-name="ce29">
            <text:p>op.</text:p>
          </table:table-cell>
          <table:table-cell table:style-name="ce9"/>
          <table:table-cell office:value-type="float" office:value="1" table:style-name="ce34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48">
            <text:p>Listwy wsuwane A4 – 4 mm</text:p>
          </table:table-cell>
          <table:table-cell office:value-type="string" table:style-name="ce29">
            <text:p>op</text:p>
          </table:table-cell>
          <table:table-cell table:style-name="ce9"/>
          <table:table-cell office:value-type="float" office:value="1" table:style-name="ce34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48">
            <text:p>Listwy wsuwane A4 – 9 mm</text:p>
          </table:table-cell>
          <table:table-cell office:value-type="string" table:style-name="ce29">
            <text:p>op.</text:p>
          </table:table-cell>
          <table:table-cell table:style-name="ce9"/>
          <table:table-cell office:value-type="float" office:value="1" table:style-name="ce34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48">
            <text:p>Marker olejowy 751 – zielo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4" table:style-name="ce34">
            <text:p>2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48">
            <text:p>Market permanentny <text:s/>No-580 „Uni”, kolor: czarny, końcówka ścięt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2" table:style-name="ce34">
            <text:p>1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48">
            <text:p>Naboje atramentowe Parker Quink , Kolor tuszu: niebieski</text:p>
          </table:table-cell>
          <table:table-cell office:value-type="string" table:style-name="ce29">
            <text:p>op. (5 szt.)</text:p>
          </table:table-cell>
          <table:table-cell table:style-name="ce9"/>
          <table:table-cell office:value-type="float" office:value="1" table:style-name="ce34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0" table:number-columns-spanned="1" table:number-rows-spanned="3" table:style-name="ce58">
            <text:p>70</text:p>
          </table:table-cell>
          <table:table-cell office:value-type="string" table:style-name="ce52">
            <text:p>Nożyczki biurowe <text:s/>Scotch <text:s/>ergonomiczne</text:p>
          </table:table-cell>
          <table:table-cell table:style-name="ce29"/>
          <table:table-cell table:style-name="ce9"/>
          <table:table-cell table:style-name="ce34"/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4">
            <text:p><text:s text:c="2"/>- (18 mm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6" table:style-name="ce34">
            <text:p>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7">
            <text:p><text:s/>- <text:s/>(21 mm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" table:style-name="ce34">
            <text:p>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1" table:style-name="ce61">
            <text:p>71</text:p>
          </table:table-cell>
          <table:table-cell office:value-type="string" table:style-name="ce48">
            <text:p>Nożyczki biurowe WOW, <text:s/>LEITZ (długość ostrza 205 mm)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" table:style-name="ce34">
            <text:p>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2" table:style-name="ce60">
            <text:p>72</text:p>
          </table:table-cell>
          <table:table-cell office:value-type="string" table:style-name="ce45">
            <text:p>Nożyczki małe BAMBINO z odbojnikie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73" table:style-name="ce60">
            <text:p>73</text:p>
          </table:table-cell>
          <table:table-cell office:value-type="string" table:style-name="ce48">
            <text:p>Ofertówki <text:s/>krystaliczne <text:s/>IDEST wykonane z przezroczystej folii PCV, OTWIERANE Z GÓRY I Z PRAWEJ STRONY- format A 4</text:p>
          </table:table-cell>
          <table:table-cell office:value-type="string" table:style-name="ce29">
            <text:p>op. (25 szt.)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74" table:style-name="ce60">
            <text:p>74</text:p>
          </table:table-cell>
          <table:table-cell office:value-type="string" table:style-name="ce48">
            <text:p>Okładka do dyplomów -A 4 -oprawa twarda, bez napisów, z zakładką wewnątrz -kolor bordow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5" table:style-name="ce60">
            <text:p>75</text:p>
          </table:table-cell>
          <table:table-cell office:value-type="string" table:style-name="ce48">
            <text:p>Ołówek <text:s/>STABILO z gumką – Othello – AB</text:p>
          </table:table-cell>
          <table:table-cell office:value-type="string" table:style-name="ce29">
            <text:p>op. (12 szt.)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6" table:style-name="ce60">
            <text:p>76</text:p>
          </table:table-cell>
          <table:table-cell office:value-type="string" table:style-name="ce45">
            <text:p>ołówek automatyczne (grafit 0,5) Pentel <text:s/>AX 125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7" table:style-name="ce21">
            <text:p>77</text:p>
          </table:table-cell>
          <table:table-cell office:value-type="string" table:style-name="ce55">
            <text:p>ołówek automatyczne (grafit 0,7) Pentel <text:s/>AX 127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45">
            <text:p>Papier biurowy POLspeed – Biały A3, 80g/m2<text:s/></text:p>
          </table:table-cell>
          <table:table-cell office:value-type="string" table:style-name="ce29">
            <text:p>ryza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45">
            <text:p>Papier biurowy POLspeed – Biały A4, 80g/m2<text:s/></text:p>
          </table:table-cell>
          <table:table-cell office:value-type="string" table:style-name="ce29">
            <text:p>ryza</text:p>
          </table:table-cell>
          <table:table-cell table:style-name="ce9"/>
          <table:table-cell office:value-type="float" office:value="600" table:style-name="ce34">
            <text:p>6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45">
            <text:p>Papier do dyplomów , gładki biały – A4</text:p>
          </table:table-cell>
          <table:table-cell office:value-type="string" table:style-name="ce29">
            <text:p>op. (25 szt. )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45">
            <text:p>Papier kolorowy BAMBINO</text:p>
          </table:table-cell>
          <table:table-cell office:value-type="string" table:style-name="ce29">
            <text:p>arkusz 10szt.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45">
            <text:p>Pędzelki do malowania ZESTAW</text:p>
          </table:table-cell>
          <table:table-cell office:value-type="string" table:style-name="ce29">
            <text:p>op. (12 szt.)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45">
            <text:p>Pinezki – kolorowe (beczułki)</text:p>
          </table:table-cell>
          <table:table-cell office:value-type="string" table:style-name="ce29">
            <text:p>op. (40 szt.)</text:p>
          </table:table-cell>
          <table:table-cell table:style-name="ce9"/>
          <table:table-cell office:value-type="float" office:value="1" table:style-name="ce34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48">
            <text:p>Pióro kulkowe automatyczne EnerGel <text:s/>BL 407 <text:s/>Pentel – kolor obudowy srebrny, wkład niebieski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45">
            <text:p>Pióro kulkowe GLIDE PRO 0.5 <text:s/>BIG Niebiski</text:p>
          </table:table-cell>
          <table:table-cell office:value-type="string" table:style-name="ce29">
            <text:p>szt.<text:s/>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45">
            <text:p>Pióro kulkowe UB-200 – UNI – wkład niebieski,<text:s text:c="14"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45">
            <text:p>Pióro żelowe Cristal Gel <text:s/>BIC, WKŁAD :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52">
            <text:p>Pisaki kolorowe BAMBINO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45">
            <text:p>Płyn do czyszczenia ekranu, pojemność 250 ml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8" table:style-name="ce34">
            <text:p>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48">
            <text:p>Pojemnik na czasopisma składany Esselte – szer. grzbietu 100 mm, kolor jasno zielon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" table:style-name="ce34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45">
            <text:p>Pojemnik na spinacze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45">
            <text:p>Półka biurowa na dokumenty, format A4, kolor: dymn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6" table:style-name="ce34">
            <text:p>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45">
            <text:p>Przekładki kolorowe, sztywna folia do wpięcia do segregator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45">
            <text:p>ROZSZYWACZ <text:s/>Alpha R5026B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48">
            <text:p>Segregator A4 FCK VauPe , mechanizm dźwigniowy , szer. 50 kolor kakaowy, pastelowy róż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2" table:style-name="ce34">
            <text:p>1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48">
            <text:p>Segregator No.1 Esselte, mechanizm dźwigniowy , szer. 50mm – Vivida-zielon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6" table:style-name="ce34">
            <text:p>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48">
            <text:p>Segregator No.1 Esselte, mechanizm dźwigniowy, szer. 50mm – ciemno-niebieski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48">
            <text:p>Segregator No.1 Esselte, mechanizm dźwigniowy , szer. 50mm – kolor kawow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48">
            <text:p>Segregator No.1 Esselte, mechanizm dźwigniowy , szer. 75mm – ciemno-niebieski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90" table:style-name="ce34">
            <text:p>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style-name="ce49">
            <text:p>Segregator No.1 Esselte, mechanizm dźwigniowy , szer. 75mm – kolor-brzoskwiniow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48">
            <text:p>Skoroszyt A4 zawieszany, przednia okładka miękka przezroczysta, tylna kolorowa, KOLORY: czerwony, <text:s/>zielony, turkusowy, fioletowy,</text:p>
          </table:table-cell>
          <table:table-cell office:value-type="string" table:style-name="ce29">
            <text:p>op. (20 szt.)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48">
            <text:p>Skoroszyt kartonowy oczkowy, wykonany z kartonu w kolorze białym, pozwalającym na wpięcie do segregatora, (pełna okładka) – format A4</text:p>
          </table:table-cell>
          <table:table-cell office:value-type="string" table:style-name="ce29">
            <text:p>op. (50 szt.)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48">
            <text:p>Skoroszyt kartonowy zwykły z wąsem metalowym w środku teczki, kolor biały, format A4 „IDEST’</text:p>
          </table:table-cell>
          <table:table-cell office:value-type="string" table:style-name="ce29">
            <text:p>op. (50 szt.)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45">
            <text:p>Spinacze biurowe okrągłe 28mm</text:p>
          </table:table-cell>
          <table:table-cell office:value-type="string" table:style-name="ce29">
            <text:p>op. (100 szt.)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48">
            <text:p>Taśma biurowa <text:s/>18mmx20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48">
            <text:p>Taśma dwustronn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48">
            <text:p>Taśma pakowa 66 m x 50 m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48">
            <text:p>Teczka do akt osobowych – oprawa introligatorska, twarda, kolor : bordow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6" table:style-name="ce34">
            <text:p>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48">
            <text:p>Teczka na gumkę <text:s/>Lakierowana A4 IDEST, czarny, granat, niebieski, zielo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0" table:style-name="ce34">
            <text:p>1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0" table:style-name="ce21">
            <text:p>110</text:p>
          </table:table-cell>
          <table:table-cell office:value-type="string" table:style-name="ce49">
            <text:p>Teczka na gumkę , Esselte kartonowa <text:s/>A4, -czarny, granat,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0" table:style-name="ce34">
            <text:p>1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48">
            <text:p>Teczka skrzydłowa z gumką gruba, twarda oprawa, format A4+, kolor: czerwony, czar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48">
            <text:p>Temperówka na 2-otwory, METALOW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Temperówka pojedyncza do ołówków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style-name="ce48">
            <text:p>Tusz bezolejowy do stempli (do automatów, poduszek)wodny, uniwersalny, butelka z końcówką ułatwiającą nasączanie poduszek, kolor: czerwony , pojemność: 25ml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string" table:style-name="ce48">
            <text:p>Wkład do długopisu PARKER, linia pisania 0,5 mm –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48">
            <text:p>Wkład do długopisu <text:s/>ZENITH 7, Kolor-czarn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string" table:style-name="ce48">
            <text:p>Wkład do długopisu ZENITH 7, Kolor-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48">
            <text:p>Wkład do długopisu żelowego PILOT G1 (0,5) KOLOR-<text:s/><text:span text:style-name="T2">niebieski</text:span>, grubość linii pisania 0,25m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string" table:style-name="ce48">
            <text:p>Wkład PILOT BRFN-10M MEDIUM <text:s/>- niebiesk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10" table:style-name="ce34">
            <text:p>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9" table:style-name="ce21">
            <text:p>119</text:p>
          </table:table-cell>
          <table:table-cell office:value-type="string" table:style-name="ce52">
            <text:p>Wycinanki dla dzieci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string" table:style-name="ce48">
            <text:p>Zakładki indeksujące foliowe <text:s/>45x12 m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string" table:style-name="ce48">
            <text:p>Zakładki indeksujące szerokie, – 4 kolory 20x50 mm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50" table:style-name="ce34">
            <text:p>5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2" table:style-name="ce21">
            <text:p>122</text:p>
          </table:table-cell>
          <table:table-cell office:value-type="string" table:style-name="ce52">
            <text:p>Zakreślacz <text:s/>SL 12 Pentel</text:p>
          </table:table-cell>
          <table:table-cell table:style-name="ce29"/>
          <table:table-cell table:style-name="ce9"/>
          <table:table-cell table:style-name="ce34"/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3" table:style-name="ce59">
            <text:p>123</text:p>
          </table:table-cell>
          <table:table-cell office:value-type="string" table:style-name="ce54">
            <text:p><text:s text:c="2"/>- Kolor – żółt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4" table:style-name="ce59">
            <text:p>124</text:p>
          </table:table-cell>
          <table:table-cell office:value-type="string" table:style-name="ce54">
            <text:p><text:s text:c="2"/>- Kolor – seledynow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5" table:style-name="ce59">
            <text:p>125</text:p>
          </table:table-cell>
          <table:table-cell office:value-type="string" table:style-name="ce47">
            <text:p><text:s text:c="2"/>- Kolor – pomarańczowy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string" table:style-name="ce48">
            <text:p>Zawieszki do kluczy plastikowe – przezroczyste okno folia<text:s text:c="2"/>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string" table:style-name="ce48">
            <text:p>Zeszyt<text:s/><text:span text:style-name="T2">A5-32</text:span><text:s/>kartkowy/kratka, oprawa półtward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40" table:style-name="ce34">
            <text:p>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string" table:style-name="ce48">
            <text:p>Zeszyt Top 2000 – kratka,<text:span text:style-name="T2"><text:s/>A4-60</text:span><text:s/>OPRAWA TRAWD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style-name="ce48">
            <text:p>Zeszyt Top 2000 – kratka,<text:s/><text:span text:style-name="T2">A5-60</text:span><text:s/>OPRAWA TRAWDA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48">
            <text:p>Zszywacz średni metalowy LEITZ, wymiary: 40x58x145mm, kolor: metalik- zielony, turkusowy,</text:p>
          </table:table-cell>
          <table:table-cell office:value-type="string" table:style-name="ce29">
            <text:p>szt.</text:p>
          </table:table-cell>
          <table:table-cell table:style-name="ce9"/>
          <table:table-cell office:value-type="float" office:value="2" table:style-name="ce34">
            <text:p>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string" table:style-name="ce48">
            <text:p>Zszywki biurowe 24/6, Grand</text:p>
          </table:table-cell>
          <table:table-cell office:value-type="string" table:style-name="ce29">
            <text:p>op. (1000 szt.)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string" table:style-name="ce45">
            <text:p>Zszywki biurowe 24/6, Leitz</text:p>
          </table:table-cell>
          <table:table-cell office:value-type="string" table:style-name="ce29">
            <text:p>op. (1000 szt.)</text:p>
          </table:table-cell>
          <table:table-cell table:style-name="ce9"/>
          <table:table-cell office:value-type="float" office:value="30" table:style-name="ce34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style-name="ce45">
            <text:p>Zszywki biurowe Leitz, rozmiar – P2 – 1000 x No 10 - (małe)</text:p>
          </table:table-cell>
          <table:table-cell office:value-type="string" table:style-name="ce29">
            <text:p>op. (1000 szt.)</text:p>
          </table:table-cell>
          <table:table-cell table:style-name="ce9"/>
          <table:table-cell office:value-type="float" office:value="20" table:style-name="ce34">
            <text:p>2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<text:s/>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Arkusz1.A6:Arkusz1.H8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sus</meta:initial-creator>
    <dc:creator>mbystra</dc:creator>
    <meta:creation-date>2020-11-25T18:25:25Z</meta:creation-date>
    <dc:date>2021-11-26T13:42:56Z</dc:date>
    <meta:print-date>2021-11-26T13:42:26Z</meta:print-date>
    <meta:editing-cycles>1</meta:editing-cycles>
    <meta:editing-duration>PT1719S</meta:editing-duration>
  </office:meta>
</office:document-meta>
</file>