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text-autospace="none" fo:margin-bottom="0in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style:text-autospace="none" fo:margin-bottom="0in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agłówek3" style:family="paragraph">
      <style:paragraph-properties fo:text-align="justify" fo:margin-top="0.2083in" fo:margin-bottom="0.1041in" fo:background-color="#FFFFFF"/>
    </style:style>
    <style:style style:name="T16" style:parent-style-name="Domyślnaczcionkaakapitu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style:font-weight-complex="normal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center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name="Arial" style:font-name-complex="Arial" fo:font-size="10.5pt" style:font-size-asian="10.5pt" style:font-size-complex="10.5pt" fo:background-color="#FFFFFF"/>
    </style:style>
    <style:style style:name="T27" style:parent-style-name="Domyślnaczcionkaakapitu" style:family="text">
      <style:text-properties style:font-name="Arial" style:font-name-complex="Arial" fo:font-size="10.5pt" style:font-size-asian="10.5pt" style:font-size-complex="10.5pt" fo:background-color="#FFFFFF"/>
    </style:style>
    <style:style style:name="P28" style:parent-style-name="Normalny" style:family="paragraph">
      <style:paragraph-properties fo:margin-bottom="0in"/>
    </style:style>
    <style:style style:name="T2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 fo:background-color="#FFFFFF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fo:color="#00B050"/>
    </style:style>
    <style:style style:name="T41" style:parent-style-name="Domyślnaczcionkaakapitu" style:family="text">
      <style:text-properties fo:color="#00B050"/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 fo:background-color="#FFFFFF"/>
    </style:style>
    <style:style style:name="P48" style:parent-style-name="Normalny" style:family="paragraph">
      <style:paragraph-properties fo:margin-bottom="0in"/>
      <style:text-properties style:font-name="Arial" style:font-name-complex="Arial" fo:font-size="10.5pt" style:font-size-asian="10.5pt" style:font-size-complex="10.5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T50" style:parent-style-name="Domyślnaczcionkaakapitu" style:family="text">
      <style:text-properties fo:color="#FF0000"/>
    </style:style>
    <style:style style:name="T51" style:parent-style-name="Domyślnaczcionkaakapitu" style:family="text">
      <style:text-properties fo:color="#FF0000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8" style:parent-style-name="Normalny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P59" style:parent-style-name="Normalny" style:family="paragraph">
      <style:paragraph-properties fo:margin-bottom="0in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background-color="#FFFFFF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background-color="#FFFFFF"/>
    </style:style>
    <style:style style:name="P62" style:parent-style-name="Normalny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P63" style:parent-style-name="Normalny" style:family="paragraph">
      <style:paragraph-properties fo:margin-bottom="0in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6" style:parent-style-name="Normalny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P77" style:parent-style-name="Normalny" style:family="paragraph">
      <style:paragraph-properties fo:margin-bottom="0in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T79" style:parent-style-name="Domyślnaczcionkaakapitu" style:family="text">
      <style:text-properties style:font-name="Arial" style:font-name-complex="Arial" fo:font-size="10.5pt" style:font-size-asian="10.5pt" style:font-size-complex="10.5pt" fo:background-color="#FFFFFF"/>
    </style:style>
    <style:style style:name="P80" style:parent-style-name="Normalny" style:family="paragraph">
      <style:paragraph-properties fo:margin-bottom="0in"/>
    </style:style>
    <style:style style:name="T81" style:parent-style-name="Domyślnaczcionkaakapitu" style:family="text">
      <style:text-properties style:font-name="Arial" style:font-name-complex="Arial" fo:font-size="10.5pt" style:font-size-asian="10.5pt" style:font-size-complex="10.5pt" fo:background-color="#FFFFFF"/>
    </style:style>
    <style:style style:name="P82" style:parent-style-name="Normalny" style:family="paragraph">
      <style:paragraph-properties fo:margin-bottom="0in"/>
      <style:text-properties style:font-name="Arial" style:font-name-complex="Arial" fo:font-size="10.5pt" style:font-size-asian="10.5pt" style:font-size-complex="10.5pt" fo:background-color="#FFFFFF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T84" style:parent-style-name="Domyślnaczcionkaakapitu" style:family="text">
      <style:text-properties style:font-name="Arial" style:font-name-complex="Arial" fo:color="#00B050" fo:font-size="10.5pt" style:font-size-asian="10.5pt" style:font-size-complex="10.5pt" fo:background-color="#FFFFFF"/>
    </style:style>
    <style:style style:name="T85" style:parent-style-name="Domyślnaczcionkaakapitu" style:family="text">
      <style:text-properties style:font-name="Arial" style:font-name-complex="Arial" fo:color="#00B050" fo:font-size="10.5pt" style:font-size-asian="10.5pt" style:font-size-complex="10.5pt" fo:background-color="#FFFFFF"/>
    </style:style>
    <style:style style:name="T86" style:parent-style-name="Domyślnaczcionkaakapitu" style:family="text">
      <style:text-properties style:font-name="Arial" style:font-name-complex="Arial" fo:font-size="10.5pt" style:font-size-asian="10.5pt" style:font-size-complex="10.5pt" fo:background-color="#FFFFFF"/>
    </style:style>
    <style:style style:name="T87" style:parent-style-name="Domyślnaczcionkaakapitu" style:family="text">
      <style:text-properties style:font-name="Arial" style:font-name-complex="Arial" fo:font-size="10.5pt" style:font-size-asian="10.5pt" style:font-size-complex="10.5pt" fo:background-color="#FFFFFF"/>
    </style:style>
    <style:style style:name="T88" style:parent-style-name="Domyślnaczcionkaakapitu" style:family="text">
      <style:text-properties style:font-name="Arial" style:font-name-complex="Arial" fo:font-size="10.5pt" style:font-size-asian="10.5pt" style:font-size-complex="10.5pt" fo:background-color="#FFFFFF"/>
    </style:style>
    <style:style style:name="P89" style:parent-style-name="Normalny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-complex="Calibri" fo:font-size="12pt" style:font-size-asian="12pt" style:font-size-complex="12pt"/>
    </style:style>
    <style:style style:name="P92" style:parent-style-name="Normalny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Arial" style:font-name-complex="Arial" fo:font-size="10.5pt" style:font-size-asian="10.5pt" style:font-size-complex="10.5pt" fo:background-color="#FFFFFF"/>
    </style:style>
    <style:style style:name="T94" style:parent-style-name="Domyślnaczcionkaakapitu" style:family="text">
      <style:text-properties style:font-name="Arial" style:font-name-complex="Arial" fo:font-size="10.5pt" style:font-size-asian="10.5pt" style:font-size-complex="10.5pt" fo:background-color="#FFFFFF"/>
    </style:style>
    <style:style style:name="P9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P9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P9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98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P9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7" style:parent-style-name="Normalny" style:family="paragraph">
      <style:paragraph-properties fo:text-align="justify" style:vertical-align="auto" fo:margin-bottom="0in"/>
      <style:text-properties fo:hyphenate="true"/>
    </style:style>
    <style:style style:name="T10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2" style:parent-style-name="Normalny" style:family="paragraph">
      <style:paragraph-properties fo:text-align="justify" fo:margin-bottom="0in"/>
    </style:style>
    <style:style style:name="P11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</office:automatic-styles>
  <office:body>
    <office:text text:use-soft-page-breaks="true">
      <text:p text:style-name="P1"><text:s text:c="113"/></text:p>
      <text:p text:style-name="P5"/>
      <text:p text:style-name="P6"><text:span text:style-name="T7">ZP.272.25.2023</text:span><text:span text:style-name="T8"><text:s text:c="99"/></text:span><text:span text:style-name="T9">Chojnice, 30</text:span><text:span text:style-name="T10">.08.</text:span><text:span text:style-name="T11">2023 r.</text:span></text:p>
      <text:p text:style-name="P12"/>
      <text:p text:style-name="P13"><text:span text:style-name="T14"><text:s text:c="126"/></text:span></text:p>
      <text:h text:style-name="P15" text:outline-level="3"><text:span text:style-name="T16">Doty</text:span><text:span text:style-name="T17">czy postępowania o udzielenie zamówienia publicznego pn.</text:span><text:span text:style-name="T18"><text:s/></text:span><text:span text:style-name="T19">Rozbudowa drogi <text:s text:c="10"/>powiatowej nr 2625G w miejscowości Małe Chełmy z podziałem na części. </text:span></text:h>
      <text:p text:style-name="P20"/>
      <text:p text:style-name="P21">WYJAŚNIENIE TREŚCI SWZ</text:p>
      <text:p text:style-name="P22">Na podstawie art. 284 ust. 2 ustawy z dnia 11 września 2019 r. – Prawo zamówień publicznych<text:s/><text:line-break/>(t.j. Dz. U. z 2023 r., poz. 1605) zwanej dalej „ustawą Pzp” Zamawiający udziela wyjaśnień do zadanych przez Wykonawcę pytań:</text:p>
      <text:p text:style-name="P23"><text:bookmark-start text:name="_Hlk133316461"/></text:p>
      <text:p text:style-name="P24">Pytanie 1:<text:s/></text:p>
      <text:p text:style-name="P25"><text:span text:style-name="T26">Czy przedmiot zamówienia w zakresie części 2 obejmuje także wykonanie robót z zakresu przedmiaru -<text:s/></text:span><text:span text:style-name="T27">Przedmiar robót Małe Chełmy NIE KWALIFIKOWANE? Jeżeli tak to proszę o załączenie dokumentacji dla tego zakresu prac.</text:span></text:p>
      <text:p text:style-name="P28"/>
      <text:p text:style-name="Normalny"><text:span text:style-name="T29">Odpowiedź:</text:span><text:span text:style-name="T30"><text:s text:c="2"/></text:span><text:span text:style-name="T31"><text:line-break/></text:span><text:span text:style-name="T32">Tak obejmuje. Cała dokumentacja został</text:span><text:span text:style-name="T33">a</text:span><text:span text:style-name="T34"><text:s/>załączona.</text:span></text:p>
      <text:p text:style-name="P35">Pytanie 2:<text:s/></text:p>
      <text:p text:style-name="P36"><text:span text:style-name="T37">Proszę o załączeniu profili z podłączeniami PVC DN 160 do wpustów - brakuje w materiałach. (część 2)</text:span></text:p>
      <text:p text:style-name="P38"/>
      <text:p text:style-name="Normalny"><text:span text:style-name="T39">Odpowiedź:</text:span><text:span text:style-name="T40"><text:s/></text:span><text:span text:style-name="T41"><text:line-break/></text:span><text:span text:style-name="T42">Rzędne oraz spadki połączenia wpustów ze studniami rewizyjnym</text:span><text:span text:style-name="T43">i</text:span><text:span text:style-name="T44"><text:s/>zostały zestawione tabelarycznie i stanowią załącznik do projektu technicznego branży sanitarnej.</text:span></text:p>
      <text:p text:style-name="P45">Pytanie 3:<text:s/></text:p>
      <text:p text:style-name="P46"><text:span text:style-name="T47">Proszę o potwierdzenie, że w ramach przedmiotu zamówienia części 2 po stronie wykonawcy nie będzie rozbiórek ani odtworzeń nawierzchni, jeżeli będą - to w jakim zakresie?</text:span></text:p>
      <text:p text:style-name="P48"/>
      <text:p text:style-name="Normalny"><text:span text:style-name="T49">Odpowiedź:</text:span><text:span text:style-name="T50"><text:s/></text:span><text:span text:style-name="T51"><text:line-break/></text:span><text:span text:style-name="T52">Wykonawca prac drogowych dokona sfrezowania warstw bitumicznych. Wykonawca robót sanita</text:span><text:span text:style-name="T53">rnych odbuduje nawierzchnię do<text:s/></text:span><text:span text:style-name="T54">rzęd</text:span><text:span text:style-name="T55">nych dolnych warstw drogowych (</text:span><text:span text:style-name="T56">bez warstw podbudowy)</text:span><text:span text:style-name="T57">.</text:span></text:p>
      <text:p text:style-name="P58">Pytanie 4:<text:s/></text:p>
      <text:p text:style-name="P59"><text:span text:style-name="T60">Proszę o wskazanie do jakiej rzędnej należy<text:s/></text:span><text:span text:style-name="T61">wykonać zasypanie wykopu i jaki należy uzyskać wskaźnik zagęszczenia? (część 2)</text:span></text:p>
      <text:p text:style-name="P62"/>
      <text:p text:style-name="P63"><text:span text:style-name="T64">Odpowiedź:</text:span><text:span text:style-name="T65"><text:s/></text:span><text:span text:style-name="T66"><text:line-break/></text:span><text:span text:style-name="T67">Zasypanie wykopu do rzędnej zgodnie z odp</text:span><text:span text:style-name="T68">.</text:span><text:span text:style-name="T69"><text:s/></text:span><text:span text:style-name="T70">nr 3, wskaźnik zag</text:span><text:span text:style-name="T71">ęszczenia zgodnie z opisem do projektu technicznego</text:span><text:span text:style-name="T72"><text:s/>br</text:span><text:span text:style-name="T73">anży sanitarnej – r</text:span><text:span text:style-name="T74">oboty ziemne</text:span><text:span text:style-name="T75">.</text:span></text:p>
      <text:p text:style-name="P76"/>
      <text:soft-page-break/>
      <text:p text:style-name="P77"><text:span text:style-name="T78">Pytanie 5:</text:span><text:span text:style-name="T79"><text:s/></text:span></text:p>
      <text:p text:style-name="P80"><text:span text:style-name="T81">Czy w przypadku korzystnych warunków gruntowych Zamawiający mimo wszystko będzie oczekiwał pełnej wymiany gruntu?</text:span></text:p>
      <text:p text:style-name="P82"/>
      <text:p text:style-name="Normalny"><text:span text:style-name="T83">Odpowiedź:</text:span><text:span text:style-name="T84"><text:s/></text:span><text:span text:style-name="T85"><text:line-break/></text:span><text:span text:style-name="T86">W przypadku odmiennych warunków gruntowych niż przyjęte w dokumentac</text:span><text:span text:style-name="T87">ji projektowej Inspektor Nadzoru</text:span><text:span text:style-name="T88"><text:s/>wspólnie z Projektantem prowadzącym nadzór autorski podejmie decyzję co do potrzeby wymiany gruntu.</text:span></text:p>
      <text:p text:style-name="P89"><text:span text:style-name="T90">Pytanie 6:</text:span><text:span text:style-name="T91"><text:s/></text:span></text:p>
      <text:p text:style-name="P92"><text:span text:style-name="T93">Proszę o<text:s/></text:span><text:span text:style-name="T94">potwierdzenie, że w ramach części 2 przedmiotu zamówienia wykonawca nie będzie zobligowany do usuwania kolizji.</text:span></text:p>
      <text:p text:style-name="P95"/>
      <text:p text:style-name="P96">Odpowiedź:</text:p>
      <text:p text:style-name="P97">Planowane do usunięcia kolizje zostały określone w dokumentacji projektowej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Zamieszczono na stronie internetowej postępowania: platformazakup</text:span><text:span text:style-name="T109">o</text:span><text:span text:style-name="T110">wa.pl/sp_chojnice/aukcje</text:span></text:p>
      <text:p text:style-name="P111"/>
      <text:p text:style-name="P112"/>
      <text:p text:style-name="P113"><text:bookmark-end text:name="_Hlk1333164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Style7" style:display-name="Style7" style:family="paragraph" style:parent-style-name="Normalny">
      <style:paragraph-properties fo:widows="0" fo:orphans="0" style:text-autospace="none" fo:text-align="justify" style:vertical-align="auto" fo:margin-bottom="0in" fo:line-height="0.1798in" fo:text-indent="-0.243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 text:c="5"/><text:span text:style-name="T2"><draw:frame draw:style-name="a0" draw:name="Obraz 1" text:anchor-type="as-char" svg:x="0in" svg:y="0in" svg:width="1.08681in" svg:height="0.73056in" style:rel-width="scale" style:rel-height="scale"><draw:image xlink:href="media/image1.jpeg" xlink:type="simple" xlink:show="embed" xlink:actuate="onLoad"/><svg:title/><svg:desc/></draw:frame></text:span><text:s text:c="106"/><text:span text:style-name="T3"><draw:frame draw:style-name="a1" draw:name="Obraz 2" text:anchor-type="as-char" svg:x="0in" svg:y="0in" svg:width="1.27083in" svg:height="0.83333in" style:rel-width="scale" style:rel-height="scale"><draw:image xlink:href="media/image2.png" xlink:type="simple" xlink:show="embed" xlink:actuate="onLoad"/><svg:title/><svg:desc/></draw:frame></text:span></text:p>
        <text:p text:style-name="Nagłówek"/>
      </style:header>
      <style:footer>
        <text:p text:style-name="P4">Europejski Fundusz Rolny na rzecz Rozwoju Obszarów Wiejskich: Europa inwestująca w obszary wiejskie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ymon</meta:initial-creator>
    <dc:creator>PZP</dc:creator>
    <meta:creation-date>2023-08-29T09:14:00Z</meta:creation-date>
    <dc:date>2023-08-30T10:49:00Z</dc:date>
    <meta:print-date>2023-08-30T10:42:00Z</meta:print-date>
    <meta:template xlink:href="Normal" xlink:type="simple"/>
    <meta:editing-cycles>4</meta:editing-cycles>
    <meta:editing-duration>PT2580S</meta:editing-duration>
    <meta:document-statistic meta:page-count="2" meta:paragraph-count="5" meta:word-count="385" meta:character-count="2692" meta:row-count="19" meta:non-whitespace-character-count="2312"/>
  </office:meta>
</office:document-meta>
</file>