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ny_32_3" style:data-style-name="N3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Normalny_Arkusz1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Normalny_Arkusz1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ny_Arkusz1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Arkusz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Normalny_Arkusz1" style:data-style-name="N0">
      <style:table-cell-properties fo:border="thin solid #000000" style:vertical-align="middle" fo:wrap-option="wrap" fo:background-color="#FCE4D6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ny_Arkusz1" style:data-style-name="N0">
      <style:table-cell-properties fo:border="thin solid #000000" style:vertical-align="middle" fo:wrap-option="wrap" fo:background-color="#FCE4D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50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141.75pt" style:use-optimal-row-height="false" fo:break-before="auto"/>
    </style:style>
    <style:style style:name="ro25" style:family="table-row">
      <style:table-row-properties style:row-height="143.25pt" style:use-optimal-row-height="false" fo:break-before="auto"/>
    </style:style>
    <style:style style:name="ro26" style:family="table-row">
      <style:table-row-properties style:row-height="116.25pt" style:use-optimal-row-height="false" fo:break-before="auto"/>
    </style:style>
    <style:style style:name="ro27" style:family="table-row">
      <style:table-row-properties style:row-height="153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bia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2" table:default-cell-style-name="ce2"/>
        <table:table-column table:style-name="co11" table:number-columns-repeated="15360" table:default-cell-style-name="ce2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">
            <text:p>Nr postępowania: WI.271.29.2023</text:p>
          </table:table-cell>
          <table:table-cell table:number-columns-repeated="2" table:style-name="ce2"/>
          <table:table-cell table:style-name="ce4"/>
          <table:table-cell table:style-name="ce8"/>
          <table:table-cell table:number-columns-repeated="3" table:style-name="ce9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Formularz asortymentowo-cenowy stanowiowiący Załącznik nr 4.4 do SWZ</text:p>
          </table:table-cell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Nazwa placówki: Przedszkole Miejskie nr 3 w Mińsku Mazowieckim</text:p>
          </table:table-cell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4">
          <table:table-cell table:style-name="ce14"/>
          <table:table-cell office:value-type="string" table:style-name="ce17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p>
          </table:table-cell>
          <table:table-cell table:number-columns-repeated="7" table:style-name="ce10"/>
          <table:table-cell table:style-name="ce9"/>
          <table:table-cell table:number-columns-repeated="16374"/>
        </table:table-row>
        <table:table-row table:style-name="ro5">
          <table:table-cell office:value-type="string" table:style-name="ce18">
            <text:p>Lp.</text:p>
          </table:table-cell>
          <table:table-cell office:value-type="string" table:style-name="ce18">
            <text:p>Opis przedmiotu zamówienia</text:p>
            <text:p>Nabiał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Obowiązująca stawka podatku od towarów i usług<text:s/></text:p>
            <text:p>w %</text:p>
          </table:table-cell>
          <table:table-cell office:value-type="string" table:style-name="ce19">
            <text:p>Cena jednostkowa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podatku VAT</text:p>
          </table:table-cell>
          <table:table-cell office:value-type="string" table:style-name="ce18">
            <text:p>Wartość brutto<text:s text:c="2"/>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style-name="ce24">
            <text:p><text:span text:style-name="T2">Jogurt brzoskwinia z marakują, masa netto ok. 400g</text:span>. Jogurt o konsystencji półgęstej z wyraźnym posmakiem brzoskwiń i marakui. Skład: mleko pasteryzowane, mleko w proszku, cukier, brzoskwinia min. 3,2%, marakuja-sok min. 0,5%, skrobia modyfikowana, substancja zagęszczająca: pektyny, aromat, koncentrat z marchwi, barwnik: karoteny, żywe kultury bakterii jogurtowych, widoczne cząstki owoców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style-name="ce24">
            <text:p><text:span text:style-name="T2">Jogurt gruszkowy, masa netto ok. 400g</text:span>. Jogurt o konsystencji półgęstej z wyraźnym posmakiem gruszek. Skład: mleko pasteryzowane, mleko w proszku, cukier, gruszki min. 3,7%, skrobia modyfikowana, substancja zagęszczająca: pektyny, aromat, żywe kultury bakterii jogurtowych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4">
            <text:p><text:span text:style-name="T2">Jogurt naturalny, masa netto 180g</text:span>. Jogurt naturalny o gęstej konsystencji, barwa biała. Skład: mleko pasteryzowane, mleko w proszku odtłuszczone, białka mleka, żywe kultury bakterii jogurtowych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600" table:style-name="ce26">
            <text:p>6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24">
            <text:p><text:span text:style-name="T2">Jogurt naturalny, masa netto 330g</text:span>. Jogurt naturalny o gęstej konsystencji, barwa biała. Skład: mleko pasteryzowane, mleko w proszku odtłuszczone, białka mleka, żywe kultury bakterii jogurtowych</text:p>
          </table:table-cell>
          <table:table-cell office:value-type="string" table:style-name="ce25">
            <text:p>szt</text:p>
          </table:table-cell>
          <table:table-cell office:value-type="float" office:value="80" table:style-name="ce26">
            <text:p>8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1">
          <table:table-cell office:value-type="string" table:style-name="ce23">
            <text:p>5.</text:p>
          </table:table-cell>
          <table:table-cell office:value-type="string" table:style-name="ce24">
            <text:p><text:span text:style-name="T2">Jogurt truskawkowy, masa netto ok. 400g</text:span>. Jogurt o konsystencji półgęstej z wyraźnym posmakiem truskawki. Skład: mleko pasteryzowane, mleko w proszku, cukier, truskawki min. 3,7%, skrobia modyfikowana, koncentrat z marchwi, aromat, substancja zagęszczająca: pektyny, barwnik: koszenila, żywe kultury bakterii jogurtowych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20" table:style-name="ce26">
            <text:p>12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2">
          <table:table-cell office:value-type="string" table:style-name="ce23">
            <text:p>6.</text:p>
          </table:table-cell>
          <table:table-cell office:value-type="string" table:style-name="ce24">
            <text:p><text:span text:style-name="T2">Kefir naturalny 2%, opak. 1l</text:span>. Skład: mleko pasteryzowane, żywe kultury bakterii, drożdże kefirowe. Nie dopuszczalne używanie syropu glukozowo-fruktozowego, sztucznych aromatów, barwników i konserwantów.</text:p>
          </table:table-cell>
          <table:table-cell office:value-type="string" table:style-name="ce25">
            <text:p>szt</text:p>
          </table:table-cell>
          <table:table-cell office:value-type="float" office:value="20" table:style-name="ce26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3">
          <table:table-cell office:value-type="string" table:style-name="ce23">
            <text:p>7.</text:p>
          </table:table-cell>
          <table:table-cell office:value-type="string" table:style-name="ce24">
            <text:p><text:span text:style-name="T2">Masło Extra</text:span><text:s/>o zawartości tłuszczu mleka 82-85% bez domieszek tłuszczów roślinnych oraz bez dodatków i konserwantów. Opakowanie kostka 200 g. Termin ważności nie może być krótszy niż 7 dni</text:p>
          </table:table-cell>
          <table:table-cell office:value-type="string" table:style-name="ce25">
            <text:p>kg</text:p>
          </table:table-cell>
          <table:table-cell office:value-type="float" office:value="370" table:style-name="ce26">
            <text:p>37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number-columns-repeated="16375" table:style-name="ce2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4">
            <text:p><text:span text:style-name="T2">Maślanka naturalna, opak. 1l</text:span>. Nie dopuszczalne używanie syropu glukozowo-fruktozowego, sztucznych aromatów, barwników i konserwantów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80" table:style-name="ce26">
            <text:p>18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4">
          <table:table-cell office:value-type="string" table:style-name="ce23">
            <text:p>9.</text:p>
          </table:table-cell>
          <table:table-cell office:value-type="string" table:style-name="ce24">
            <text:p><text:span text:style-name="T2">Maślanka truskawkowa, masa netto ok. 400gr</text:span>. Maślanka o konsystencji półgęstej, słodko-kwaśnym smaku, z wyraźnie wyczuwalnym posmakiem dodanych truskawek. Skład: mleko pasteryzowane, cukier, truskawki min. 4,2%, skrobia modyfikowana, aromaty, barwnik: koszenila, kultury bakterii fermentacji mlekowej, widoczne cząstki owoców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30" table:style-name="ce26">
            <text:p>3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5">
          <table:table-cell office:value-type="string" table:style-name="ce23">
            <text:p>10.</text:p>
          </table:table-cell>
          <table:table-cell office:value-type="string" table:style-name="ce31">
            <text:p><text:span text:style-name="T2">Mleko</text:span><text:s/><text:span text:style-name="T2">spożywcze pasteryzowane, homogenizowane</text:span>,<text:s/><text:span text:style-name="T2">zawartość tłuszczu 2%,<text:s/></text:span><text:span text:style-name="T3">FOLIA</text:span><text:span text:style-name="T2">, opakowanie-worek foliowy o pojemności 5L</text:span>, termin przydatności do spożycia:<text:s/><text:span text:style-name="T2">7 dni</text:span></text:p>
          </table:table-cell>
          <table:table-cell office:value-type="string" table:style-name="ce25">
            <text:p>litr</text:p>
          </table:table-cell>
          <table:table-cell office:value-type="float" office:value="3400" table:style-name="ce26">
            <text:p>34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6">
          <table:table-cell office:value-type="string" table:style-name="ce23">
            <text:p>11.</text:p>
          </table:table-cell>
          <table:table-cell office:value-type="string" table:style-name="ce31">
            <text:p><text:span text:style-name="T2">Mleko świeże op. 1l</text:span>, zawartość tłuszczu 2%, karton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200" table:style-name="ce26">
            <text:p>2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7">
          <table:table-cell office:value-type="string" table:style-name="ce23">
            <text:p>12.</text:p>
          </table:table-cell>
          <table:table-cell office:value-type="string" table:style-name="ce31">
            <text:p><text:span text:style-name="T2">ser twarogowy</text:span><text:s/>półtłusty pergamin op 500 g. skład: mleko pasteryzowane, bakterie fermentacji mlekowej. Termin ważności nie może być krótszy niż 7 dni</text:p>
          </table:table-cell>
          <table:table-cell office:value-type="string" table:style-name="ce25">
            <text:p>kg</text:p>
          </table:table-cell>
          <table:table-cell office:value-type="float" office:value="200" table:style-name="ce26">
            <text:p>2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8">
          <table:table-cell office:value-type="string" table:style-name="ce23">
            <text:p>13.</text:p>
          </table:table-cell>
          <table:table-cell office:value-type="string" table:style-name="ce31">
            <text:p><text:span text:style-name="T2">Ser twarogowy półtłust</text:span>y<text:span text:style-name="T2">, opak. 250g</text:span>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400" table:style-name="ce26">
            <text:p>4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9">
          <table:table-cell office:value-type="string" table:style-name="ce23">
            <text:p>14.</text:p>
          </table:table-cell>
          <table:table-cell office:value-type="string" table:style-name="ce32">
            <text:p>Ser żółty.<text:s/><text:span text:style-name="T1">Termin ważności nie może być krótszy niż 7 dni</text:span></text:p>
          </table:table-cell>
          <table:table-cell office:value-type="string" table:style-name="ce25">
            <text:p>kg</text:p>
          </table:table-cell>
          <table:table-cell office:value-type="float" office:value="100" table:style-name="ce26">
            <text:p>1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0">
          <table:table-cell office:value-type="string" table:style-name="ce23">
            <text:p>15.</text:p>
          </table:table-cell>
          <table:table-cell office:value-type="string" table:style-name="ce31">
            <text:p><text:span text:style-name="T2">Serek czekoladowy, masa netto 125g</text:span>. Serek twarogowo-podpuszczkowy, homogenizowany, wyprodukowany metodą wirówkową, z dodatkiem wsadu smakowego, jednolity, bez grudek. Skład: mleko, śmietanka, cukier, czekolada min. 1,3%, kakao, orzechy laskowe, syrop ze skarmelizowanego cukru, aromat, bakterie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1">
          <table:table-cell office:value-type="string" table:style-name="ce23">
            <text:p>16.</text:p>
          </table:table-cell>
          <table:table-cell office:value-type="string" table:style-name="ce31">
            <text:p><text:span text:style-name="T2">Serek malinowy z kostkami kokosowymi (Nata de Coco), masa netto ok. 125g</text:span>. Serek twarogowo-podpuszczkowy, homogenizowany, wyprodukowany metodą wirówkową, z dodatkiem wsadu smakowego, jednolity, bez grudek, widoczne cząstki użytych dodatków. Skład: mleko, śmietanka, cukier, malina-sok min. 3,2%, żel kokosowy (Nata de Coco) min. 3,0%, aromat, koncentrat soku z buraka ćwikłowego, bakterie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2">
          <table:table-cell office:value-type="string" table:style-name="ce23">
            <text:p>17.</text:p>
          </table:table-cell>
          <table:table-cell office:value-type="string" table:style-name="ce31">
            <text:p><text:span text:style-name="T2">Serek naturalny,opak. 200G</text:span><text:s/>. Serek o jednolitej, kremowej konsystencji, lekko słony. Serek wyprodukowany jest ze śmietanki z dodatkiem białka mleka, ukwaszony przy pomocy bakterii fermentacji mlekowej, z dodatkiem soli poddany procesowi termizacji. Termin ważności nie może być krótszy niż 21 dni.</text:p>
          </table:table-cell>
          <table:table-cell office:value-type="string" table:style-name="ce25">
            <text:p>szt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2">
          <table:table-cell office:value-type="string" table:style-name="ce23">
            <text:p>18.</text:p>
          </table:table-cell>
          <table:table-cell office:value-type="string" table:style-name="ce31">
            <text:p><text:span text:style-name="T2">Serek waniliowy, masa netto 125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3">
          <table:table-cell office:value-type="string" table:style-name="ce23">
            <text:p>19.</text:p>
          </table:table-cell>
          <table:table-cell office:value-type="string" table:style-name="ce31">
            <text:p><text:span text:style-name="T2">Serek waniliowy, masa netto 200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7">
          <table:table-cell office:value-type="string" table:style-name="ce23">
            <text:p>20.</text:p>
          </table:table-cell>
          <table:table-cell office:value-type="string" table:style-name="ce31">
            <text:p><text:span text:style-name="T2">Serek z kuleczkami pomarańczowymi, masa netto 125g</text:span>. Serek twarogowo-podpuszczkowy, homogenizowany, wyprodukowany metodą wirówkową, z dodatkiem wsadu smakowego, jednolity, bez grudek, widoczne cząstki użytych dodatków. Skład: mleko, śmietanka, cukier, kulki żelowe min. 5,2%, aromat, barwniki: karoteny, bakterie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4">
          <table:table-cell office:value-type="string" table:style-name="ce23">
            <text:p>21.</text:p>
          </table:table-cell>
          <table:table-cell office:value-type="string" table:style-name="ce31">
            <text:p><text:span text:style-name="T2">Shake jabłko z agrestem butelka 200g</text:span>. Mleko fermentowane o konsystencji półgęstej, słodko-kwaśnym smaku, z wyraźnie wyczuwalnym posmakiem jabłka z agrestem. Skład: mleko pasteryzowane, cukier, jabłko-sok min. 2%, agrest-sok min. 1%, owocowo-roślinne koncentraty, koncentrat z krokosza barwierskiego i alg, aromat, kultury bakterii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300" table:style-name="ce26">
            <text:p>3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5">
          <table:table-cell office:value-type="string" table:style-name="ce23">
            <text:p>22.</text:p>
          </table:table-cell>
          <table:table-cell office:value-type="string" table:style-name="ce31">
            <text:p><text:span text:style-name="T2">Shake jabłko ze smakiem pokrzywy butelka 200g</text:span>. Mleko fermentowane o konsystencji półgęstej, słodko-kwaśnym smaku, z wyraźnie wyczuwalnym posmakiem jabłka ze smakiem pokrzywy. Skład: mleko pasteryzowane, cukier, jabłko-sok min. 3%, owocowo-roślinne koncentraty, koncentrat z krokosza barwierskiego i alg, aromat, zagęszczony sok cytrynowy, kultury bakterii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6">
          <table:table-cell office:value-type="string" table:style-name="ce23">
            <text:p>23.</text:p>
          </table:table-cell>
          <table:table-cell office:value-type="string" table:style-name="ce31">
            <text:p><text:span text:style-name="T2">Shake waniliowy butelka 200g</text:span>. Mleko fermentowane o konsystencji półgęstej, słodko-kwaśnym smaku, z wyraźnie wyczuwalnym posmakiem wanilii. Skład: mleko pasteryzowane, cukier, naturalny aromat waniliowy, kultury bakterii fermentacji mlekowej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600" table:style-name="ce26">
            <text:p>6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7">
          <table:table-cell office:value-type="float" office:value="24" table:style-name="ce23">
            <text:p>24</text:p>
          </table:table-cell>
          <table:table-cell office:value-type="string" table:style-name="ce24">
            <text:p><text:span text:style-name="T2">Śmietana 18 %</text:span><text:s/><text:span text:style-name="T2">tłuszczu TERMIZOWANA</text:span>, masa netto 200g<text:span text:style-name="T2">,<text:s/></text:span>wyprodukowana ze śmietanki z dodatkiem stabilizatora, ukwaszonej przy pomocy bakterii fermentacji mlekowej, a następnie poddanej procesowi termizacji. Skład: śmietanka pasteryzowana, skrobia modyfikowana, substancja zagęszczająca: mączka chleba świętojańskiego, bakterie fermentacji mlekowej, barwa jasnokremowa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100" table:style-name="ce26">
            <text:p>1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28">
          <table:table-cell office:value-type="float" office:value="25" table:style-name="ce23">
            <text:p>25</text:p>
          </table:table-cell>
          <table:table-cell office:value-type="string" table:style-name="ce24">
            <text:p><text:span text:style-name="T2">Śmietana 30 % tłuszczu,</text:span><text:s/><text:span text:style-name="T2">masa netto 250g</text:span>, do ubijania, do zup, świeża, bez dodatków i konserwantów. Termin ważności nie może być krótszy niż 7 dni</text:p>
          </table:table-cell>
          <table:table-cell office:value-type="string" table:style-name="ce25">
            <text:p>szt</text:p>
          </table:table-cell>
          <table:table-cell office:value-type="float" office:value="700" table:style-name="ce26">
            <text:p>700</text:p>
          </table:table-cell>
          <table:table-cell office:value-type="percentage" office:value="0" table:style-name="ce30">
            <text:p>0%</text:p>
          </table:table-cell>
          <table:table-cell table:number-columns-repeated="3" table:style-name="ce28"/>
          <table:table-cell table:style-name="ce29"/>
          <table:table-cell table:style-name="ce20"/>
          <table:table-cell table:number-columns-repeated="16374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SUMA:</text:p>
          </table:table-cell>
          <table:table-cell table:number-columns-repeated="2" table:style-name="ce36"/>
          <table:table-cell table:style-name="ce37"/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number-columns-repeated="3" table:style-name="ce38"/>
          <table:table-cell table:style-name="ce2"/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number-columns-repeated="3" table:style-name="ce38"/>
          <table:table-cell table:number-columns-repeated="16376" table:style-name="ce2"/>
        </table:table-row>
        <table:table-row table:number-rows-repeated="2" table:style-name="ro1">
          <table:table-cell table:number-columns-repeated="4" table:style-name="ce2"/>
          <table:table-cell table:style-name="ce4"/>
          <table:table-cell table:number-columns-repeated="3" table:style-name="ce38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9"/>
          <table:table-cell table:style-name="ce40"/>
          <table:table-cell table:number-columns-repeated="3" table:style-name="ce41"/>
          <table:table-cell table:style-name="ce39"/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4"/>
          <table:table-cell table:number-columns-repeated="3" table:style-name="ce38"/>
          <table:table-cell table:number-columns-repeated="16376" table:style-name="ce2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nabiał.A7:nabiał.I3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ularz asortymentowo-cenowy nabiał</dc:title>
    <meta:initial-creator>sp1</meta:initial-creator>
    <dc:creator>Joanna Gałązka</dc:creator>
    <meta:creation-date>2017-11-15T08:11:13Z</meta:creation-date>
    <dc:date>2023-11-03T12:30:34Z</dc:date>
    <meta:print-date>2023-09-18T09:40:14Z</meta:print-date>
    <meta:editing-cycles>7</meta:editing-cycles>
    <meta:editing-duration>PT1220S</meta:editing-duration>
    <meta:user-defined meta:name="AppVersion">16.0300</meta:user-defined>
    <meta:user-defined meta:name="Company">sp1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>InformacjePrzeznaczoneWylacznieDoUzytkuWewnetrznego</meta:user-defined>
    <meta:user-defined meta:name="MFClassificationDate">2022-10-06T19:22:32.47875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84bc8f51-1654-4538-b8d7-9277de081d43</meta:user-defined>
    <meta:user-defined meta:name="MFHash">ewW3dN/C3UywbCvRCfuGdFdeR/k1alcCA7sF4egT+WU=</meta:user-defined>
    <meta:user-defined meta:name="MFRefresh">False</meta:user-defined>
    <meta:user-defined meta:name="ScaleCrop" meta:value-type="boolean">false</meta:user-defined>
    <meta:user-defined meta:name="ShareDoc" meta:value-type="boolean">false</meta:user-defined>
  </office:meta>
</office:document-meta>
</file>