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" style:font-size-complex="7pt" style:font-weight-complex="normal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3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1" style:font-size-complex="12pt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25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" style:font-size-complex="10.5pt"/>
    </style:style>
    <style:style style:name="P32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5d8a9" fo:hyphenate="fals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5d8a9"/>
    </style:style>
    <style:style style:name="P34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05bcd57" officeooo:paragraph-rsid="00612f0a" fo:background-color="#ffff00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" style:font-size-complex="12pt" style:font-style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7cb683" style:font-size-asian="10.5pt" style:font-size-complex="10.5pt" fo:hyphenate="false" fo:hyphenation-remain-char-count="2" fo:hyphenation-push-char-count="2" loext:hyphenation-no-caps="false"/>
    </style:style>
    <style:style style:name="P38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3ba4c7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T7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2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/>
    </style:style>
    <style:style style:name="T8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9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1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ba4c7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4bb2d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5d8a9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4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5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6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27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31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2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3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6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7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8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9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40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41" style:family="text">
      <style:text-properties style:font-name="Times New Roman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42" style:family="text">
      <style:text-properties style:font-name="Times New Roman" fo:font-size="12pt" fo:font-style="italic" fo:background-color="#ffffff" loext:char-shading-value="0" style:font-size-asian="12pt" style:font-style-asian="italic" style:font-name-complex="Arial" style:font-size-complex="12pt"/>
    </style:style>
    <style:style style:name="T43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4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45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6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7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8" style:family="text">
      <style:text-properties fo:background-color="#ffffff" loext:char-shading-value="0"/>
    </style:style>
    <style:style style:name="T49" style:family="text">
      <style:text-properties fo:background-color="#ffffff" loext:char-shading-value="0" style:font-name-complex="Arial"/>
    </style:style>
    <style:style style:name="T50" style:family="text">
      <style:text-properties officeooo:rsid="003582bf" fo:background-color="#ffffff" loext:char-shading-value="0" style:font-name-complex="Arial"/>
    </style:style>
    <style:style style:name="T51" style:family="text">
      <style:text-properties officeooo:rsid="005a3e92" fo:background-color="#ffffff" loext:char-shading-value="0" style:font-name-complex="Arial"/>
    </style:style>
    <style:style style:name="T52" style:family="text">
      <style:text-properties style:font-name-complex="Arial1"/>
    </style:style>
    <style:style style:name="T53" style:family="text">
      <style:text-properties fo:font-size="10.5pt" style:font-size-asian="10.5pt" style:font-name-complex="Arial" style:font-size-complex="10.5pt"/>
    </style:style>
    <style:style style:name="T54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55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56" style:family="text">
      <style:text-properties fo:font-size="8pt" fo:font-style="italic" style:font-size-asian="8pt" style:font-style-asian="italic" style:font-name-complex="Arial" style:font-size-complex="8pt"/>
    </style:style>
    <style:style style:name="T57" style:family="text">
      <style:text-properties fo:font-size="8pt" fo:background-color="transparent" loext:char-shading-value="0" style:font-size-asian="8pt" style:font-name-complex="Arial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29">UWAGA: </text:span></text:span><text:span text:style-name="Strong_20_Emphasis"><text:span text:style-name="T32">Należy podpisać</text:span></text:span><text:span text:style-name="Strong_20_Emphasis"><text:span text:style-name="T28"> elektronicznym podpisem kwalifikowanym, </text:span></text:span><text:span text:style-name="Strong_20_Emphasis"><text:span text:style-name="T30">podpisem </text:span></text:span><text:span text:style-name="Strong_20_Emphasis"><text:span text:style-name="T31">zaufanym lub </text:span></text:span><text:span text:style-name="Strong_20_Emphasis"><text:span text:style-name="T30">elektronicznym podpisem </text:span></text:span><text:span text:style-name="Strong_20_Emphasis"><text:span text:style-name="T31">osobistym</text:span></text:span><text:span text:style-name="Strong_20_Emphasis"><text:span text:style-name="T28">. </text:span></text:span></text:p>
      <text:p text:style-name="P7"/>
      <text:p text:style-name="P7">ZAŁĄCZNIK NR 2</text:p>
      <text:p text:style-name="P5"/>
      <text:p text:style-name="P8">WYKONAWCA:</text:p>
      <text:p text:style-name="P14"/>
      <text:p text:style-name="P15">…………………………………………………</text:p>
      <text:p text:style-name="P14"/>
      <text:p text:style-name="P15">…….............................................................</text:p>
      <text:p text:style-name="P16">(pełna nazwa/firma/imię i nazwisko, adres, NIP)</text:p>
      <text:p text:style-name="P9"/>
      <text:p text:style-name="P9">REPREZENTOWANY PRZEZ:</text:p>
      <text:p text:style-name="P17"/>
      <text:p text:style-name="P18">……………………………………………..........</text:p>
      <text:p text:style-name="P17"/>
      <text:p text:style-name="P19">.............................................................................(imię, nazwisko, stanowisko/podstawa do reprezentacji)</text:p>
      <text:p text:style-name="P20"/>
      <text:p text:style-name="P6"/>
      <text:p text:style-name="P21"><text:span text:style-name="T48">OŚWIADCZENIE WYKONAWCY O NIEPODLEGANIU WYKLUCZENIU </text:span>ORAZ SPEŁNIANIU WARUNKÓW UDZIAŁU W POSTĘPOWANIU </text:p>
      <text:p text:style-name="P22">składane na podstawie art. 125 ust. 1 ustawy z dnia 11 września 2019 r. Prawo zamówień publicznych </text:p>
      <text:p text:style-name="P33"><text:span text:style-name="T39">Na potrzeby postępowania o udzielenie zamówien</text:span><text:span text:style-name="T40">ia publicznego pn.</text:span><text:span text:style-name="T41"> </text:span><text:span text:style-name="Domyślna_20_czcionka_20_akapitu"><text:span text:style-name="T19">Świadczenie usług w zakresie opróżniania lokali i innych pomieszczeń oraz wykonywania przeprowadzek w rejonie OEB 6</text:span></text:span><text:span text:style-name="Domyślna_20_czcionka_20_akapitu"><text:span text:style-name="T18"> </text:span></text:span><text:span text:style-name="T42"><text:s/></text:span><text:span text:style-name="T40">oświadczam, </text:span><text:span text:style-name="T6">że</text:span><text:span text:style-name="T40">:</text:span></text:p>
      <text:list xml:id="list317162752" text:style-name="WW8Num38">
        <text:list-header>
          <text:p text:style-name="P29"/>
        </text:list-header>
      </text:list>
      <text:list xml:id="list712216457" text:style-name="L1">
        <text:list-item>
          <text:p text:style-name="P34"><text:span text:style-name="T49">nie podlegam wykluczeniu z postępowania na podstawie art. </text:span><text:span text:style-name="T52">108 ust. 1 pkt 1-6</text:span><text:span text:style-name="T49"> </text:span><text:span text:style-name="T50">u</text:span><text:span text:style-name="T49">stawy </text:span><text:span text:style-name="T51">(obligatoryjne przesłanki wykluczenia);</text:span></text:p>
          <text:p text:style-name="P35"/>
        </text:list-item>
      </text:list>
      <text:p text:style-name="P4"/>
      <text:p text:style-name="P12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3"/>
      <text:p text:style-name="P27"><text:span text:style-name="T33">Oświadczam, że zachodzą w stosunku do mnie podstawy wykluczenia z postępowania na podstawie art. …...... ustawy (podać mającą zastosowania podstawę wykluczenia spośród wymienionych w art. </text:span><text:span text:style-name="T4">108</text:span><text:span text:style-name="T33"> ust. 1 </text:span><text:span text:style-name="T34">pkt 1-6 </text:span><text:span text:style-name="T35">ustawy</text:span><text:span text:style-name="T34">. </text:span><text:span text:style-name="T33">Jednocześnie oświadczam, że w związku z ww. okolicznością, na podstawie art. </text:span><text:span text:style-name="T5">110</text:span><text:span text:style-name="T33"> ust. </text:span><text:span text:style-name="T5">2</text:span><text:span text:style-name="T33"> ustawy podjąłem następujące środki naprawcze (procedura sanacyjna - samooczyszczenia zgodnie z rozdziałem XI SWZ) <text:s text:c="2"/></text:span><text:span text:style-name="T38"><text:s/></text:span></text:p>
      <text:p text:style-name="P11"><text:tab/>Na potwierdzenie powyższego przedkładam następujące środki dowodowe:</text:p>
      <text:p text:style-name="P23">1) ………………………………………………..</text:p>
      <text:p text:style-name="P23">2) ………………………………………………..</text:p>
      <text:p text:style-name="P24"/>
      <text:list xml:id="list2472572472" text:style-name="L2">
        <text:list-item>
          <text:p text:style-name="P36">spełniam warunki udziału w postępowaniu określone przez Zamawiającego w ogłoszeniu o zamówieniu oraz w Rozdziale VIII pkt 3 SWZ.</text:p>
          <text:p text:style-name="P37"><text:soft-page-break/></text:p>
          <text:list>
            <text:list-item>
              <text:p text:style-name="P38"><text:span text:style-name="T22">W </text:span><text:span text:style-name="T23">przypadku </text:span><text:span text:style-name="T25">wspólnego ubiegania się o zamówienie </text:span><text:span text:style-name="T23">należy wskazać, który warunek </text:span><text:span text:style-name="T25">udziału w postępowaniu spełnia dany Wykonawca:</text:span></text:p>
              <text:p text:style-name="P39"><text:span text:style-name="T24">1</text:span><text:span text:style-name="T21">) ………………………………………………..</text:span></text:p>
              <text:p text:style-name="P40">2) ………………………………………………..</text:p>
            </text:list-item>
            <text:list-item>
              <text:p text:style-name="P41"><text:span text:style-name="T26">Dodatkowo Wykonawcy wspólnie ubiegający się o udzielenie zamówienia wypełniają </text:span><text:span text:style-name="T27">załącznik 2a.</text:span></text:p>
            </text:list-item>
            <text:list-item>
              <text:p text:style-name="P41"><text:span text:style-name="T37">I</text:span><text:span text:style-name="T36">nformacja w związku z poleganiem na zasobach innych podmiotów:</text:span></text:p>
              <text:p text:style-name="P30"><text:span text:style-name="T55">Oświadczam, że w celu wykazania spełniania warunków udziału w postępowaniu, określonych przez</text:span><text:span text:style-name="T53"> zamawiającego w ogłoszeniu o zamówieniu oraz <text:s/>w rozdziale <text:s/></text:span><text:span text:style-name="T54">VIII pkt 3</text:span><text:span text:style-name="T57"> </text:span><text:span text:style-name="T54">SWZ</text:span><text:span text:style-name="T56">,</text:span><text:span text:style-name="T53"> polegam na zasobach następującego/ych podmiotu/ów: .…………………………………………………………………………………………………</text:span></text:p>
              <text:p text:style-name="P31">w następującym zakresie: </text:p>
              <text:p text:style-name="P30"><text:span text:style-name="T8">……………………………………………………………………………………………………</text:span><text:span text:style-name="T9">(wskazać podmiot i określić odpowiedni zakres dla wskazanego podmiotu). </text:span></text:p>
              <text:p text:style-name="P42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44">UWAGA: </text:span><text:span text:style-name="T43">Jeśli Wykonawca w celu wykazania spełniania warunków udziału w postępowaniu powołuje się na zasoby podmiotu trzeciego <text:s/>należy wypełnić </text:span><text:span text:style-name="T45">powyższe</text:span><text:span text:style-name="T7"> </text:span><text:span text:style-name="T43"><text:s/>oświadczenie. Dodatkowo należy </text:span><text:span text:style-name="T46">),</text:span><text:span text:style-name="T43"> dołączyć zobowiązanie </text:span><text:span text:style-name="T46">podmiotu udostępniającego zasoby oraz oświadczenie </text:span><text:span text:style-name="T47">(załącznik nr 3)</text:span><text:span text:style-name="T46"> dla podmiotu udostępniającego zasoby (zgodnie z rozdziałem X </text:span><text:span text:style-name="T47">oraz </text:span><text:span text:style-name="T46">XV pkt 2 ppkt 3 </text:span><text:span text:style-name="T47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"/>
      <text:p text:style-name="P2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5d8a9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5d8a9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Świadczenie usług w zakresie opróżniania lokali i innych pomieszczeń oraz wykonywania przeprowadzek w rejonie OEB 6</text:span></text:span><text:span text:style-name="Page_20_Number"><text:span text:style-name="MT2">- </text:span></text:span><text:span text:style-name="Page_20_Number"><text:span text:style-name="MT3"><text:s/>NZ.231.</text:span></text:span><text:span text:style-name="Page_20_Number"><text:span text:style-name="MT4">0</text:span></text:span><text:span text:style-name="Page_20_Number"><text:span text:style-name="MT5">19</text:span></text:span><text:span text:style-name="Page_20_Number"><text:span text:style-name="MT4">.</text:span></text:span><text:span text:style-name="Page_20_Number"><text:span text:style-name="MT3">202</text:span></text:span><text:span text:style-name="Page_20_Number"><text:span text:style-name="MT6">1</text:span></text:span></text:p>
        <text:p text:style-name="MP2"><text:span text:style-name="Page_20_Number"><text:span text:style-name="MT3"/></text:span></text:p>
        <text:p text:style-name="MP2"><text:span text:style-name="Page_20_Number"><text:span text:style-name="MT3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6-29T13:07:46.533000000</dc:date>
    <meta:editing-cycles>129</meta:editing-cycles>
    <meta:editing-duration>P1DT23H8M6S</meta:editing-duration>
    <meta:generator>LibreOffice/7.0.2.2$Windows_X86_64 LibreOffice_project/8349ace3c3162073abd90d81fd06dcfb6b36b994</meta:generator>
    <meta:print-date>2021-03-10T08:56:03.420000000</meta:print-date>
    <meta:printed-by>Monika Gnacy-Witt</meta:printed-by>
    <meta:document-statistic meta:table-count="0" meta:image-count="0" meta:object-count="0" meta:page-count="2" meta:paragraph-count="29" meta:word-count="360" meta:character-count="2988" meta:non-whitespace-character-count="2624"/>
  </office:meta>
</office:document-meta>
</file>