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4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5" style:parent-style-name="Textbody" style:family="paragraph">
      <style:paragraph-properties style:line-height-at-least="0.0694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3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4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5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7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30" style:parent-style-name="Textbody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widows="2" fo:orphans="2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3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38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9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40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2" style:parent-style-name="Textbody" style:family="paragraph">
      <style:paragraph-properties fo:widows="2" fo:orphans="2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3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44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Arial Unicode MS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9" style:parent-style-name="Standard" style:family="paragraph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line-height-at-least="0.1041in" fo:margin-left="0.177in">
        <style:tab-stops>
          <style:tab-stop style:type="left" style:position="4.7361in"/>
          <style:tab-stop style:type="left" style:position="4.929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1" style:parent-style-name="Standard" style:family="paragraph">
      <style:paragraph-properties style:line-height-at-least="0.1041in" fo:margin-left="0.177in">
        <style:tab-stops>
          <style:tab-stop style:type="left" style:position="4.7361in"/>
          <style:tab-stop style:type="left" style:position="4.929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6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5" style:parent-style-name="Footnote" style:family="paragraph">
      <style:paragraph-properties fo:margin-left="0in" fo:text-indent="0in">
        <style:tab-stops/>
      </style:paragraph-properties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Załącznik Nr 4</text:p>
      <text:p text:style-name="P3"><text:span text:style-name="T4">do Regulaminu<text:s/></text:span><text:span text:style-name="T5">postępowania</text:span></text:p>
      <text:p text:style-name="P6">przy udzielaniu zamówień publicznych</text:p>
      <text:p text:style-name="P7">o wartości <text:s/>mniejszej niż 130 000 zł</text:p>
      <text:p text:style-name="P8">w Urzędzie Miejskim w Wołominie</text:p>
      <text:p text:style-name="P9"><text:s/>(pieczęć Wykonawcy)</text:p>
      <text:p text:style-name="P10">FORMULARZ OFERTOWY</text:p>
      <text:p text:style-name="P11">W odpowiedzi na zaproszenie do złożenia oferty cenowej na:</text:p>
      <text:p text:style-name="P12"/>
      <text:p text:style-name="P13">…...................................................................................................................................................</text:p>
      <text:p text:style-name="P14"/>
      <text:p text:style-name="P15">…………………………………………………………………………………………………</text:p>
      <text:p text:style-name="P16"><text:span text:style-name="T17">/</text:span><text:span text:style-name="T18">pełna nazwa firmy Wykonawcy/</text:span></text:p>
      <text:p text:style-name="P19">z siedzibą w:</text:p>
      <text:p text:style-name="P20"/>
      <text:p text:style-name="P21">…………………………………………………………………………………………………</text:p>
      <text:p text:style-name="P22">ulica, nr domu, kod pocztowy, miejscowość</text:p>
      <text:p text:style-name="P23"/>
      <text:p text:style-name="P24"/>
      <text:p text:style-name="P25">…………………………………………………………………………………………………</text:p>
      <text:p text:style-name="P26">telefon <text:s text:c="50"/>fax <text:s text:c="54"/>e-mail</text:p>
      <text:p text:style-name="P27"/>
      <text:p text:style-name="P28">NIP …………………………………........……… REGON ………………………………</text:p>
      <text:p text:style-name="P29"/>
      <text:p text:style-name="P30">składam niniejszą ofertę. <text:s text:c="2"/></text:p>
      <text:p text:style-name="P31">1. OFERUJĘ WYKONANIE ZAMÓWIENIA ZA CENĘ:</text:p>
      <text:p text:style-name="P32"><text:span text:style-name="T33">wartość netto<text:s/></text:span><text:span text:style-name="T34"><text:s/></text:span><text:span text:style-name="T35">w <text:s/>zł</text:span><text:span text:style-name="T36">:<text:s/></text:span><text:span text:style-name="T37">........................................................................ , <text:s text:c="4"/></text:span></text:p>
      <text:p text:style-name="P38">VAT <text:s text:c="5"/>.................%, kwota podatku w zł. …................................ ,</text:p>
      <text:p text:style-name="P39"><text:span text:style-name="T40">w</text:span><text:span text:style-name="T41">artość brutto zamówienia w zł.: …................................................ .</text:span></text:p>
      <text:p text:style-name="P42">słownie: ........................................................................................................................................</text:p>
      <text:p text:style-name="P43"><text:span text:style-name="T44">2. TERMIN WYKONANIA ZAMÓWIENI</text:span><text:span text:style-name="T45">A</text:span><text:span text:style-name="T46"><text:s/>–<text:s/></text:span><text:span text:style-name="T47"><text:s/></text:span><text:span text:style-name="T48">…...............................................................</text:span></text:p>
      <text:p text:style-name="P49"><text:span text:style-name="T50">3.WARUNKI PŁATNOŚCI:<text:s/></text:span><text:span text:style-name="T51">…...............................................................................................</text:span></text:p>
      <text:p text:style-name="P52"/>
      <text:p text:style-name="P53"><text:span text:style-name="T54">4. OŚWIADCZAM,<text:s/></text:span><text:span text:style-name="T55">że</text:span></text:p>
      <text:p text:style-name="P56">- żądane wynagrodzenie zawiera wszystkie koszty związane z wykonaniem zamówienia.</text:p>
      <text:p text:style-name="P57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58"/>
      <text:p text:style-name="P59">5. <text:s/>ZAŁĄCZNIKAMI DO NINIEJSZEJ OFERTY SĄ:</text:p>
      <text:p text:style-name="P60">- ........................................................................................................................................... <text:s text:c="8"/></text:p>
      <text:p text:style-name="P61"/>
      <text:p text:style-name="P62">Miejscowość ..............................., dnia ..................................... <text:s text:c="32"/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…..................................................</text:span></text:p>
      <text:p text:style-name="P74"><text:tab/><text:tab/><text:tab/><text:tab/><text:tab/><text:tab/><text:tab/><text:tab/><text:s text:c="24"/>podpis Wykonawcy</text:p>
      <text:p text:style-name="P75"><text:span text:style-name="T76">¹niepotrzebne skreślić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Ari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style:letter-kerning="true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Stopka"><text:page-number text:fixed="false">14</text:page-number></text:p>
        <text:p text:style-name="Stopka"/>
      </style:footer>
    </style:master-page>
    <style:master-page style:name="MP1" style:page-layout-name="PL1">
      <style:footer>
        <text:p text:style-name="Stopka"><text:page-number text:fixed="false">1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formatyka Wołomin</meta:initial-creator>
    <dc:creator>informatyka Wołomin</dc:creator>
    <meta:creation-date>2024-12-11T13:09:00Z</meta:creation-date>
    <dc:date>2024-12-11T13:09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98" meta:row-count="16" meta:non-whitespace-character-count="1974"/>
  </office:meta>
</office:document-meta>
</file>