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1bc8" officeooo:paragraph-rsid="00001bc8"/>
    </style:style>
    <style:style style:name="P2" style:family="paragraph" style:parent-style-name="Standard">
      <style:text-properties officeooo:rsid="00001bc8" officeooo:paragraph-rsid="00059f46"/>
    </style:style>
    <style:style style:name="P3" style:family="paragraph" style:parent-style-name="Standard">
      <style:paragraph-properties fo:text-align="justify" style:justify-single-word="false"/>
      <style:text-properties fo:font-size="11pt" officeooo:rsid="00007b12" officeooo:paragraph-rsid="00007b12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1pt" officeooo:rsid="00001bc8" officeooo:paragraph-rsid="00001bc8" style:font-size-asian="11pt" style:font-size-complex="11pt"/>
    </style:style>
    <style:style style:name="P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fo:font-size="11pt" officeooo:rsid="00014d4c" officeooo:paragraph-rsid="00014d4c" style:font-size-asian="11pt" style:font-size-complex="11pt"/>
    </style:style>
    <style:style style:name="P6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fo:font-size="11pt" officeooo:rsid="00080b7d" officeooo:paragraph-rsid="00080b7d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01bc8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07b12" officeooo:paragraph-rsid="00007b12"/>
    </style:style>
    <style:style style:name="P9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officeooo:rsid="00012dc5" officeooo:paragraph-rsid="00012dc5"/>
    </style:style>
    <style:style style:name="P10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officeooo:rsid="00012dc5" officeooo:paragraph-rsid="00014d4c"/>
    </style:style>
    <style:style style:name="P11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officeooo:rsid="00014d4c" officeooo:paragraph-rsid="00014d4c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fo:font-size="12pt" officeooo:rsid="00012dc5" officeooo:paragraph-rsid="00012dc5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fo:font-size="11pt" officeooo:rsid="00012dc5" officeooo:paragraph-rsid="00012dc5" style:font-size-asian="11pt" style:font-size-complex="11pt"/>
    </style:style>
    <style:style style:name="P14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-0.582cm"/>
        </style:tab-stops>
      </style:paragraph-properties>
      <style:text-properties officeooo:paragraph-rsid="00012dc5"/>
    </style:style>
    <style:style style:name="P15" style:family="paragraph" style:parent-style-name="Standard" style:list-style-name="L2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fo:font-size="11pt" officeooo:rsid="00001bc8" officeooo:paragraph-rsid="00001bc8" style:font-size-asian="11pt" style:font-size-complex="11pt"/>
    </style:style>
    <style:style style:name="P16" style:family="paragraph" style:parent-style-name="Standard" style:list-style-name="L3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fo:font-size="11pt" officeooo:rsid="00001bc8" officeooo:paragraph-rsid="00001bc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01bc8" style:font-size-asian="11pt" style:font-size-complex="11pt"/>
    </style:style>
    <style:style style:name="T3" style:family="text">
      <style:text-properties fo:font-size="11pt" officeooo:rsid="00007b12" style:font-size-asian="11pt" style:font-size-complex="11pt"/>
    </style:style>
    <style:style style:name="T4" style:family="text">
      <style:text-properties fo:font-size="11pt" officeooo:rsid="00012dc5" style:font-size-asian="11pt" style:font-size-complex="11pt"/>
    </style:style>
    <style:style style:name="T5" style:family="text">
      <style:text-properties fo:font-size="11pt" officeooo:rsid="00014d4c" style:font-size-asian="11pt" style:font-size-complex="11pt"/>
    </style:style>
    <style:style style:name="T6" style:family="text">
      <style:text-properties fo:font-size="11pt" officeooo:rsid="0001b1cb" style:font-size-asian="11pt" style:font-size-complex="11pt"/>
    </style:style>
    <style:style style:name="T7" style:family="text">
      <style:text-properties fo:font-size="11pt" officeooo:rsid="00048428" style:font-size-asian="11pt" style:font-size-complex="11pt"/>
    </style:style>
    <style:style style:name="T8" style:family="text">
      <style:text-properties fo:font-size="11pt" officeooo:rsid="000667fe" style:font-size-asian="11pt" style:font-size-complex="11pt"/>
    </style:style>
    <style:style style:name="T9" style:family="text">
      <style:text-properties fo:font-size="11pt" officeooo:rsid="00080b7d" style:font-size-asian="11pt" style:font-size-complex="11pt"/>
    </style:style>
    <style:style style:name="T10" style:family="text">
      <style:text-properties officeooo:rsid="00059f46"/>
    </style:style>
    <style:style style:name="T11" style:family="text">
      <style:text-properties officeooo:rsid="000667fe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5"/><text:tab/><text:tab/><text:tab/><text:tab/><text:tab/><text:tab/><text:tab/><text:tab/><text:tab/><text:span text:style-name="T10">Załącznik 1</text:span></text:p>
      <text:p text:style-name="P2"/>
      <text:p text:style-name="P2"/>
      <text:p text:style-name="P2"><text:s text:c="43"/>OPIS PRZEDMIOTU ZAMÓWIENIA</text:p>
      <text:p text:style-name="P1"/>
      <text:list xml:id="list696358400" text:style-name="L1">
        <text:list-item>
          <text:p text:style-name="P4">Przedmiotem zamówienia jest zakup polisy ubezpieczenia odpowiedzialności cywilnej (OC) <text:span text:style-name="T12">dla dwóch operatorów</text:span> bezzałogowego statku powietrznego (BSP) - <text:s/>drona o maksymalnej masie startowej nie większej niż 2<text:span text:style-name="T11">0</text:span> kg.</text:p>
        </text:list-item>
        <text:list-item>
          <text:p text:style-name="P4">Okres ubezpieczenia- 12 miesięcy.</text:p>
        </text:list-item>
        <text:list-item>
          <text:p text:style-name="P7"><text:span text:style-name="T2">Ubezpieczenie OC osób eksploatujących BSP powinno obejmować szkody polegające na uszkodzeniu ciała, rozstroju zdrowia lub śmierci osoby trzeciej, </text:span><text:span text:style-name="T3">oraz na </text:span><text:span text:style-name="T2">uszkodzeniu mienia osoby trzeciej na powierzchni ziemi , wody lub w powietrzu,</text:span></text:p>
        </text:list-item>
        <text:list-item>
          <text:p text:style-name="P8"><text:span text:style-name="T2">M</text:span><text:span text:style-name="T1">inimalna suma gwarancyjna ubezpieczenia OC, <text:s/>osób eksploatujących BSP o masie od 5 do 20 kg, w zakresie szkód wyrządzonych osobom trzecim w odniesieniu do jednego zdarzenia, którego skutki są objęte </text:span><text:span text:style-name="T9">u</text:span><text:span text:style-name="T1">mową ubezpieczenia OC, powinna wynosić równowartość w złotych kwoty 3000 SDR. </text:span></text:p>
        </text:list-item>
      </text:list>
      <text:p text:style-name="P3"/>
      <text:list xml:id="list134525205257832" text:continue-numbering="true" text:style-name="L1">
        <text:list-header>
          <text:p text:style-name="P12">Informacje dotyczące wykonywanych lotów:</text:p>
          <text:p text:style-name="P13"/>
        </text:list-header>
        <text:list-item text:start-value="1">
          <text:p text:style-name="P14"><text:span text:style-name="T4">Operatorzy posiadaj</text:span><text:span text:style-name="T6">ą</text:span><text:span text:style-name="T4"> świadectwa kwalifikacji zgodnie z rozporządzeniem Ministra Transportu, Budownictwa i Gospodarki Morskiej z dn. 3 czerwca 2013r. </text:span><text:span text:style-name="T6">w</text:span><text:span text:style-name="T4"> sprawie świadectw kwalifikacji wydane przez Prezesa Urzędu Lotnictwa Cywilnego.</text:span></text:p>
        </text:list-item>
        <text:list-item>
          <text:p text:style-name="P9"><text:span text:style-name="T1">Loty </text:span><text:span text:style-name="T6">odbywają </text:span><text:span text:style-name="T1"><text:s/>się zgodnie z zasadami określonymi w Prawie Lotniczym oraz w rozporządzeniu Ministra Transportu, Budownictwa i Gospodarki Morskiej z dn. 26 marca 2013r. </text:span><text:span text:style-name="T6">w</text:span><text:span text:style-name="T1"> sprawie wyłączenia stosowania niektórych przepisów ustawy Prawo Lotnicze do niektórych rodzajów statków powietrznych oraz określenia warunków i wymagań dotyczących używania tych statków.</text:span></text:p>
        </text:list-item>
        <text:list-item>
          <text:p text:style-name="P10"><text:span text:style-name="T1">BSP nie są zarejestrowane i nie posiadają świadectwa zdatności do lotów ( </text:span><text:span text:style-name="T5">zgodnie z rozporządzeniem <text:s/></text:span><text:span text:style-name="T1">Ministra Transportu, Budownictwa i Gospodarki Morskiej z dn. 26 marca 2013r. </text:span><text:span text:style-name="T5">w</text:span><text:span text:style-name="T1"> sprawie wyłączenia stosowania niektórych przepisów ustawy Prawo Lotnicze do niektórych rodzajów statków powietrznych oraz określenia warunków i wymagań dotyczących używania tych statków- </text:span><text:span text:style-name="T5">jako bezzałogowe statki powietrzne o masie starto</text:span><text:span text:style-name="T6">w</text:span><text:span text:style-name="T5">ej do 2</text:span><text:span text:style-name="T8">0</text:span><text:span text:style-name="T5"> kg.)</text:span></text:p>
        </text:list-item>
        <text:list-item>
          <text:p text:style-name="P5">Loty odbywają się na terenie całego kraju, w porozumienu z zarządcą danej strefy również w strefach ograniczeń lotów.</text:p>
        </text:list-item>
        <text:list-item>
          <text:p text:style-name="P11"><text:span text:style-name="T1">Loty odbywają się o każdej porze dnia i nocy, w ró</text:span><text:span text:style-name="T7">ż</text:span><text:span text:style-name="T1">nych warunkach atmosferycznych.</text:span></text:p>
        </text:list-item>
        <text:list-item>
          <text:p text:style-name="P6">Loty odbywają się w zasięgu wzroku operatora (VLOS), jak i poza zasiegiem wzroku (BVLOS).</text:p>
        </text:list-item>
        <text:list-item>
          <text:p text:style-name="P5">Operator nie jest przypisany do konkretnego BSP, wykorzystuje dowolny BSP o maksymalnej masie startowej nie większej niż 2<text:span text:style-name="T11">0</text:span> kg, znajdujący się na wyposażeniu jednostki (zgodnie z posiadaną kategorią świadectwa kwalifikacji UAVO).</text:p>
        </text:list-item>
      </text:list>
      <text:list xml:id="list2293032834" text:style-name="L2">
        <text:list-header>
          <text:p text:style-name="P15"/>
        </text:list-header>
      </text:list>
      <text:list xml:id="list2066566515" text:style-name="L3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6S</meta:editing-duration>
    <meta:editing-cycles>9</meta:editing-cycles>
    <meta:generator>LibreOffice/5.4.1.2$Windows_X86_64 LibreOffice_project/ea7cb86e6eeb2bf3a5af73a8f7777ac570321527</meta:generator>
    <dc:date>2019-02-19T13:45:23.012000000</dc:date>
    <meta:document-statistic meta:table-count="0" meta:image-count="0" meta:object-count="0" meta:page-count="1" meta:paragraph-count="14" meta:word-count="334" meta:character-count="2483" meta:non-whitespace-character-count="2072"/>
    <meta:user-defined meta:name="Info 1"/>
    <meta:user-defined meta:name="Info 2"/>
    <meta:user-defined meta:name="Info 3"/>
    <meta:user-defined meta:name="Info 4"/>
  </office:meta>
</office:document-meta>
</file>