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2pt" officeooo:paragraph-rsid="0006b92f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fo:font-size="12pt" officeooo:paragraph-rsid="0006b92f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fo:font-size="12pt" officeooo:paragraph-rsid="000b519f" style:font-size-asian="12pt" style:font-name-complex="Verdana" style:font-size-complex="12pt"/>
    </style:style>
    <style:style style:name="P17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end" style:justify-single-word="false" fo:text-indent="0cm" style:auto-text-indent="false" style:page-number="auto" fo:background-color="transparent"/>
      <style:text-properties style:font-name="Calibri" fo:font-size="12pt" officeooo:paragraph-rsid="000b519f" style:font-size-asian="12pt" style:font-size-complex="12pt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font-name-complex="Verdana" style:font-style-complex="italic"/>
    </style:style>
    <style:style style:name="T9" style:family="text">
      <style:text-properties style:language-asian="pl" style:country-asian="PL" style:font-name-complex="Verdana"/>
    </style:style>
    <style:style style:name="T10" style:family="text">
      <style:text-properties officeooo:rsid="000a418a" style:language-asian="pl" style:country-asian="PL" style:font-name-complex="Verdana"/>
    </style:style>
    <style:style style:name="T11" style:family="text">
      <style:text-properties officeooo:rsid="000b519f" style:language-asian="pl" style:country-asian="PL" style:font-name-complex="Verdana"/>
    </style:style>
    <style:style style:name="T12" style:family="text">
      <style:text-properties style:font-name-asian="TimesNewRoman" style:language-asian="pl" style:country-asian="PL" style:font-name-complex="Verdana"/>
    </style:style>
    <style:style style:name="T13" style:family="text">
      <style:text-properties style:font-name-asian="Verdana" style:language-asian="pl" style:country-asian="PL" style:font-name-complex="Verdana"/>
    </style:style>
    <style:style style:name="T14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5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6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7" style:family="text">
      <style:text-properties style:font-name="Calibri" style:font-name-asian="TimesNewRoman" style:language-asian="pl" style:country-asian="PL" style:font-name-complex="Verdana"/>
    </style:style>
    <style:style style:name="T18" style:family="text">
      <style:text-properties style:font-name="Calibri" officeooo:rsid="0006b92f" style:font-name-asian="TimesNewRoman" style:language-asian="pl" style:country-asian="PL" style:font-name-complex="Verdana"/>
    </style:style>
    <style:style style:name="T19" style:family="text">
      <style:text-properties style:font-name="Calibri" style:language-asian="pl" style:country-asian="PL" style:font-name-complex="Verdana"/>
    </style:style>
    <style:style style:name="T20" style:family="text">
      <style:text-properties fo:font-size="12pt" style:font-size-asian="12pt" style:font-name-complex="Verdana" style:font-size-complex="12pt" style:font-style-complex="italic"/>
    </style:style>
    <style:style style:name="T21" style:family="text">
      <style:text-properties officeooo:rsid="000b519f"/>
    </style:style>
    <style:style style:name="T22" style:family="text">
      <style:text-properties fo:color="#000000" loext:opacity="100%" style:language-asian="pl" style:country-asian="PL" style:font-name-complex="Verdana"/>
    </style:style>
    <style:style style:name="T23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1">4</text:span> do SWZ</text:p>
      <text:h text:style-name="P13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3"><text:s text:c="2"/></text:span><text:span text:style-name="T9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(t.j. Dz. U. z 2022 r., poz. 1710)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9">do dyspozycji niezbędne zasoby, o których mowa w pu</text:span><text:span text:style-name="T22">nkcie </text:span><text:span text:style-name="T23">10 </text:span><text:span text:style-name="T22">SWZ,</text:span><text:span text:style-name="T9"> zgodnie z wymaganiami określonymi w punkcie </text:span><text:span text:style-name="T11">12</text:span><text:span text:style-name="T9">.</text:span><text:span text:style-name="T11">18</text:span><text:span text:style-name="T10">.</text:span><text:span text:style-name="T11">4</text:span><text:span text:style-name="T9">)</text:span><text:span text:style-name="T2"> </text:span><text:span text:style-name="T9">SWZ, tj.:</text:span></text:p>
      <text:list xml:id="list3930268221" text:style-name="L1">
        <text:list-item>
          <text:p text:style-name="P14"><text:span text:style-name="T17">zakres dostępnych </text:span><text:span text:style-name="T18">W</text:span><text:span text:style-name="T17">ykonawcy zasobów podmiotu udostępniającego zasoby jest następujący:</text:span><text:span text:style-name="T19"> _______________________________________________</text:span></text:p>
        </text:list-item>
        <text:list-item>
          <text:p text:style-name="P15"><text:span text:style-name="T17">sposób i okres udostępniania </text:span><text:span text:style-name="T18">W</text:span><text:span text:style-name="T17">ykonawcy i wykorzystania przez niego zasobów podmiotu udostępniającego te zasoby przy wykonywaniu zamówienia jest następujący:</text:span><text:span text:style-name="T19"> _____________________________________</text:span></text:p>
        </text:list-item>
        <text:list-item>
          <text:p text:style-name="P15"><text:span text:style-name="T17">czy i w jakim zakresie podmiot udostępniający zasoby, na zdolnościach którego </text:span><text:span text:style-name="T18">W</text:span><text:span text:style-name="T17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3"><text:s text:c="4"/></text:span><text:span text:style-name="T12">TAK</text:span><text:span text:style-name="T2">*</text:span><text:span text:style-name="T12"> <text:s text:c="4"/>NIE</text:span><text:span text:style-name="T2">*</text:span><text:span text:style-name="T12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6">______________________________________</text:p>
      <text:p text:style-name="P17"><text:span text:style-name="T7">(elektroniczne podpisy osób </text:span><text:span text:style-name="T8">uprawnionych <text:line-break/>do składania oświadczeń woli w imieniu podmiotu udostępniającego zasoby)</text:span></text:p>
      <text:p text:style-name="P12">_______________________________</text:p>
      <text:p text:style-name="P12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3-10-20T09:05:12.420000000</dc:date>
    <meta:editing-duration>PT36M37S</meta:editing-duration>
    <meta:editing-cycles>10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26" meta:character-count="2126" meta:non-whitespace-character-count="1912"/>
  </office:meta>
</office:document-meta>
</file>