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5%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use-window-font-color="true" loext:opacity="0%" fo:letter-spacing="-0.007cm" fo:language="pl" fo:country="PL" fo:font-weight="bold" style:letter-kerning="true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style:use-window-font-color="true" loext:opacity="0%" fo:letter-spacing="-0.007cm" fo:language="pl" fo:country="PL" style:letter-kerning="true" style:font-name-asian="Times New Roman1" style:language-asian="zxx" style:country-asian="none" style:font-name-complex="Arial" style:language-complex="zxx" style:country-complex="none"/>
    </style:style>
    <style:style style:name="T5" style:family="text">
      <style:text-properties style:use-window-font-color="true" loext:opacity="0%" fo:letter-spacing="-0.007cm" fo:font-weight="bold" style:letter-kerning="true" style:font-name-asian="Times New Roman1" style:language-asian="ar" style:country-asian="SA" style:font-weight-asian="bold" style:font-name-complex="Garamond" style:font-weight-complex="bold"/>
    </style:style>
    <style:style style:name="T6" style:family="text">
      <style:text-properties style:use-window-font-color="true" loext:opacity="0%" fo:letter-spacing="-0.007cm" style:letter-kerning="true" style:font-name-asian="Times New Roman1" style:language-asian="ar" style:country-asian="SA" style:font-name-complex="Garamond"/>
    </style:style>
    <style:style style:name="T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Garamond" style:language-complex="zxx" style:country-complex="none" style:font-style-complex="italic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9" style:family="text">
      <style:text-properties fo:color="#000000" loext:opacity="10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0" style:family="text">
      <style:text-properties fo:color="#000000" loext:opacity="100%" fo:letter-spacing="-0.007cm" fo:language="pl" fo:country="PL" fo:font-style="normal" fo:font-weight="bold" officeooo:rsid="001b9af5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1" style:family="text">
      <style:text-properties fo:color="#000000" loext:opacity="100%" fo:letter-spacing="-0.007cm" fo:language="pl" fo:country="PL" fo:font-style="normal" fo:font-weight="bold" officeooo:rsid="001c4d04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2" style:family="text">
      <style:text-properties fo:color="#000000" loext:opacity="100%" fo:letter-spacing="-0.007cm" fo:language="pl" fo:country="PL" fo:font-style="normal" style:letter-kerning="true" fo:background-color="transparent" loext:char-shading-value="0" style:font-name-asian="Times New Roman" style:language-asian="zh" style:country-asian="CN" style:font-style-asian="normal" style:language-complex="zxx" style:country-complex="none" style:font-style-complex="normal"/>
    </style:style>
    <style:style style:name="T13" style:family="text">
      <style:text-properties fo:color="#000000" loext:opacity="100%" fo:letter-spacing="-0.007cm" fo:language="pl" fo:country="PL" fo:font-style="normal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/>
    </style:style>
    <style:style style:name="T14" style:family="text">
      <style:text-properties fo:color="#000000" loext:opacity="100%" fo:language="pl" fo:country="PL" fo:font-style="normal" style:letter-kerning="true" fo:background-color="transparent" loext:char-shading-value="0" style:font-name-asian="Times New Roman" style:language-asian="zh" style:country-asian="CN" style:font-style-asian="normal" style:language-complex="zxx" style:country-complex="none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do SWZ</text:p>
      <text:p text:style-name="P14"/>
      <text:p text:style-name="P17"><text:span text:style-name="T6">na „D</text:span><text:span text:style-name="T4">ostawę </text:span><text:span text:style-name="T13">aparatu do diagnostyki ultrasonograficznej z funkcją echokardiografii </text:span></text:p>
      <text:p text:style-name="P19">na potrzeby „Pro-Medica” w Ełku Sp. z o.o.</text:p>
      <text:p text:style-name="P19"/>
      <text:p text:style-name="P18"><text:span text:style-name="T12">Znak Sprawy </text:span><text:span text:style-name="T14">4609</text:span><text:span text:style-name="T12"> / 2021</text:span></text:p>
      <text:p text:style-name="P5">Wykonawca:</text:p>
      <text:p text:style-name="P16">………………………………………</text:p>
      <text:p text:style-name="P16">…........................................................</text:p>
      <text:p text:style-name="P20">(pełna nazwa/firma, adres, w zależności od podmiotu: NIP/PESEL, KRS/CEiDG)</text:p>
      <text:p text:style-name="P2"/>
      <text:p text:style-name="P2">reprezentowany przez:</text:p>
      <text:p text:style-name="P16">……………………………………………....................................................</text:p>
      <text:p text:style-name="P20">(imię, nazwisko, stanowisko/podstawa do <text:s/>reprezentacji)</text:p>
      <text:p text:style-name="P11"/>
      <text:p text:style-name="P3"/>
      <text:p text:style-name="P3">Oświadczenie wykonawcy </text:p>
      <text:p text:style-name="P6">składane na podstawie art. 125 ust. 1 ustawy z dnia 11 września 2019 r. </text:p>
      <text:p text:style-name="P6"><text:s/>Prawo zamówień publicznych (dalej jako: ustawa Pzp), </text:p>
      <text:p text:style-name="P6"/>
      <text:p text:style-name="P3">DOTYCZĄCE PODSTAW WYKLUCZENIA Z POSTĘPOWANIA</text:p>
      <text:p text:style-name="P4"><text:s text:c="2"/><text:line-break/></text:p>
      <text:p text:style-name="P13"><text:span text:style-name="T2">Na potrzeby postępowania o udzielenie zamówienia publicznego pn. </text:span><text:span text:style-name="T5">„D</text:span><text:span text:style-name="T3">ostawa </text:span><text:span text:style-name="T9">aparatu do diagnostyki ultrasonograficznej z funkcją echokardiografii na potrzeby „Pro-Medica” w Ełku Sp. z o.o. w ramach realizacji zadania: „Doposażenie podmiotów leczniczych w aparaty do diagnostyki ultrasonograficznej z funkcją echokardiograf</text:span><text:span text:style-name="T10">ii</text:span><text:span text:style-name="T9"> na potrzeby kardiologii w roku 2021” w ramach programu polityki zdrowotnej pn. „Program Profilaktyki i Leczenia Chorób Układu Sercowo-Naczyniowego POLKARD na lata 2017-202</text:span><text:span text:style-name="T11">1</text:span><text:span text:style-name="T9">”.” </text:span><text:span text:style-name="T7">Znak Sprawy 4609 / 2021</text:span><text:span text:style-name="T8"> </text:span><text:span text:style-name="T2">oświadczam, co następuje:</text:span></text:p>
      <text:p text:style-name="P12"/>
      <text:p text:style-name="P10"/>
      <text:p text:style-name="P10">OŚWIADCZENIA DOTYCZĄCE WYKONAWCY:</text:p>
      <text:list xml:id="list3899756177" text:style-name="WW8Num8">
        <text:list-item>
          <text:p text:style-name="P22">Oświadczam, że nie podlegam wykluczeniu z postępowania na podstawie<text:line-break/>art. 108 ust 1 ustawy Pzp.</text:p>
        </text:list-item>
        <text:list-item>
          <text:p text:style-name="P22">Oświadczam, że nie podlegam wykluczeniu z postępowania na podstawie<text:line-break/>art. 109 ust.1 pkt. 4,5 i 7 ustawy Pzp.</text:p>
        </text:list-item>
      </text:list>
      <text:p text:style-name="P12"/>
      <text:p text:style-name="P12"/>
      <text:p text:style-name="P12"/>
      <text:p text:style-name="P13"><text:span text:style-name="T2"><text:tab/><text:tab/><text:tab/><text:tab/><text:tab/><text:tab/>…………….……. </text:span><text:span text:style-name="T1">(miejscowość), </text:span><text:span text:style-name="T2">dnia ………….……. r. </text:span></text:p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5">(podpis)</text:p>
      <text:p text:style-name="P13"><text:soft-page-break/><text:span text:style-name="T2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2"> Jednocześnie oświadczam, że w związku<text:line-break/>z ww. okolicznością, na podstawie art. 110 ust. 2 ustawy Pzp podjąłem następujące środki naprawcze: </text:span></text:p>
      <text:p text:style-name="P12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2"/>
      <text:p text:style-name="P12"/>
      <text:p text:style-name="P13"><text:span text:style-name="T2">…………….……. </text:span><text:span text:style-name="T1">(miejscowość), </text:span><text:span text:style-name="T2">dnia …………………. r. </text:span></text:p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5">(podpis)</text:p>
      <text:p text:style-name="P15"/>
      <text:p text:style-name="P15"/>
      <text:p text:style-name="P21"/>
      <text:p text:style-name="P15"/>
      <text:p text:style-name="P8">OŚWIADCZENIE DOTYCZĄCE PODANYCH INFORMACJI:</text:p>
      <text:p text:style-name="P7"/>
      <text:p text:style-name="P1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3"><text:span text:style-name="T2">…………….……. </text:span><text:span text:style-name="T1">(miejscowość), </text:span><text:span text:style-name="T2">dnia …………………. r. </text:span></text:p>
      <text:p text:style-name="P12"/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5">(podpi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1-10-12T13:25:31.564000000</dc:date>
    <meta:editing-duration>PT29M</meta:editing-duration>
    <meta:editing-cycles>16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4" meta:word-count="293" meta:character-count="2525" meta:non-whitespace-character-count="2227"/>
  </office:meta>
</office:document-meta>
</file>