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officeooo:paragraph-rsid="0028ae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9pt" fo:language="pl" fo:country="PL" fo:font-weight="normal" officeooo:rsid="003dc0ac" officeooo:paragraph-rsid="004aaf3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2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1pt" fo:language="pl" fo:country="PL" officeooo:paragraph-rsid="00296f8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language="pl" fo:country="PL" officeooo:paragraph-rsid="005078d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style:line-height-at-least="0.265cm" fo:text-align="justify" style:justify-single-word="false" fo:text-indent="0cm" style:auto-text-indent="false">
        <style:tab-stops>
          <style:tab-stop style:position="0.774cm"/>
          <style:tab-stop style:position="1.27cm"/>
        </style:tab-stops>
      </style:paragraph-properties>
      <style:text-properties style:use-window-font-color="true" loext:opacity="0%" style:font-name="Arial2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3dc0ac" officeooo:paragraph-rsid="003dc0a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3dc0ac" officeooo:paragraph-rsid="004aaf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2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Text_20_body_20_indent">
      <style:paragraph-properties fo:margin-left="0cm" fo:margin-right="0cm" style:line-height-at-least="0.265cm" fo:text-align="justify" style:justify-single-word="false" fo:text-indent="0cm" style:auto-text-indent="false">
        <style:tab-stops>
          <style:tab-stop style:position="0.774cm"/>
          <style:tab-stop style:position="1.27cm"/>
        </style:tab-stops>
      </style:paragraph-properties>
      <style:text-properties style:use-window-font-color="true" loext:opacity="0%" style:font-name="Arial2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style="normal" fo:font-weight="normal" officeooo:rsid="0067a75a" officeooo:paragraph-rsid="0067a75a" style:letter-kerning="true" style:font-name-asian="Songti SC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style="normal" fo:font-weight="normal" officeooo:rsid="0063c717" officeooo:paragraph-rsid="0067a75a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officeooo:paragraph-rsid="0069189c" style:font-name-asian="Songti SC" style:font-size-asian="11pt" style:language-asian="zh" style:country-asian="CN" style:font-name-complex="Arial2" style:font-size-complex="11pt" style:language-complex="hi" style:country-complex="I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language="none" fo:country="none" fo:font-weight="bold" officeooo:paragraph-rsid="005078d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Arial1" fo:font-size="10.5pt" fo:language="none" fo:country="none" fo:font-weight="bold" officeooo:paragraph-rsid="00745488" fo:background-color="transparent" style:font-name-asian="Arial1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2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3dc0a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1pt" officeooo:paragraph-rsid="0058a76d" style:font-size-asian="11pt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2" fo:font-size="11pt" officeooo:rsid="0112fcc8" officeooo:paragraph-rsid="0065b65d" style:font-size-asian="11pt" style:font-size-complex="11pt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0" loext:opacity="100%" style:font-name="Arial2" fo:font-size="10pt" fo:language="pl" fo:country="PL" officeooo:rsid="004c190f" officeooo:paragraph-rsid="00697014" fo:background-color="#ffffff" style:font-name-asian="Calibri1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Arial2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2" fo:font-size="11pt" fo:language="pl" fo:country="PL" officeooo:paragraph-rsid="007935b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2" fo:font-size="11pt" fo:language="pl" fo:country="PL" officeooo:paragraph-rsid="005cc83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2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officeooo:paragraph-rsid="0069189c" style:font-name-asian="Songti SC" style:font-size-asian="11pt" style:language-asian="zh" style:country-asian="CN" style:font-name-complex="Arial2" style:font-size-complex="11pt" style:language-complex="hi" style:country-complex="IN"/>
    </style:style>
    <style:style style:name="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officeooo:rsid="003dc0ac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officeooo:rsid="007935bf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3dc0ac" style:font-name-asian="Times New Roman" style:language-asian="zxx" style:country-asian="none" style:font-name-complex="Arial2" style:language-complex="ar" style:country-complex="SA"/>
    </style:style>
    <style:style style:name="T6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loext:opacity="100%" fo:language="pl" fo:country="PL" officeooo:rsid="003dc0ac" style:font-name-asian="Times New Roman" style:language-asian="zxx" style:country-asian="none" style:font-name-complex="Arial2" style:language-complex="ar" style:country-complex="SA"/>
    </style:style>
    <style:style style:name="T8" style:family="text">
      <style:text-properties fo:color="#000000" loext:opacity="100%" fo:font-weight="normal" style:font-weight-asian="normal" style:font-name-complex="Arial2" style:font-weight-complex="normal"/>
    </style:style>
    <style:style style:name="T9" style:family="text">
      <style:text-properties fo:color="#000000" loext:opacity="100%" fo:font-weight="normal" officeooo:rsid="000fedd8" style:font-weight-asian="normal" style:font-name-complex="Arial2" style:font-weight-complex="normal"/>
    </style:style>
    <style:style style:name="T10" style:family="text">
      <style:text-properties fo:color="#000000" loext:opacity="100%" fo:font-weight="normal" officeooo:rsid="003af73b" style:font-weight-asian="normal" style:font-name-complex="Arial2" style:font-weight-complex="normal"/>
    </style:style>
    <style:style style:name="T11" style:family="text">
      <style:text-properties fo:color="#000000" loext:opacity="100%" style:text-position="0% 100%" fo:language="pl" fo:country="PL" officeooo:rsid="003dc0ac" style:font-name-asian="Times New Roman" style:language-asian="zxx" style:country-asian="none" style:font-name-complex="Arial2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5078df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 style:font-weight-complex="bold"/>
    </style:style>
    <style:style style:name="T16" style:family="text">
      <style:text-properties fo:language="none" fo:country="none" fo:font-weight="bold" style:font-weight-asian="bold" style:font-weight-complex="bold"/>
    </style:style>
    <style:style style:name="T17" style:family="text">
      <style:text-properties fo:language="none" fo:country="none" officeooo:rsid="005078df"/>
    </style:style>
    <style:style style:name="T18" style:family="text">
      <style:text-properties fo:language="none" fo:country="none" officeooo:rsid="005cb3dc"/>
    </style:style>
    <style:style style:name="T19" style:family="text">
      <style:text-properties officeooo:rsid="005f9aee"/>
    </style:style>
    <style:style style:name="T20" style:family="text">
      <style:text-properties style:font-name="Arial2" fo:font-size="11pt" fo:language="pl" fo:country="PL" officeooo:rsid="0112fcc8" style:letter-kerning="true" style:font-name-asian="Songti SC" style:font-size-asian="11pt" style:language-asian="zh" style:country-asian="CN" style:font-name-complex="Times New Roman" style:font-size-complex="11pt" style:language-complex="hi" style:country-complex="IN"/>
    </style:style>
    <style:style style:name="T21" style:family="text">
      <style:text-properties style:font-name="Arial2" fo:font-size="11pt" fo:language="pl" fo:country="PL" officeooo:rsid="002121c7" style:letter-kerning="true" style:font-name-asian="Songti SC" style:font-size-asian="11pt" style:language-asian="zh" style:country-asian="CN" style:font-name-complex="Times New Roman" style:font-size-complex="11pt" style:language-complex="hi" style:country-complex="IN"/>
    </style:style>
    <style:style style:name="T22" style:family="text">
      <style:text-properties style:font-name="Arial2" fo:font-size="11pt" fo:language="pl" fo:country="PL" officeooo:rsid="00236d99" style:letter-kerning="true" style:font-name-asian="Songti SC" style:font-size-asian="11pt" style:language-asian="zh" style:country-asian="CN" style:font-name-complex="Times New Roman" style:font-size-complex="11pt" style:language-complex="hi" style:country-complex="IN"/>
    </style:style>
    <style:style style:name="T23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officeooo:rsid="0063c717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officeooo:rsid="00745488"/>
    </style:style>
    <style:style style:name="T26" style:family="text">
      <style:text-properties officeooo:rsid="00786bc7"/>
    </style:style>
    <style:style style:name="T27" style:family="text">
      <style:text-properties fo:font-style="normal" fo:font-weight="normal" officeooo:rsid="0063c717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style="normal" fo:font-weight="normal" officeooo:rsid="0067a75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style="normal" fo:font-weight="normal" officeooo:rsid="0069189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style="normal" fo:font-weight="normal" officeooo:rsid="006654d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style="normal" fo:font-weight="normal" officeooo:rsid="0065b65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font-name-complex="Arial2"/>
    </style:style>
    <style:style style:name="T33" style:family="text">
      <style:text-properties style:language-asian="zh" style:country-asian="CN" style:font-name-complex="Arial2"/>
    </style:style>
    <style:style style:name="T34" style:family="text">
      <style:text-properties officeooo:rsid="007935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10"/></text:p>
      <text:p text:style-name="P22"><text:span text:style-name="T2"><text:s text:c="11"/></text:span><text:span text:style-name="T6"><text:s/></text:span></text:p>
      <text:p text:style-name="P20">FORMULARZ <text:s/>OFERTOWY <text:s/><text:span text:style-name="T26">DODATKOWEJ</text:span></text:p>
      <text:p text:style-name="P5"><text:s text:c="12"/></text:p>
      <text:p text:style-name="P9">Postępowanie <text:span text:style-name="T14">prowadzon</text:span><text:span text:style-name="T18">e </text:span><text:span text:style-name="T17">w</text:span><text:span text:style-name="T14"> w trybie </text:span>podstawowym (art. 275 pkt <text:s/><text:span text:style-name="T25">2</text:span> ustawy Pzp),<text:span text:style-name="T15"> pn.:</text:span><text:span text:style-name="T16"> </text:span></text:p>
      <text:p text:style-name="P19"/>
      <text:p text:style-name="P21"><text:span text:style-name="T21">U</text:span><text:span text:style-name="T20">sługa <text:s/>wdrożenia <text:s/>tymczasowej organizacji ruchu drogowego na ulicach Poznania na czas trwania </text:span><text:span text:style-name="T22">21</text:span><text:span text:style-name="T20">. Poznań </text:span><text:span text:style-name="T22">M</text:span><text:span text:style-name="T20">aratonu</text:span></text:p>
      <text:p text:style-name="P25"><text:s/></text:p>
      <text:p text:style-name="P15">Zamawiający:</text:p>
      <text:p text:style-name="P10"/>
      <text:p text:style-name="P8"><text:span text:style-name="T8">Miast</text:span><text:span text:style-name="T9">o </text:span><text:span text:style-name="T8">Poznań- Poznański</text:span><text:span text:style-name="T9">e</text:span><text:span text:style-name="T8"> Ośrodk</text:span><text:span text:style-name="T9">i</text:span><text:span text:style-name="T8"> Sportu i Rekreacji Samorządowy Zakład Budżetowy, <text:s text:c="3"/>ul. </text:span><text:span text:style-name="T10">Jana Spychalskiego 34</text:span><text:span text:style-name="T8">, 61-553 Poznań.</text:span></text:p>
      <text:p text:style-name="P6"><text:span text:style-name="T12">Wykonawca: </text:span><text:s text:c="2"/></text:p>
      <text:p text:style-name="P6"/>
      <text:p text:style-name="P6">…...........................................................................................................................……………..</text:p>
      <text:p text:style-name="P6"><text:s text:c="5"/>(pełna nazwa i siedziba, adres e-mail, nr telefonu, faksu, NIP, REGON)</text:p>
      <text:p text:style-name="P6"/>
      <text:p text:style-name="P24">Osoba odpowiedzialna za kontakt z Zamawiającym: …………………………………………………………………………………………………………..</text:p>
      <text:p text:style-name="P24">Adres do korespondencji ………………………………………………………………………………………….………………</text:p>
      <text:p text:style-name="P24">nr telefonu ………………………………………………………………………………………………</text:p>
      <text:p text:style-name="P7">adres poczty elektronicznej (e-mail):………………………………….…….………………………..</text:p>
      <text:p text:style-name="P18"><text:span text:style-name="T27">Oferujemy wykonanie </text:span><text:span text:style-name="T28">całości </text:span><text:span text:style-name="T27">w/w przedmiotu zamówienia </text:span><text:span text:style-name="T29"><text:s/></text:span><text:span text:style-name="T30"><text:s/></text:span><text:span text:style-name="T27">za <text:s/>cenę</text:span><text:span text:style-name="T31"> </text:span><text:span text:style-name="T27">:</text:span></text:p>
      <text:p text:style-name="P18"><text:span text:style-name="T27"/></text:p>
      <text:p text:style-name="P17"/>
      <text:p text:style-name="P16"><text:span text:style-name="T24">……………………. </text:span><text:span text:style-name="T23">zł netto ……………………...zł VAT ………………………….. zł brutto</text:span></text:p>
      <text:p text:style-name="P13"/>
      <text:p text:style-name="P14">Jednocześnie oświadczamy, że:</text:p>
      <text:p text:style-name="P14"/>
      <text:list xml:id="list566044617" text:style-name="WW8Num1">
        <text:list-item>
          <text:p text:style-name="P28">Zapoznaliśmy się <text:span text:style-name="T34">z </text:span><text:span text:style-name="T32">treścią </text:span><text:span text:style-name="T33">zaproszenia do złożenia oferty dodatkowej. </text:span></text:p>
          <text:p text:style-name="P29"/>
        </text:list-item>
        <text:list-item>
          <text:p text:style-name="P30">Uważamy się za związanych ofertą <text:s/><text:span text:style-name="T34">dodatkową </text:span><text:span text:style-name="T19">w terminie określonym w </text:span><text:span text:style-name="T34">zaproszeniu do złożenia oferty dodatkowej.</text:span></text:p>
          <text:p text:style-name="P30"/>
        </text:list-item>
      </text:list>
      <text:p text:style-name="P23"><text:span text:style-name="T4">3</text:span><text:span text:style-name="T3">. </text:span><text:span text:style-name="T7">Oświadczam, że wypełniłem obowiązki informacyjne przewidziane w art. 13 lub art. 14 RODO</text:span><text:span text:style-name="T11">**</text:span><text:span text:style-name="T7"> wobec osób fizycznych, </text:span><text:span text:style-name="T5">od których dane osobowe bezpośrednio lub pośrednio pozyskałem</text:span><text:span text:style-name="T7"> w celu ubiegania się o udzielenie zamówienia publicznego w niniejszym postępowaniu i zapoznałem te osoby z klauzulą informacyjną załączoną przez Poznańskie Ośrodki Sportu i Rekreacji do dokumentacji związanej z postępowaniem o udzielenie w/w zamówienia publicznego</text:span></text:p>
      <text:p text:style-name="P11"/>
      <text:p text:style-name="P4">*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4"/>
      <text:p text:style-name="P12"/>
      <text:p text:style-name="P26"/>
      <text:p text:style-name="P2"><text:s text:c="80"/>…................…….......................</text:p>
      <text:p text:style-name="P3"><text:s text:c="105"/>(pieczątki <text:s/>imienne i podpis osób uprawnionych</text:p>
      <text:p text:style-name="P3"><text:s text:c="109"/>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2" style:font-family-asian="Calibri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size-asian="11pt" style:font-size-complex="11pt" style:language-complex="pl" style:country-complex="PL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WW8Num29z4" style:family="text"/>
    <style:style style:name="WW8Num29z1" style:family="text">
      <style:text-properties style:font-name="Arial2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8Num19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8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8Num17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1" fo:font-family="Symbol" style:font-charset="x-symbol"/>
    </style:style>
    <style:style style:name="WW8Num13z1" style:family="text">
      <style:text-properties style:font-name="Symbol1" fo:font-family="Symbol" style:font-charset="x-symbol"/>
    </style:style>
    <style:style style:name="WW8Num25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5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1" style:font-family-complex="StarSymbol, 'Arial Unicode MS'" style:font-charset-complex="x-symbol" style:font-size-complex="14pt" style:font-weight-complex="bold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space-before="0.139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loext:num-list-format="2.1.1.%3%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455cm" fo:margin-bottom="1.40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text:span text:style-name="MT1">/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FORMULARZ OFERTOWY</dc:title>
    <meta:initial-creator>Małgorzata Górska</meta:initial-creator>
    <meta:creation-date>2006-06-22T10:36:00</meta:creation-date>
    <dc:date>2022-08-03T09:35:43.011000000</dc:date>
    <meta:print-date>2022-06-29T11:47:29.566000000</meta:print-date>
    <meta:editing-cycles>91</meta:editing-cycles>
    <meta:editing-duration>PT12H8M13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7" meta:word-count="233" meta:character-count="2339" meta:non-whitespace-character-count="1779"/>
    <meta:user-defined meta:name="Informacja 1"/>
    <meta:user-defined meta:name="Informacja 2"/>
    <meta:user-defined meta:name="Informacja 3"/>
    <meta:user-defined meta:name="Informacja 4"/>
  </office:meta>
</office:document-meta>
</file>