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7a30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07a30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Bookman Old Styl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2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982d9" fo:background-color="transparent" loext:char-shading-value="0" style:font-name-asian="Arial2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fo:background-color="#ffffff" loext:char-shading-value="0" style:font-name-asian="Arial Unicode MS" style:font-size-asian="12pt" style:language-asian="pl" style:country-asian="PL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31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ac42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5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6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47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50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5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53" style:family="text">
      <style:text-properties style:font-name="Times New Roman" style:text-underline-style="none" style:font-name-complex="Arial"/>
    </style:style>
    <style:style style:name="T54" style:family="text">
      <style:text-properties officeooo:rsid="004c2f02" style:font-name-complex="Arial1" style:font-weight-complex="bold"/>
    </style:style>
    <style:style style:name="T55" style:family="text">
      <style:text-properties style:font-name-complex="Arial"/>
    </style:style>
    <style:style style:name="T56" style:family="text">
      <style:text-properties officeooo:rsid="00adfc9e" style:font-name-complex="Arial"/>
    </style:style>
    <style:style style:name="T57" style:family="text">
      <style:text-properties officeooo:rsid="004ce9e4"/>
    </style:style>
    <style:style style:name="T58" style:family="text">
      <style:text-properties officeooo:rsid="00665f6b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665f6b" fo:background-color="transparent" loext:char-shading-value="0"/>
    </style:style>
    <style:style style:name="T61" style:family="text">
      <style:text-properties officeooo:rsid="007cc4ee" fo:background-color="transparent" loext:char-shading-value="0"/>
    </style:style>
    <style:style style:name="T62" style:family="text">
      <style:text-properties officeooo:rsid="00adfc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podpisem </text:span></text:span><text:span text:style-name="Strong_20_Emphasis"><text:span text:style-name="T36">zaufanym lub </text:span></text:span><text:span text:style-name="Strong_20_Emphasis"><text:span text:style-name="T35">elektronicznym podpisem </text:span></text:span><text:span text:style-name="Strong_20_Emphasis"><text:span text:style-name="T36">osobistym</text:span></text:span><text:span text:style-name="Strong_20_Emphasis"><text:span text:style-name="T33">. </text:span></text:span></text:p>
      <text:p text:style-name="P6"/>
      <text:p text:style-name="P6"/>
      <text:p text:style-name="P6">ZAŁĄCZNIK NR <text:span text:style-name="T57">3</text:span></text:p>
      <text:p text:style-name="P4"/>
      <text:p text:style-name="P7">WYKONAWCA</text:p>
      <text:p text:style-name="P7"><text:span text:style-name="T58">(podmiot</text:span><text:span text:style-name="T60"> </text:span><text:span text:style-name="T61">udostępniający</text:span><text:span text:style-name="T60">)</text:span><text:span text:style-name="T59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47">OŚWIADCZENIE PODMIOTU UDOSTĘPNIAJĄCEGO ZASOBY </text:span><text:span text:style-name="T52">O NIEPODLEGANIU WYKLUCZENIU ORAZ SPEŁNIANIU WARUNKÓW UDZIAŁU W POSTĘPOWANIU </text:span></text:p>
      <text:p text:style-name="P17"><text:span text:style-name="T53">składane na podstawie art. 125 ust. </text:span><text:span text:style-name="T32">1 w związku z art. 125 ust. 5</text:span><text:span text:style-name="T53"> ustawy z dnia 11 września 2019 r. Prawo zamówień publicznych </text:span></text:p>
      <text:p text:style-name="P29"><text:span text:style-name="T45">Na potrzeby postępowania o udzielenie zamówienia publicznego pn.</text:span><text:span text:style-name="T46"> </text:span><text:span text:style-name="T4"><text:s/></text:span><text:span text:style-name="Domyślna_20_czcionka_20_akapitu"><text:span text:style-name="T38">Obsługa, konserwacja i naprawy awaryjne stacji wymienników ciepła i pomp ciepła w budynkach zarządzanych przez KZGM w Katowicach</text:span></text:span><text:span text:style-name="Domyślna_20_czcionka_20_akapitu"><text:span text:style-name="T39"> </text:span></text:span><text:span text:style-name="Page_20_Number"><text:span text:style-name="T6">–</text:span></text:span><text:span text:style-name="Page_20_Number"><text:span text:style-name="T7"> </text:span></text:span><text:span text:style-name="Page_20_Number"><text:span text:style-name="T8">NZ.231.04</text:span></text:span><text:span text:style-name="Page_20_Number"><text:span text:style-name="T9">9</text:span></text:span><text:span text:style-name="Page_20_Number"><text:span text:style-name="T8">.2021</text:span></text:span><text:span text:style-name="Page_20_Number"><text:span text:style-name="T21"> </text:span></text:span><text:span text:style-name="Page_20_Number"><text:span text:style-name="T19">-</text:span></text:span><text:span text:style-name="Page_20_Number"><text:span text:style-name="T23"> </text:span></text:span><text:span text:style-name="T45">oświadczam, </text:span><text:span text:style-name="T31">że </text:span><text:span text:style-name="T48">nie podlegam wykluczeniu z postępowania na podstawie art. </text:span><text:span text:style-name="T51">108 ust. 1 pkt 1-6</text:span><text:span text:style-name="T48"> </text:span><text:span text:style-name="T49">u</text:span><text:span text:style-name="T48">stawy </text:span><text:span text:style-name="T50">(obligatoryjne przesłanki wykluczenia)</text:span></text:p>
      <text:list xml:id="list3531897391" text:style-name="L1">
        <text:list-header>
          <text:p text:style-name="P30"/>
        </text:list-header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40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40"> ust. 1 </text:span><text:span text:style-name="T41">pkt 1, </text:span><text:span text:style-name="T42">2 i 5</text:span><text:span text:style-name="T41"> </text:span><text:span text:style-name="T43">ustawy</text:span><text:span text:style-name="T41">. </text:span><text:span text:style-name="T40">Jednocześnie oświadczam, że w związku z ww. okolicznością, na podstawie art. </text:span><text:span text:style-name="T29">110</text:span><text:span text:style-name="T40"> ust. </text:span><text:span text:style-name="T29">2</text:span><text:span text:style-name="T40"> ustawy podjąłem następujące środki naprawcze (procedura sanacyjna - samooczyszczenia zgodnie z rozdziałem XI SWZ) <text:s text:c="2"/></text:span><text:span text:style-name="T44"><text:s/></text:span></text:p>
      <text:p text:style-name="P25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list xml:id="list1635227629" text:style-name="L2">
        <text:list-header>
          <text:p text:style-name="P31"><text:soft-page-break/><text:span text:style-name="T56">2. </text:span><text:span text:style-name="T55">w celu wykazania spełniania warunków udziału w postępowaniu, określonych przez Zamawiającego w ogłoszeniu o zamówieniu oraz </text:span><text:span text:style-name="T30">w Rozdziale VIII pkt 3 </text:span><text:span text:style-name="T55">Specyfikacji Warunków Zamówienia udostępniam następujące zasoby:</text:span></text:p>
        </text:list-header>
      </text:list>
      <text:p text:style-name="P20"/>
      <text:p text:style-name="P22">Udostępniane zasoby:</text:p>
      <text:p text:style-name="P2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3">(należy wskazać zakres w jakim podmiot trzeci udostępnia zasoby).</text:p>
      <text:list xml:id="list4133880036" text:style-name="L3">
        <text:list-header>
          <text:p text:style-name="P32"/>
          <text:p text:style-name="P33"><text:span text:style-name="T62">3. </text:span>spełniam warunki udziału w postępowaniu o udzielenie zamówienia określone w <text:span text:style-name="T54">Rozdziale VIII pkt 3 </text:span>SWZ w zakresie których udostępniam swoje zasoby Wykonawcy w celu wykazania spełniania warunków udziału w postępowaniu.</text:p>
        </text:list-header>
      </text:list>
      <text:p text:style-name="P2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7a3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1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bsługa, konserwacja i naprawy awaryjne stacji wymienników ciepła i pomp ciepła w budynkach zarządzanych przez KZGM w Katowicach</text:span></text:span><text:span text:style-name="Page_20_Number"><text:span text:style-name="MT2"> </text:span></text:span><text:span text:style-name="Page_20_Number"><text:span text:style-name="MT3">- </text:span></text:span><text:span text:style-name="Page_20_Number"><text:span text:style-name="MT4">NZ.231.0</text:span></text:span><text:span text:style-name="Page_20_Number"><text:span text:style-name="MT5">4</text:span></text:span><text:span text:style-name="Page_20_Number"><text:span text:style-name="MT6">9</text:span></text:span><text:span text:style-name="Page_20_Number"><text:span text:style-name="MT4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7T13:15:38.817000000</dc:date>
    <meta:editing-cycles>138</meta:editing-cycles>
    <meta:editing-duration>P1DT23H6M57S</meta:editing-duration>
    <meta:generator>LibreOffice/7.1.4.2$Windows_X86_64 LibreOffice_project/a529a4fab45b75fefc5b6226684193eb000654f6</meta:generator>
    <meta:print-date>2021-03-24T09:59:30.742000000</meta:print-date>
    <dc:creator>Iwona Lichosik</dc:creator>
    <meta:document-statistic meta:table-count="0" meta:image-count="0" meta:object-count="0" meta:page-count="2" meta:paragraph-count="24" meta:word-count="295" meta:character-count="2485" meta:non-whitespace-character-count="2187"/>
  </office:meta>
</office:document-meta>
</file>