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4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3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55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58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fo:color="#212121" fo:font-size="11pt" style:font-size-asian="11pt" style:font-size-complex="11pt"/>
    </style:style>
    <style:style style:name="T7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6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9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9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1" style:parent-style-name="Domyślnaczcionkaakapitu" style:family="text">
      <style:text-properties style:font-name="Calibri" style:font-name-asian="Verdana" style:font-name-complex="Arial" style:font-size-complex="11pt"/>
    </style:style>
    <style:style style:name="T102" style:parent-style-name="Domyślnaczcionkaakapitu" style:family="text">
      <style:text-properties style:font-name="Calibri" style:font-name-asian="Verdana" style:font-name-complex="Arial" style:font-size-complex="11pt"/>
    </style:style>
    <style:style style:name="P10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4" style:parent-style-name="Domyślnaczcionkaakapitu" style:family="text">
      <style:text-properties style:font-name="Calibri" style:font-size-complex="11pt"/>
    </style:style>
    <style:style style:name="T105" style:parent-style-name="Domyślnaczcionkaakapitu" style:family="text">
      <style:text-properties style:font-name="Calibri" style:font-size-complex="11pt"/>
    </style:style>
    <style:style style:name="P10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7" style:parent-style-name="Domyślnaczcionkaakapitu" style:family="text">
      <style:text-properties style:font-name="Calibri" style:font-size-complex="11pt"/>
    </style:style>
    <style:style style:name="T108" style:parent-style-name="Domyślnaczcionkaakapitu" style:family="text">
      <style:text-properties style:font-name="Calibri" style:font-size-complex="11pt"/>
    </style:style>
    <style:style style:name="P10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0" style:parent-style-name="Domyślnaczcionkaakapitu" style:family="text">
      <style:text-properties style:font-name="Calibri" style:font-size-complex="11pt"/>
    </style:style>
    <style:style style:name="P11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2" style:parent-style-name="Domyślnaczcionkaakapitu" style:family="text">
      <style:text-properties style:font-name="Calibri" style:font-size-complex="11pt"/>
    </style:style>
    <style:style style:name="T113" style:parent-style-name="Domyślnaczcionkaakapitu" style:family="text">
      <style:text-properties style:font-name="Calibri" style:font-size-complex="11pt"/>
    </style:style>
    <style:style style:name="P114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5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2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3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4" style:parent-style-name="Textbody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9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1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 zapytania ofertowego Dkw.2233.33.2021.LS „Dosta</text:span><text:span text:style-name="T46">wa patelni elektrycznej do Zakładu Karnego w Płocku” przeprowadzonego zgodnie<text:s/></text:span><text:span text:style-name="T47">Zarządzeniem nr 94/2021 Dyrektora Zakładu Karnego w Płocku z dnia 19 kwietnia 2021 roku</text:span></text:p>
      <text:p text:style-name="P48"/>
      <text:p text:style-name="P49">§ 1</text:p>
      <text:list text:style-name="LFO9" text:continue-numbering="true">
        <text:list-item>
          <text:p text:style-name="P50"><text:span text:style-name="T51">W wyniku rozstrzygnięcia przeprowadzonego postępowania, Wykonawca przyjmuje do<text:s/></text:span><text:span text:style-name="T52">realizacji przedmiot zamówienia zgodnie ze złożoną ofertą.</text:span></text:p>
        </text:list-item>
        <text:list-item>
          <text:p text:style-name="P53"><text:span text:style-name="T54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55"><text:span text:style-name="T56">Wykonawca gwarantuje, iż nabywane przez Zamawiającego urządzenia są fabrycznie nowe, nieużywane, nieregenerowane, pochodzące z bieżącej produkcji, pozbawione wad lub braków, a także posiadające wymagane odrębnymi przepisami atesty i certyfikaty jakościowe,</text:span><text:span text:style-name="T57"><text:s/>umożliwiające ich eksploatację.</text:span></text:p>
        </text:list-item>
      </text:list>
      <text:p text:style-name="P58"/>
      <text:p text:style-name="P59">§ 2</text:p>
      <text:list text:style-name="LFO10" text:continue-numbering="true">
        <text:list-item>
          <text:p text:style-name="P60"><text:span text:style-name="T61">Dostawa urządzenia odbędzie się<text:s/></text:span><text:span text:style-name="T62">transportem Sprzedawcy w nieprzekraczalnym<text:s/></text:span><text:span text:style-name="T63">terminie<text:s/></text:span><text:span text:style-name="T64">do dnia 30 listopada 2021 roku</text:span><text:span text:style-name="T65"><text:s/></text:span><text:span text:style-name="T66">do Oddziału Zewnętrznego w Płońsku Zakładu Karnego w Płocku, (ul. Warszawska 49, 09 – 100 Płońsk).</text:span></text:p>
        </text:list-item>
        <text:list-item>
          <text:p text:style-name="P67">Wykonawca zobowiązuje się uwzględnić w cenie urządzenia koszt transportu.</text:p>
        </text:list-item>
        <text:list-item>
          <text:p text:style-name="P68">Wartość całkowita za dostawę przedmiotu zamówienia zgodnie ze złożoną ofertą do zapytania ofertowego wynosi:</text:p>
        </text:list-item>
      </text:list>
      <text:p text:style-name="P69">netto: <text:s/><text:tab/><text:tab/><text:s text:c="9"/>.................... zł <text:s/></text:p>
      <text:p text:style-name="P70">podatek (......%) VAT: ....................zł</text:p>
      <text:p text:style-name="P71"><text:span text:style-name="T72">brutto:<text:s/></text:span><text:span text:style-name="T73"><text:tab/></text:span><text:span text:style-name="T74"><text:tab/><text:s text:c="9"/>................... zł (słownie: ..........................................)</text:span></text:p>
      <text:list text:style-name="LFO10" text:continue-numbering="true">
        <text:list-item>
          <text:p text:style-name="P75"><text:span text:style-name="T76">Zapłata nastąpi przelewem na konto bankowe Wykonawcy.........................., wskazane na fakturze, w<text:s/></text:span><text:span text:style-name="T77">prowadzone w …………………………..,<text:s/></text:span><text:span text:style-name="T78">w terminie do 3</text:span><text:span text:style-name="T79">0 dni od daty dostarczenia prawidłowo</text:span><text:span text:style-name="T80"><text:s/>wystawionej faktury VAT.</text:span></text:p>
        </text:list-item>
        <text:list-item>
          <text:p text:style-name="P81"><text:span text:style-name="T82">W przypadku niedotrzymania przez Zamawiającego określonego terminu zapłaty, Wykonawca będzie uprawniony do naliczenia odsetek zgodnie z ustawą o przeciwdziałaniu nadmiernym opóźnieniom w<text:s/></text:span><text:soft-page-break/><text:span text:style-name="T83">transa</text:span><text:span text:style-name="T84">kcjach handlowych.</text:span></text:p>
        </text:list-item>
        <text:list-item>
          <text:p text:style-name="P85"><text:span text:style-name="T86">W p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87"/>
      <text:p text:style-name="P88">§ 3</text:p>
      <text:list text:style-name="LFO11" text:continue-numbering="true">
        <text:list-item>
          <text:p text:style-name="P89">Wykonawca<text:s/>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90"><text:span text:style-name="T91">Wykonawca zobowiązuje się dostarczyć przedmiot umowy s</text:span><text:span text:style-name="T92">pełniający wszystkie normy jakościowe zgodnie z obowiązującymi przepisami. Przyjęcie poprzedzone będzie wspólną kontrolą ilościowo – jakościową przeprowadzoną przez osoby działające w imieniu Zamawiającego i Wykonawcy lub osoby działające w jego imieniu lu</text:span><text:span text:style-name="T93">b na jego rzecz. W przypadku zakwestionowania dostawy, która nie odpowiada ilościowo lub normom jakościowym bądź też z innych przyczyn nie odpowiada obowiązującym wymaganiom Zamawiający sporządza protokół niezgodności zawierający wszelkie ustalenia dokonan</text:span><text:span text:style-name="T94">e w toku odbioru. Protokół niezgodności podpisuje osoba dokonująca odbioru w imieniu Zamawiającego i osoba dostarczająca przedmiot umowy w imieniu lub na rzecz Wykonawcy. Zamawiający uprawniony jest również do jednostronnego sporządzenia tegoż protokołu ze</text:span><text:span text:style-name="T95"><text:s/>skutkiem dla Wykonawcy.</text:span></text:p>
        </text:list-item>
        <text:list-item>
          <text:p text:style-name="P96">Wykonawca zobowiązuje się do wymiany na własny koszt zakwestionowanego towaru na towar pełnowartościowy najpóźniej w ciągu 5 dni roboczych od zgłoszenia przez Zamawiającego.</text:p>
        </text:list-item>
      </text:list>
      <text:p text:style-name="P97"/>
      <text:p text:style-name="P98"/>
      <text:p text:style-name="P99">§ 4</text:p>
      <text:list text:style-name="LFO12" text:continue-numbering="true">
        <text:list-item>
          <text:p text:style-name="P100"><text:span text:style-name="T101">Wykonawca zobowiązuje się do naprawienia szkody wyn</text:span><text:span text:style-name="T102">ikłej z niewykonania lub nienależytego wykonania przedmiotu umowy.</text:span></text:p>
        </text:list-item>
        <text:list-item>
          <text:p text:style-name="P103"><text:span text:style-name="T104">W razie opóźnienia w realizacji przedmiotu umowy, o którym mowa w § 2 ust. 1 Wykonawca zapłaci karę umowną w wysokości 0,5% wynagrodzenia brutto, określonego w § 2 ust. 3, <text:s/>za każdy dzień z</text:span><text:span text:style-name="T105">włoki liczonej od dnia następnego po upływie terminu określonego w § 2 ust. 1, nie więcej niż 10 % wynagrodzenia brutto określonego w § 2 ust. 3.</text:span></text:p>
        </text:list-item>
        <text:list-item>
          <text:p text:style-name="P106"><text:span text:style-name="T107">W razie odstąpienia od umowy przez którąkolwiek ze stron z winy Wykonawcy, Wykonawca zapłaci karę w wysokości<text:s/></text:span><text:span text:style-name="T108">10 % wartości brutto przedmiotu umowy określonego w § 2 ust. 3.</text:span></text:p>
        </text:list-item>
        <text:list-item>
          <text:p text:style-name="P109"><text:span text:style-name="T110">Łączna wartość kar umownych nie może przekroczyć 10 % wynagrodzenia brutto określonego § 2 ust. 3.</text:span></text:p>
        </text:list-item>
        <text:list-item>
          <text:p text:style-name="P111"><text:span text:style-name="T112">Kary umowne, o których mowa w ust. 2 i 3 podlegają w pierwszej kolejności potrąceniu z należn</text:span><text:span text:style-name="T113">ości przysługujących Wykonawcy, a w przypadku braku możliwości potrącenia podlegają wpłacie na rachunek bankowy Zamawiającego.</text:span></text:p>
        </text:list-item>
        <text:list-item>
          <text:p text:style-name="P114">Zamawiający zastrzega sobie prawo dochodzenia odszkodowania na zasadach ogólnych przewidzianych w Kodeksie Cywilnym w przypadku,<text:s/>jeżeli szkoda wynikła z niewykonania o lub nienależytego wykonania umowy przewyższa wartość zastrzeżonej kary umownej.</text:p>
        </text:list-item>
        <text:list-item>
          <text:p text:style-name="P115"><text:s/>Wykonawca nie może zbywać na rzecz osób trzecich wierzytelności powstałych w wyniku realizacji niniejszej umowy.</text:p>
        </text:list-item>
      </text:list>
      <text:p text:style-name="P116"/>
      <text:p text:style-name="P117">§ 5</text:p>
      <text:list text:style-name="LFO13" text:continue-numbering="true">
        <text:list-item>
          <text:p text:style-name="P118"><text:span text:style-name="T119">Zamawiającemu<text:s/></text:span><text:span text:style-name="T120">przysługuje prawo do odstąpienia od umowy w przypadku niewykonania lub nienależytego wykonania umowy przez Wykonawcę z przyczyn leżących po jego stronie bez prawa Wykonawcy do wynagrodzenia, w przypadku przekroczenia terminu realizacji umowy o którym mowa<text:s/></text:span><text:span text:style-name="T121">w <text:s/>§ 2 ust. 1 na zasadach ogólnych przewidzianych w Kodeksie Cywilnym.</text:span></text:p>
        </text:list-item>
        <text:list-item>
          <text:p text:style-name="P122">Rozwiązanie umowy, o którym mowa w ust. 1 wymaga formy pisemnej pod rygorem nieważności.</text:p>
        </text:list-item>
      </text:list>
      <text:p text:style-name="P123"/>
      <text:p text:style-name="P124"><text:span text:style-name="T125">§ 6</text:span></text:p>
      <text:p text:style-name="P126">W kwestiach nieuregulowanych niniejsza umową, wiążące dla Wykonawcy są treść złożonej<text:s/>przezeń oferty. a ponadto zastosowanie znajdują przepisy ustawy z dnia 23 kwietnia 1964 roku Kodeks Cywilny</text:p>
      <text:p text:style-name="P127"/>
      <text:soft-page-break/>
      <text:p text:style-name="P128">§ 7</text:p>
      <text:p text:style-name="P129">Integralną częścią umowy jest oferta sporządzona i złożona w postępowaniu ofertowym, którego wynikiem jest niniejsza umowa.</text:p>
      <text:p text:style-name="P130"/>
      <text:p text:style-name="P131">§ 8</text:p>
      <text:p text:style-name="P132">Wszelkie spory<text:s/>mogące wynikać na tle stosowania umowy, rozstrzygać będzie sąd powszechny właściwy <text:s text:c="4"/>dla siedziby Zamawiającego.</text:p>
      <text:p text:style-name="P133"/>
      <text:p text:style-name="P134">§ 9</text:p>
      <text:p text:style-name="P135">Wszelkie zmiany treści niniejszej umowy wymagają zachowania formy pisemnej pod rygorem nieważności.</text:p>
      <text:p text:style-name="P136"/>
      <text:p text:style-name="P137">§ 10</text:p>
      <text:p text:style-name="P138"><text:span text:style-name="T139">Umowa obowiązuje do dnia wyko</text:span><text:span text:style-name="T140">nania przedmiotu zamówienia.</text:span></text:p>
      <text:p text:style-name="P141"/>
      <text:p text:style-name="P142">§ 11</text:p>
      <text:p text:style-name="P143"><text:span text:style-name="T144">Umowę sporządzono w 2 jednobrzmiących egzemplarzach po 1 egz. dla każdej ze stron.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<text:s text:c="19"/></text:span><text:span text:style-name="T152">ZAMAWIAJĄCY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4"/>WYKONAWCA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0-26T05:29:00Z</meta:creation-date>
    <dc:date>2021-10-28T09:31:00Z</dc:date>
    <meta:print-date>2020-09-29T14:30:00Z</meta:print-date>
    <meta:template xlink:href="Normal" xlink:type="simple"/>
    <meta:editing-cycles>5</meta:editing-cycles>
    <meta:editing-duration>PT1140S</meta:editing-duration>
    <meta:document-statistic meta:page-count="3" meta:paragraph-count="13" meta:word-count="961" meta:character-count="6716" meta:row-count="48" meta:non-whitespace-character-count="5768"/>
  </office:meta>
</office:document-meta>
</file>