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174cm" fo:margin-left="0.196cm" fo:margin-right="3.628cm" table:align="margins" style:writing-mode="lr-tb"/>
    </style:style>
    <style:style style:name="Tabela1.A" style:family="table-column">
      <style:table-column-properties style:column-width="2.355cm" style:rel-column-width="11713*"/>
    </style:style>
    <style:style style:name="Tabela1.B" style:family="table-column">
      <style:table-column-properties style:column-width="10.82cm" style:rel-column-width="5382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3.307cm" fo:margin-left="0.064cm" fo:margin-right="3.628cm" table:align="margins" style:writing-mode="lr-tb"/>
    </style:style>
    <style:style style:name="Tabela2.A" style:family="table-column">
      <style:table-column-properties style:column-width="1.164cm" style:rel-column-width="5733*"/>
    </style:style>
    <style:style style:name="Tabela2.B" style:family="table-column">
      <style:table-column-properties style:column-width="12.143cm" style:rel-column-width="5980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3.254cm" fo:margin-left="0.116cm" fo:margin-right="3.628cm" table:align="margins" style:writing-mode="lr-tb"/>
    </style:style>
    <style:style style:name="Tabela3.A" style:family="table-column">
      <style:table-column-properties style:column-width="1.111cm" style:rel-column-width="5494*"/>
    </style:style>
    <style:style style:name="Tabela3.B" style:family="table-column">
      <style:table-column-properties style:column-width="12.143cm" style:rel-column-width="6004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3.201cm" fo:margin-left="0.169cm" fo:margin-right="3.628cm" table:align="margins" style:writing-mode="lr-tb"/>
    </style:style>
    <style:style style:name="Tabela4.A" style:family="table-column">
      <style:table-column-properties style:column-width="1.058cm" style:rel-column-width="5254*"/>
    </style:style>
    <style:style style:name="Tabela4.B" style:family="table-column">
      <style:table-column-properties style:column-width="12.143cm" style:rel-column-width="6028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.2" style:family="table-row">
      <style:table-row-properties style:min-row-height="8.518cm" style:keep-together="true" fo:keep-together="auto"/>
    </style:style>
    <style:style style:name="Tabela4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9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10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11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line-height="150%"/>
    </style:style>
    <style:style style:name="P15" style:family="paragraph" style:parent-style-name="Standard_20__28_user_29_">
      <style:paragraph-properties fo:line-height="150%"/>
      <style:text-properties fo:language="pl" fo:country="PL"/>
    </style:style>
    <style:style style:name="P16" style:family="paragraph" style:parent-style-name="Standard_20__28_user_29_">
      <style:paragraph-properties fo:margin-left="1.245cm" fo:margin-right="0cm" fo:line-height="150%" fo:text-indent="0cm" style:auto-text-indent="false"/>
      <style:text-properties fo:language="pl" fo:country="PL"/>
    </style:style>
    <style:style style:name="P17" style:family="paragraph" style:parent-style-name="Standard_20__28_user_29_">
      <style:paragraph-properties fo:margin-left="1.245cm" fo:margin-right="0cm" fo:line-height="150%" fo:text-indent="0cm" style:auto-text-indent="false"/>
    </style:style>
    <style:style style:name="P18" style:family="paragraph" style:parent-style-name="Standard" style:list-style-name="WWNum16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_20__28_user_29_" style:list-style-name="WW8Num1">
      <style:paragraph-properties fo:line-height="150%"/>
      <style:text-properties fo:font-weight="bold" style:font-weight-asian="bold"/>
    </style:style>
    <style:style style:name="P20" style:family="paragraph" style:parent-style-name="Standard_20__28_user_29_">
      <style:paragraph-properties fo:line-height="150%"/>
    </style:style>
    <style:style style:name="P21" style:family="paragraph" style:parent-style-name="Akapit_20_z_20_listą" style:list-style-name="WW8Num1"/>
    <style:style style:name="P22" style:family="paragraph" style:parent-style-name="Akapit_20_z_20_listą" style:list-style-name="WW8Num1">
      <style:text-properties fo:font-weight="bold" style:font-weight-asian="bold"/>
    </style:style>
    <style:style style:name="T1" style:family="text">
      <style:text-properties fo:language="pl" fo:country="PL"/>
    </style:style>
    <style:style style:name="T2" style:family="text">
      <style:text-properties style:text-position="super 58%" fo:language="pl" fo:country="PL"/>
    </style:style>
    <style:style style:name="T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8433277505930562" text:style-name="WWNum16">
        <text:list-header>
          <text:p text:style-name="P18"/>
        </text:list-header>
      </text:list>
      <text:p text:style-name="P8"><text:s text:c="115"/>Starachowice, 14.06.2023 r.</text:p>
      <text:h text:style-name="P9" text:outline-level="2">Znak: OŚ.7021.5.8.2023.RJ <text:s text:c="61"/></text:h>
      <text:h text:style-name="P10" text:outline-level="2"/>
      <text:h text:style-name="P11" text:outline-level="2"/>
      <text:p text:style-name="P1">ZAPYTANIE OFERTOWE</text:p>
      <text:p text:style-name="P2">(zamówienie którego wartość nie przekracza wyrażonej w złotych </text:p>
      <text:p text:style-name="P2">równowartości kwoty 30.000 euro)</text:p>
      <text:p text:style-name="P5"/>
      <text:p text:style-name="P6"/>
      <text:p text:style-name="P12"><text:span text:style-name="T6">Zamówienie, którego wartość nie przekracza wyrażonej w złotych równowartości kwoty 130.000,00 zł brutto. Gmina Starachowice, na podstawie art. 2 ust.1 pkt 1 ustawy z dnia 11 września 2019 r. Prawo zamówień Publicznych, ( tj. Dz. U. z 2022, poz.1710 z późn. zm.) zaprasza do złożenia oferty dotyczącej wykonania usługi polegającej na wykonaniu </text:span><text:span text:style-name="T5">nasadzeń roślin wieloletnich w donicach i na rabatach nad zalewem Lubianka w Starachowicach w 2</text:span><text:span text:style-name="T7">023</text:span><text:span text:style-name="T5"> r., <text:s/>zgodnie z poniższym zestawieniem:</text:span><text:span text:style-name="T6"> <text:s text:c="89"/></text:span></text:p>
      <text:p text:style-name="P13"/>
      <text:list xml:id="list6979466006670909213" text:style-name="WW8Num1">
        <text:list-item>
          <text:p text:style-name="P19">Obsadzenie skarpy - na dł 20 mb , szer. 2,20cm </text:p>
          <text:p text:style-name="P19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office:value-type="string">
            <text:p text:style-name="P16">Opis robót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B1" office:value-type="string">
            <text:p text:style-name="P16">Przygotowanie podłoża ( koszenie, opryski, przekopanie, formowanie oraz wygrabienie <text:s/>po pracach budowlanych)</text:p>
            <text:p text:style-name="P17"><text:span text:style-name="T1">44m</text:span><text:span text:style-name="T2">2</text:span><text:span text:style-name="T1"> </text:span></text:p>
          </table:table-cell>
        </table:table-row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B1" office:value-type="string">
            <text:p text:style-name="P17"><text:span text:style-name="T1">Posadzenie roślin doniczkowych jałowiec płożący zielony w wraz z zaprawą dołów ziemią urodzajną 44m</text:span><text:span text:style-name="T2">2</text:span><text:span text:style-name="T1"> </text:span></text:p>
          </table:table-cell>
        </table:table-row>
        <table:table-row table:style-name="Tabela1.1">
          <table:table-cell table:style-name="Tabela1.A1" office:value-type="string">
            <text:p text:style-name="P16">3</text:p>
          </table:table-cell>
          <table:table-cell table:style-name="Tabela1.B1" office:value-type="string">
            <text:p text:style-name="P16">Wyścielanie całości włókniną wraz z kołkowaniem </text:p>
            <text:p text:style-name="P17"><text:span text:style-name="T1">44 m</text:span><text:span text:style-name="T2">2</text:span><text:span text:style-name="T1"> </text:span></text:p>
          </table:table-cell>
        </table:table-row>
      </table:table>
      <text:p text:style-name="P17"/>
      <text:list xml:id="list29496208" text:continue-numbering="true" text:style-name="WW8Num1">
        <text:list-item>
          <text:p text:style-name="P19">Obsadzenie muru oporowego – dł 90 mb <text:s/>oraz osadnika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B1" office:value-type="string">
            <text:p text:style-name="P15">Opis robót</text:p>
          </table:table-cell>
        </table:table-row>
        <table:table-row table:style-name="Tabela2.1">
          <table:table-cell table:style-name="Tabela2.A1" office:value-type="string">
            <text:p text:style-name="P15">1</text:p>
          </table:table-cell>
          <table:table-cell table:style-name="Tabela2.B1" office:value-type="string">
            <text:p text:style-name="P15">Posadzenie roślin doniczkowych pnącza w wraz z zaprawą dołów ziemią urodzajną t </text:p>
            <text:p text:style-name="P15">Osadnik -58 szt.</text:p>
            <text:p text:style-name="P15">Murek oporowy 90 mb – 180 szt. </text:p>
          </table:table-cell>
        </table:table-row>
      </table:table>
      <text:p text:style-name="P14"/>
      <text:p text:style-name="P14"/>
      <text:p text:style-name="P14"/>
      <text:list xml:id="list29476218" text:continue-numbering="true" text:style-name="WW8Num1">
        <text:list-item>
          <text:p text:style-name="P19"><text:soft-page-break/>Obsadzenie donic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B1" office:value-type="string">
            <text:p text:style-name="P15">Opis robót</text:p>
          </table:table-cell>
        </table:table-row>
        <table:table-row table:style-name="Tabela3.1">
          <table:table-cell table:style-name="Tabela3.A1" office:value-type="string">
            <text:p text:style-name="P15">1</text:p>
          </table:table-cell>
          <table:table-cell table:style-name="Tabela3.B1" office:value-type="string">
            <text:p text:style-name="P15">Posadzenie roślin doniczkowych róża biała okrywowa w donicach w wraz z wymianą ziemi na torfową </text:p>
            <text:p text:style-name="P15">40 szt róż </text:p>
            <text:p text:style-name="P15">Donica większa <text:s/>(0,7mx0,25mx0,2m) 17 szt. x 2 róże </text:p>
            <text:p text:style-name="P15"><text:s/></text:p>
            <text:p text:style-name="P15">Donica mniejsza <text:s/>(0,3mx0,3mx0,2m) 6 szt. x 1 róża </text:p>
            <text:p text:style-name="P15"><text:s text:c="2"/></text:p>
            <text:p text:style-name="P14"><text:span text:style-name="T1">Ściółkowanie korą drzew iglastych <text:s/>3m</text:span><text:span text:style-name="T2">2</text:span><text:span text:style-name="T1"> x 0,05 m </text:span></text:p>
            <text:p text:style-name="P14"><text:span text:style-name="T1">= 0,15 m</text:span><text:span text:style-name="T2">3</text:span><text:span text:style-name="T1"> </text:span></text:p>
            <text:p text:style-name="P15"/>
          </table:table-cell>
        </table:table-row>
      </table:table>
      <text:list xml:id="list29501502" text:continue-numbering="true" text:style-name="WW8Num1">
        <text:list-header>
          <text:p text:style-name="P22"/>
        </text:list-header>
        <text:list-item>
          <text:p text:style-name="P22">Obsadzenie „łódek“</text:p>
          <text:p text:style-name="P21"/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Lp.</text:p>
          </table:table-cell>
          <table:table-cell table:style-name="Tabela4.B1" office:value-type="string">
            <text:p text:style-name="P15">Opis robót</text:p>
          </table:table-cell>
        </table:table-row>
        <table:table-row table:style-name="Tabela4.2">
          <table:table-cell table:style-name="Tabela4.A2" office:value-type="float" office:value="1">
            <text:p text:style-name="P15">1</text:p>
          </table:table-cell>
          <table:table-cell table:style-name="Tabela4.B1" office:value-type="string">
            <text:p text:style-name="P15">Posadzenie roślin doniczkowych bylin (rozchodnik oraz rojnik) wraz z wypiętrzeniem, ziemią urodzajną i kamieniem ozdobnym ( otoczaki) gazonów w kształcie łódek</text:p>
            <text:p text:style-name="P14"><text:span text:style-name="T1">4 szt -0,8m</text:span><text:span text:style-name="T2">2</text:span></text:p>
            <text:p text:style-name="P15">16 szt. rojnik</text:p>
            <text:p text:style-name="P15">12 szt. rozchodnik</text:p>
            <text:p text:style-name="P15">1 szt 1,4 m</text:p>
            <text:p text:style-name="P15">8 szt. rojnik</text:p>
            <text:p text:style-name="P15">6 szt. rozchodnik</text:p>
            <text:p text:style-name="P14"><text:span text:style-name="T1">Kamień ozdobny ok. 0,5 m</text:span><text:span text:style-name="T2">3</text:span></text:p>
            <text:p text:style-name="P14"><text:span text:style-name="T1">Ziemia (torf) ok. 0,5 m</text:span><text:span text:style-name="T2">3</text:span><text:span text:style-name="T1"> </text:span></text:p>
            <text:p text:style-name="P15"/>
            <text:p text:style-name="P15"/>
          </table:table-cell>
        </table:table-row>
      </table:table>
      <text:p text:style-name="P14"/>
      <text:p text:style-name="P4">2. <text:s text:c="2"/>Wskazany termin realizacji zamówienia 21 dni od dnia podpisania umowy<text:span text:style-name="T3">.</text:span></text:p>
      <text:p text:style-name="P7"><text:span text:style-name="T4">3. <text:s/></text:span><text:span text:style-name="T5"><text:s/></text:span><text:span text:style-name="T4">Kryteria oceny ofert- cena 100 %</text:span></text:p>
      <text:p text:style-name="P3">4. <text:s/>Oferty należy składać za pośrednictwem platformy zakupowej Open Nexus.</text:p>
      <text:p text:style-name="P3">5. Informacja o osobach uprawnionych do porozumiewania się z Wykonawcą.</text:p>
      <text:p text:style-name="P3"><text:s text:c="5"/>Maciej Myszka tel. 41 273 83 79</text:p>
      <text:p text:style-name="P3"><text:s text:c="5"/>Jolanta Rafalska tel. 41 273 82 99</text:p>
      <text:p text:style-name="P3"><text:s text:c="5"/><text:span text:style-name="T8">komunalny @starachowice.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0" fo:widows="0" fo:hyphenation-ladder-count="no-limit" style:vertical-align="baseline"/>
      <style:text-properties fo:language="de" fo:country="DE" style:letter-kerning="true" style:font-name-asian="Andale Sans UI1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Times New Roman1"/>
    </style:style>
    <style:style style:name="WW8Num2z0" style:family="text">
      <style:text-properties style:font-name="Times New Roman" style:font-name-asian="Andale Sans UI1" style:font-name-complex="Times New Roman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2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1S</meta:editing-duration>
    <meta:editing-cycles>7</meta:editing-cycles>
    <meta:generator>OpenOffice/4.1.1$Win32 OpenOffice.org_project/411m6$Build-9775</meta:generator>
    <dc:date>2023-06-14T09:24:07.99</dc:date>
    <meta:print-date>2023-06-14T08:30:09.58</meta:print-date>
    <meta:document-statistic meta:table-count="4" meta:image-count="0" meta:object-count="0" meta:page-count="2" meta:paragraph-count="56" meta:word-count="342" meta:character-count="2431"/>
    <meta:user-defined meta:name="Info 1"/>
    <meta:user-defined meta:name="Info 2"/>
    <meta:user-defined meta:name="Info 3"/>
    <meta:user-defined meta:name="Info 4"/>
  </office:meta>
</office:document-meta>
</file>