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p">
      <style:text-properties style:font-name="Tahoma" fo:font-size="10pt" style:font-size-asian="10pt" style:font-name-complex="Tahoma1" style:font-size-complex="10pt"/>
    </style:style>
    <style:style style:name="P3" style:family="paragraph" style:parent-style-name="center">
      <style:paragraph-properties fo:margin-top="0cm" fo:margin-bottom="0cm" fo:line-height="100%"/>
    </style:style>
    <style:style style:name="P4" style:family="paragraph" style:parent-style-name="center">
      <style:paragraph-properties fo:margin-top="0cm" fo:margin-bottom="0cm" fo:line-height="100%"/>
      <style:text-properties style:font-name="Tahoma" fo:font-size="10pt" style:font-size-asian="10pt" style:font-name-complex="Tahoma1" style:font-size-complex="10pt"/>
    </style:style>
    <style:style style:name="P5" style:family="paragraph" style:parent-style-name="right">
      <style:text-properties style:font-name="Tahoma" fo:font-size="10pt" style:font-size-asian="10pt" style:font-name-complex="Tahoma1" style:font-size-complex="10pt"/>
    </style:style>
    <style:style style:name="P6" style:family="paragraph" style:parent-style-name="right">
      <style:text-properties style:font-name="Tahoma" fo:font-size="9pt" style:font-size-asian="9pt" style:font-name-complex="Tahoma1" style:font-size-complex="9pt"/>
    </style:style>
    <style:style style:name="P7" style:family="paragraph" style:parent-style-name="right">
      <style:paragraph-properties fo:text-align="start" style:justify-single-word="false"/>
      <style:text-properties style:text-position="super 58%" style:font-name="Tahoma" fo:font-size="10pt" style:font-size-asian="10pt" style:font-name-complex="Tahoma1" style:font-size-complex="10pt"/>
    </style:style>
    <style:style style:name="P8" style:family="paragraph" style:parent-style-name="right">
      <style:paragraph-properties fo:text-align="justify" style:justify-single-word="false"/>
      <style:text-properties fo:color="#ff0000"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2" style:family="paragraph" style:parent-style-name="p" style:master-page-name="Standard">
      <style:paragraph-properties fo:text-align="end" style:justify-single-word="false" style:page-number="auto"/>
      <style:text-properties style:font-name="Tahoma" fo:font-size="9pt" style:font-size-asian="9pt" style:font-name-complex="Tahoma1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4 do SWZ</text:p>
      <text:p text:style-name="P5"/>
      <text:p text:style-name="P6">......................................., .......................................</text:p>
      <text:p text:style-name="P9"><text:s text:c="3"/>Miejscowość <text:tab/><text:tab/>dnia</text:p>
      <text:p text:style-name="P7"/>
      <text:p text:style-name="P3"><text:span text:style-name="bold"><text:span text:style-name="T2">OŚWIADCZENIE</text:span></text:span></text:p>
      <text:p text:style-name="P4">o przynależności do grupy kapitałowej</text:p>
      <text:p text:style-name="P2"/>
      <text:p text:style-name="justify"><text:span text:style-name="bold"><text:span text:style-name="T2">Składając ofertę w postępowaniu prowadzonym w trybie podstawowym na:</text:span></text:span></text:p>
      <text:p text:style-name="P3"><text:span text:style-name="bold"><text:span text:style-name="T1">ŚWIADCZENIE USŁUG PRALNICZYCH DLA DOMU POMOCY SPOŁECZNEJ PIŁKA-ZAMYŚLIN</text:span></text:span></text:p>
      <text:p text:style-name="P3"><text:span text:style-name="bold"><text:span text:style-name="T1"><text:s/>W 2024 ROKU</text:span></text:span></text:p>
      <text:p text:style-name="P3"><text:span text:style-name="bold"><text:span text:style-name="T1"/></text:span></text:p>
      <text:p text:style-name="justify"><text:span text:style-name="bold"><text:span text:style-name="T2">oświadczam, że wykonawca:</text:span></text:span></text:p>
      <text:p text:style-name="P1"><text:span text:style-name="bold"><text:span text:style-name="T2">- nie należy</text:span></text:span><text:span text:style-name="T2"> do grupy kapitałowej, o której mowa w art. 108 ust. 1 pkt. 5ustawy z dnia 11 września 2019r. - Prawo zamówień publicznych*,</text:span></text:p>
      <text:p text:style-name="P1"><text:span text:style-name="bold"><text:span text:style-name="T2">- należy</text:span></text:span><text:span text:style-name="T2"> do grupy kapitałowej, o której mowa w art. 108 ust. 1 pkt. 5 ustawy z dnia 11 września 2019r. - Prawo zamówień publicznych*.</text:span></text:p>
      <text:p text:style-name="P10">W przypadku przynależności wykonawcy do grupy kapitałowej wykonawca składa listę podmiotów należących do grupy kapitałowej. Lista podmiotów należących do tej samej grupy kapitałowej (JEŻELI DOTYCZY):</text:p>
      <text:p text:style-name="P10">1. ............................................................................................</text:p>
      <text:p text:style-name="P10">2. ............................................................................................</text:p>
      <text:p text:style-name="P10">3. ............................................................................................</text:p>
      <text:p text:style-name="P11">Uzasadnienie, iż istniejące między wykonawcami powiązania nie prowadzą do zakłócenia konkurencji<text:line-break/>w postępowaniu o udzielenie zamówienia (JEŻELI DOTYCZY): </text:p>
      <text:p text:style-name="P10">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</text:p>
      <text:p text:style-name="P10">* niepotrzebne skreślić</text:p>
      <text:p text:style-name="P8">UWAGA: Niniejsze oświadczenia, składa się w formie elektronicznej lub w postaci elektronicznej opatrzonej podpisem zaufanym lub podpisem osobistym.</text:p>
      <text:p text:style-name="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0pt" fo:language="pl" fo:country="PL" style:font-name-asian="Arial Narrow1" style:font-size-asian="10pt" style:language-asian="pl" style:country-asian="PL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" style:family="paragraph" style:default-outline-level="" style:list-style-name="">
      <style:paragraph-properties fo:line-height="141%" fo:orphans="2" fo:widows="2" style:writing-mode="lr-tb"/>
      <style:text-properties style:use-window-font-color="true" fo:font-size="11pt" style:font-size-asian="11pt" style:font-size-complex="11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right" style:family="paragraph" style:default-outline-level="" style:list-style-name="">
      <style:paragraph-properties fo:margin-top="0cm" fo:margin-bottom="0.353cm" fo:line-height="115%" fo:text-align="end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justify" style:family="paragraph" style:default-outline-level="" style:list-style-name="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WW8Num1z4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3-12-04T14:07:29.22</meta:creation-date>
    <meta:editing-duration>PT1M24S</meta:editing-duration>
    <meta:generator>OpenOffice/4.1.14$Win32 OpenOffice.org_project/4114m1$Build-9811</meta:generator>
    <dc:date>2023-12-04T14:20:14.68</dc:date>
    <meta:document-statistic meta:table-count="0" meta:image-count="0" meta:object-count="0" meta:page-count="1" meta:paragraph-count="20" meta:word-count="160" meta:character-count="1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