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a605b" officeooo:paragraph-rsid="0031b48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0a605b" officeooo:paragraph-rsid="000a605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347ec1" officeooo:paragraph-rsid="00347ec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595959" loext:opacity="100%" style:text-line-through-style="none" style:text-line-through-type="none" style:font-name="Times New Roman" fo:font-size="13pt" fo:letter-spacing="normal" fo:language="pl" fo:country="PL" fo:font-style="normal" style:text-underline-style="none" fo:font-weight="normal" officeooo:rsid="00119e48" officeooo:paragraph-rsid="0031746f" style:text-blinking="false" fo:background-color="#f6f6f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31746f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paragraph-rsid="0031746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31746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language="pl" fo:country="PL" officeooo:paragraph-rsid="0031746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pl" fo:country="PL" officeooo:rsid="0002e862" officeooo:paragraph-rsid="0031746f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31746f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officeooo:rsid="000a605b" officeooo:paragraph-rsid="0031b48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31b48f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faf7" officeooo:paragraph-rsid="000a605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fo:font-style="italic" fo:font-weight="normal" officeooo:rsid="00347ec1" officeooo:paragraph-rsid="00347ec1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normal" officeooo:rsid="000a605b" officeooo:paragraph-rsid="000f61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401d76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746f" style:font-weight-asian="bold" style:font-weight-complex="bold"/>
    </style:style>
    <style:style style:name="T3" style:family="text">
      <style:text-properties fo:font-weight="bold" officeooo:rsid="002b26de" style:font-weight-asian="bold" style:font-weight-complex="bold"/>
    </style:style>
    <style:style style:name="T4" style:family="text">
      <style:text-properties fo:font-weight="bold" officeooo:rsid="000a605b" style:font-weight-asian="bold" style:font-weight-complex="bold"/>
    </style:style>
    <style:style style:name="T5" style:family="text">
      <style:text-properties fo:font-weight="bold" officeooo:rsid="0034a68d" style:font-weight-asian="bold" style:font-weight-complex="bold"/>
    </style:style>
    <style:style style:name="T6" style:family="text">
      <style:text-properties fo:font-weight="bold" officeooo:rsid="0036ba96" style:font-weight-asian="bold" style:font-weight-complex="bold"/>
    </style:style>
    <style:style style:name="T7" style:family="text">
      <style:text-properties fo:font-weight="bold" officeooo:rsid="0036e2a0" style:font-weight-asian="bold" style:font-weight-complex="bold"/>
    </style:style>
    <style:style style:name="T8" style:family="text">
      <style:text-properties fo:font-weight="bold" officeooo:rsid="0041e436" style:font-weight-asian="bold" style:font-weight-complex="bold"/>
    </style:style>
    <style:style style:name="T9" style:family="text">
      <style:text-properties fo:font-weight="bold" officeooo:rsid="0042f343" style:font-weight-asian="bold" style:font-weight-complex="bold"/>
    </style:style>
    <style:style style:name="T10" style:family="text">
      <style:text-properties fo:font-weight="bold" officeooo:rsid="0031746f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officeooo:rsid="000b561e"/>
    </style:style>
    <style:style style:name="T12" style:family="text">
      <style:text-properties fo:font-variant="normal" fo:text-transform="none" style:use-window-font-color="true" loext:opacity="0%" style:font-name="Times New Roman" fo:letter-spacing="normal" fo:font-style="normal" fo:font-weight="normal"/>
    </style:style>
    <style:style style:name="T13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1ab486"/>
    </style:style>
    <style:style style:name="T14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a605b" style:font-weight-asian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f6122" style:font-weight-asian="normal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19e48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f6122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fo:font-weight="normal" officeooo:rsid="00361869" style:language-asian="zxx" style:country-asian="none" style:language-complex="zxx" style:country-complex="none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a631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a6317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aec1c8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46cd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a6317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Times New Roman" fo:font-weight="normal" officeooo:rsid="000a605b" style:font-weight-asian="normal" style:font-weight-complex="normal"/>
    </style:style>
    <style:style style:name="T31" style:family="text">
      <style:text-properties officeooo:rsid="000bd641"/>
    </style:style>
    <style:style style:name="T32" style:family="text">
      <style:text-properties officeooo:rsid="00245cc0"/>
    </style:style>
    <style:style style:name="T33" style:family="text">
      <style:text-properties officeooo:rsid="0031746f"/>
    </style:style>
    <style:style style:name="T34" style:family="text">
      <style:text-properties fo:language="pl" fo:country="PL" fo:font-weight="normal" officeooo:rsid="000a605b" style:font-weight-asian="normal" style:font-weight-complex="normal"/>
    </style:style>
    <style:style style:name="T35" style:family="text">
      <style:text-properties officeooo:rsid="0031b48f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officeooo:rsid="0031b48f" style:font-size-asian="13pt" style:font-size-complex="13pt"/>
    </style:style>
    <style:style style:name="T38" style:family="text">
      <style:text-properties fo:font-weight="normal" officeooo:rsid="000a605b" style:font-weight-asian="normal" style:font-weight-complex="normal"/>
    </style:style>
    <style:style style:name="T39" style:family="text">
      <style:text-properties officeooo:rsid="003381a3"/>
    </style:style>
    <style:style style:name="T40" style:family="text">
      <style:text-properties officeooo:rsid="0034a68d"/>
    </style:style>
    <style:style style:name="T41" style:family="text">
      <style:text-properties fo:language="zxx" fo:country="none" officeooo:rsid="0034a68d" style:language-asian="zxx" style:country-asian="none" style:language-complex="zxx" style:country-complex="none"/>
    </style:style>
    <style:style style:name="T42" style:family="text">
      <style:text-properties officeooo:rsid="003649fb"/>
    </style:style>
    <style:style style:name="T43" style:family="text">
      <style:text-properties style:text-line-through-style="none" style:text-line-through-type="none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c9211e" loext:opacity="100%"/>
    </style:style>
    <style:style style:name="T47" style:family="text">
      <style:text-properties fo:color="#000000" loext:opacity="100%"/>
    </style:style>
    <style:style style:name="T48" style:family="text">
      <style:text-properties officeooo:rsid="00401d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PYTANIE OFERTOWE:</text:p>
      <text:p text:style-name="P3"/>
      <text:p text:style-name="P13"><text:span text:style-name="T48">Wykonywanie </text:span>zduński<text:span text:style-name="T48">ch robót remontowych</text:span> w budynkach i lokalach zasobu komunalnego Gminy Września <text:span text:style-name="T39">w 202</text:span><text:span text:style-name="T48">4</text:span><text:span text:style-name="T39"> r.</text:span></text:p>
      <text:p text:style-name="P2"/>
      <text:p text:style-name="P15"/>
      <text:p text:style-name="P10">I. Zamawiający</text:p>
      <text:p text:style-name="P9">Gmina Września</text:p>
      <text:p text:style-name="P9">ul. Ratuszowa 1</text:p>
      <text:p text:style-name="P9">62-300 Września</text:p>
      <text:p text:style-name="P9">Wydział Gospodarki Mieszkaniowej</text:p>
      <text:p text:style-name="P8"/>
      <text:p text:style-name="P10">II. Tryb udzielenia zamówienia</text:p>
      <text:p text:style-name="P16">Do przedmiotowego zamówienia nie stosuje się <text:span text:style-name="T43">ustawy z dnia </text:span><text:span text:style-name="T44">11 września 2019 r</text:span><text:span text:style-name="T43">. Prawo <text:s text:c="26"/>zamówień publicznych </text:span><text:span text:style-name="T26">(t.j. Dz. U. z 2023 r. <text:s/>poz. </text:span><text:span text:style-name="T29">1605</text:span><text:span text:style-name="T27"> z późn. zm.</text:span><text:span text:style-name="T28">)</text:span><text:span text:style-name="T22"> - </text:span><text:span text:style-name="T45">art.</text:span><text:span text:style-name="T43"> </text:span><text:span text:style-name="T44">2 ust. 1 pkt 1</text:span><text:bookmark text:name="__DdeLink__297_3425448334"/><text:span text:style-name="T46"> </text:span><text:span text:style-name="T47">przywołanej ustawy. </text:span></text:p>
      <text:p text:style-name="P8"/>
      <text:p text:style-name="P10">III. Opis przedmiotu zamówienia:</text:p>
      <text:p text:style-name="P6"/>
      <text:p text:style-name="P8">1.<text:span text:style-name="T33">Przedmiotem zamówienia jest </text:span><text:span text:style-name="T2">w</text:span><text:span text:style-name="T4">ykonanie zduńskich robót remontowych <text:s text:c="31"/>w budynkach stanowiąc</text:span><text:span text:style-name="T2">ych</text:span><text:span text:style-name="T4"> komunalny zasób </text:span><text:span text:style-name="T2">mieszkaniowy </text:span><text:span text:style-name="T4">Gminy Września, </text:span><text:span text:style-name="T10">położonych na </text:span><text:span text:style-name="T4">terenie miasta Wrześni</text:span><text:span text:style-name="T2">a</text:span><text:span text:style-name="T4"> oraz na terenach wiejskich Gminy Września <text:s text:c="16"/></text:span><text:span text:style-name="T5">w 202</text:span><text:span text:style-name="T8">4</text:span><text:span text:style-name="T5"> r.</text:span></text:p>
      <text:p text:style-name="P8"><text:span text:style-name="T35">2</text:span><text:span text:style-name="T31">. </text:span>Wykonawca powinien posiadać odpowiednie kwalifikacje <text:span text:style-name="T31">do wykonania przedmiotu </text:span><text:span text:style-name="T32">zamówienia, </text:span>wiedzę i doświadczenie, zasoby kadrowe z odpowiednimi uprawnieniami, właściwy sprzęt i narzędzia do wykonania zadania z najwyższą starannością, zgodnie <text:s text:c="22"/>z przepisami techniczno-budowlanymi, obowiązującymi normami i zasadami wiedzy technicznej.</text:p>
      <text:p text:style-name="P11">3. <text:span text:style-name="T1">Okres realizacji umowy od 01.01.20</text:span><text:span text:style-name="T3">2</text:span><text:span text:style-name="T9">4</text:span><text:span text:style-name="T3"> </text:span><text:span text:style-name="T1">r. do 31.12.20</text:span><text:span text:style-name="T3">2</text:span><text:span text:style-name="T9">4</text:span><text:span text:style-name="T3"> </text:span><text:span text:style-name="T1">r.</text:span></text:p>
      <text:p text:style-name="P12"><text:span text:style-name="T38">4. </text:span><text:span text:style-name="T12">Wykonawca zobowiązany będzie udzielić Zamawiającemu </text:span><text:span text:style-name="T13">24</text:span><text:span text:style-name="T12">-miesięcznej gwarancji na wykonane roboty,</text:span><text:span text:style-name="T30"> licząc od daty odbioru końcowego.</text:span></text:p>
      <text:p text:style-name="P11"><text:span text:style-name="T11">5</text:span>. Do wykonania poszczególnych z<text:span text:style-name="T41">leceń</text:span> Wykonawca jest zobowiązany przystąpić <text:s text:c="18"/>w terminie nie dłuższym niż 3 dni od daty otrzymania zlecenia, a w przypadkach grożących niebezpieczeństwem osobom korzystającym z pieców, niezwłocznie po otrzymaniu informacji - zgłoszenia od pracownika Wydziału Gospodarki Mieszkaniowej <text:span text:style-name="T11">Urzędu Miasta i Gminy we Wrześni.</text:span></text:p>
      <text:p text:style-name="P1"><text:span text:style-name="T37">6</text:span><text:span text:style-name="T36">. Wykonawca zobowiązuje się do wykonania robót z materiałów własnych, które co do jakości odpowiadają wymogom wyrobów dopuszczonych do obrotu i stosowania <text:s text:c="27"/>w budownictwie określonym w ustawie "Prawo Budowlane"</text:span>.</text:p>
      <text:p text:style-name="P5"/>
      <text:p text:style-name="P10"><text:span text:style-name="T40">I</text:span>V. Opis sposobu obliczenia cen</text:p>
      <text:p text:style-name="P6"/>
      <text:p text:style-name="P7"><text:span text:style-name="T18">Wykonawca na podstawie załączonego </text:span><text:span text:style-name="T21">kosztorysu ofertowego</text:span><text:span text:style-name="T18"> sporządzi ofertę, </text:span><text:span text:style-name="T19">wpisując ceny jednostkowe wyszczególnionych pozycji oraz</text:span><text:span text:style-name="T18"> podając końcową cenę netto </text:span><text:span text:style-name="T19">będącą sumą wszystkich pozycji jednos</text:span><text:span text:style-name="T20">t</text:span><text:span text:style-name="T19">kowych</text:span><text:span text:style-name="T18">. </text:span><text:span text:style-name="T14">Wykonawca wraz z ofertą </text:span><text:span text:style-name="T15">dołącza</text:span><text:span text:style-name="T16"> wypełniony <text:s text:c="29"/>i podpisany </text:span><text:span text:style-name="T17">kosztorys</text:span><text:span text:style-name="T16"> ofert</text:span><text:span text:style-name="T17">owy</text:span><text:span text:style-name="T16"> według wzoru stanowiącego załącznik nr 1 do niniejszego zapytania ofertowego. </text:span><text:span text:style-name="T34">Nie dopuszcza się składania ofert częściowych oraz wariantowych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9M27S</meta:editing-duration>
    <meta:editing-cycles>46</meta:editing-cycles>
    <meta:generator>LibreOffice/7.1.1.2$Windows_X86_64 LibreOffice_project/fe0b08f4af1bacafe4c7ecc87ce55bb426164676</meta:generator>
    <dc:date>2023-12-11T13:06:38.300000000</dc:date>
    <meta:document-statistic meta:table-count="0" meta:image-count="0" meta:object-count="0" meta:page-count="1" meta:paragraph-count="18" meta:word-count="297" meta:character-count="2403" meta:non-whitespace-character-count="1953"/>
    <meta:user-defined meta:name="Info 1"/>
    <meta:user-defined meta:name="Info 2"/>
    <meta:user-defined meta:name="Info 3"/>
    <meta:user-defined meta:name="Info 4"/>
  </office:meta>
</office:document-meta>
</file>