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StarSymbol" svg:font-family="StarSymbol, 'Arial Unicode MS'"/>
    <style:font-face style:name="Times New Roman2" svg:font-family="'Times New Roman'"/>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 svg:font-family="'Times New Roman Cyr'" style:font-family-generic="system" style:font-pitch="variable"/>
  </office:font-face-decls>
  <office:automatic-styles>
    <style:style style:name="Tabela6" style:family="table">
      <style:table-properties style:width="16.002cm" table:align="left" style:writing-mode="lr-tb"/>
    </style:style>
    <style:style style:name="Tabela6.A" style:family="table-column">
      <style:table-column-properties style:column-width="0.938cm"/>
    </style:style>
    <style:style style:name="Tabela6.B" style:family="table-column">
      <style:table-column-properties style:column-width="7.442cm"/>
    </style:style>
    <style:style style:name="Tabela6.C" style:family="table-column">
      <style:table-column-properties style:column-width="1.896cm"/>
    </style:style>
    <style:style style:name="Tabela6.D" style:family="table-column">
      <style:table-column-properties style:column-width="2.215cm"/>
    </style:style>
    <style:style style:name="Tabela6.E" style:family="table-column">
      <style:table-column-properties style:column-width="1.265cm"/>
    </style:style>
    <style:style style:name="Tabela6.F" style:family="table-column">
      <style:table-column-properties style:column-width="2.245cm"/>
    </style:style>
    <style:style style:name="Tabela6.A1" style:family="table-cell">
      <style:table-cell-properties fo:padding="0.049cm" fo:border="1pt solid #000000"/>
    </style:style>
    <style:style style:name="Tabela6.B1" style:family="table-cell">
      <style:table-cell-properties fo:padding-left="0cm" fo:padding-right="0.049cm" fo:padding-top="0.049cm" fo:padding-bottom="0.049cm" fo:border-left="none" fo:border-right="1pt solid #000000" fo:border-top="1pt solid #000000" fo:border-bottom="1pt solid #000000"/>
    </style:style>
    <style:style style:name="Tabela6.A2" style:family="table-cell">
      <style:table-cell-properties fo:padding-left="0.049cm" fo:padding-right="0.049cm" fo:padding-top="0cm" fo:padding-bottom="0.049cm" fo:border-left="1pt solid #000000" fo:border-right="1pt solid #000000" fo:border-top="none" fo:border-bottom="1pt solid #000000"/>
    </style:style>
    <style:style style:name="Tabela6.B2" style:family="table-cell">
      <style:table-cell-properties fo:padding-left="0cm" fo:padding-right="0.049cm" fo:padding-top="0cm" fo:padding-bottom="0.049cm" fo:border-left="none" fo:border-right="1pt solid #000000" fo:border-top="none" fo:border-bottom="1pt solid #000000"/>
    </style:style>
    <style:style style:name="Tabela6.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6.B7" style:family="table-cell">
      <style:table-cell-properties fo:padding-left="0cm" fo:padding-right="0cm" fo:padding-top="0cm" fo:padding-bottom="0.049cm" fo:border-left="none" fo:border-right="none" fo:border-top="none" fo:border-bottom="1pt solid #000000"/>
    </style:style>
    <style:style style:name="Tabela6.C7" style:family="table-cell">
      <style:table-cell-properties fo:padding-left="0cm" fo:padding-right="0cm" fo:padding-top="0cm" fo:padding-bottom="0.049cm" fo:border-left="none" fo:border-right="none" fo:border-top="none" fo:border-bottom="1pt solid #000000"/>
    </style:style>
    <style:style style:name="Tabela6.D7" style:family="table-cell">
      <style:table-cell-properties fo:padding-left="0cm" fo:padding-right="0cm" fo:padding-top="0cm" fo:padding-bottom="0.049cm" fo:border-left="none" fo:border-right="none" fo:border-top="none" fo:border-bottom="1pt solid #000000"/>
    </style:style>
    <style:style style:name="Tabela7" style:family="table">
      <style:table-properties style:width="15.968cm" fo:margin-left="0.037cm" table:align="left" style:writing-mode="lr-tb"/>
    </style:style>
    <style:style style:name="Tabela7.A" style:family="table-column">
      <style:table-column-properties style:column-width="0.903cm"/>
    </style:style>
    <style:style style:name="Tabela7.B" style:family="table-column">
      <style:table-column-properties style:column-width="7.438cm"/>
    </style:style>
    <style:style style:name="Tabela7.C" style:family="table-column">
      <style:table-column-properties style:column-width="1.9cm"/>
    </style:style>
    <style:style style:name="Tabela7.D" style:family="table-column">
      <style:table-column-properties style:column-width="2.226cm"/>
    </style:style>
    <style:style style:name="Tabela7.E" style:family="table-column">
      <style:table-column-properties style:column-width="1.259cm"/>
    </style:style>
    <style:style style:name="Tabela7.F" style:family="table-column">
      <style:table-column-properties style:column-width="2.242cm"/>
    </style:style>
    <style:style style:name="Tabela7.A1" style:family="table-cell">
      <style:table-cell-properties fo:padding="0.049cm" fo:border="1pt solid #000000"/>
    </style:style>
    <style:style style:name="Tabela7.B1" style:family="table-cell">
      <style:table-cell-properties fo:padding-left="0cm" fo:padding-right="0.049cm" fo:padding-top="0.049cm" fo:padding-bottom="0.049cm" fo:border-left="none" fo:border-right="1pt solid #000000" fo:border-top="1pt solid #000000" fo:border-bottom="1pt solid #000000"/>
    </style:style>
    <style:style style:name="Tabela7.A2" style:family="table-cell">
      <style:table-cell-properties fo:padding-left="0.049cm" fo:padding-right="0.049cm" fo:padding-top="0cm" fo:padding-bottom="0.049cm" fo:border-left="1pt solid #000000" fo:border-right="1pt solid #000000" fo:border-top="none" fo:border-bottom="1pt solid #000000"/>
    </style:style>
    <style:style style:name="Tabela7.B2" style:family="table-cell">
      <style:table-cell-properties fo:padding-left="0cm" fo:padding-right="0.049cm" fo:padding-top="0cm" fo:padding-bottom="0.049cm" fo:border-left="none" fo:border-right="1pt solid #000000" fo:border-top="none" fo:border-bottom="1pt solid #000000"/>
    </style:style>
    <style:style style:name="Tabela7.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7.B8" style:family="table-cell">
      <style:table-cell-properties fo:padding-left="0cm" fo:padding-right="0cm" fo:padding-top="0cm" fo:padding-bottom="0.049cm" fo:border-left="none" fo:border-right="none" fo:border-top="none" fo:border-bottom="1pt solid #000000"/>
    </style:style>
    <style:style style:name="Tabela7.C8" style:family="table-cell">
      <style:table-cell-properties fo:padding-left="0cm" fo:padding-right="0cm" fo:padding-top="0cm" fo:padding-bottom="0.049cm" fo:border-left="none" fo:border-right="none" fo:border-top="none" fo:border-bottom="1pt solid #000000"/>
    </style:style>
    <style:style style:name="Tabela7.D8" style:family="table-cell">
      <style:table-cell-properties fo:padding-left="0cm" fo:padding-right="0cm" fo:padding-top="0cm" fo:padding-bottom="0.049cm" fo:border-left="none" fo:border-right="none" fo:border-top="none" fo:border-bottom="1pt solid #000000"/>
    </style:style>
    <style:style style:name="Tabela11" style:family="table">
      <style:table-properties style:width="16.157cm" fo:margin-left="-0.15cm" table:align="left" style:writing-mode="lr-tb"/>
    </style:style>
    <style:style style:name="Tabela11.A" style:family="table-column">
      <style:table-column-properties style:column-width="1.124cm"/>
    </style:style>
    <style:style style:name="Tabela11.B" style:family="table-column">
      <style:table-column-properties style:column-width="4.501cm"/>
    </style:style>
    <style:style style:name="Tabela11.C" style:family="table-column">
      <style:table-column-properties style:column-width="3.251cm"/>
    </style:style>
    <style:style style:name="Tabela11.D" style:family="table-column">
      <style:table-column-properties style:column-width="3.5cm"/>
    </style:style>
    <style:style style:name="Tabela11.E" style:family="table-column">
      <style:table-column-properties style:column-width="3.782cm"/>
    </style:style>
    <style:style style:name="Tabela11.1" style:family="table-row">
      <style:table-row-properties style:min-row-height="1.42cm" fo:keep-together="auto"/>
    </style:style>
    <style:style style:name="Tabela11.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1.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11.2" style:family="table-row">
      <style:table-row-properties fo:keep-together="auto"/>
    </style:style>
    <style:style style:name="Tabela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E2" style:family="table-cell">
      <style:table-cell-properties style:vertical-align="top" fo:padding-left="0.123cm" fo:padding-right="0.123cm" fo:padding-top="0cm" fo:padding-bottom="0cm" fo:border="0.5pt solid #000000" style:writing-mode="lr-tb"/>
    </style:style>
    <style:style style:name="Tabela1" style:family="table">
      <style:table-properties style:width="17.092cm" fo:margin-left="-1.099cm" table:align="left" style:writing-mode="lr-tb"/>
    </style:style>
    <style:style style:name="Tabela1.A" style:family="table-column">
      <style:table-column-properties style:column-width="1.005cm"/>
    </style:style>
    <style:style style:name="Tabela1.B" style:family="table-column">
      <style:table-column-properties style:column-width="4.789cm"/>
    </style:style>
    <style:style style:name="Tabela1.C" style:family="table-column">
      <style:table-column-properties style:column-width="2.117cm"/>
    </style:style>
    <style:style style:name="Tabela1.D" style:family="table-column">
      <style:table-column-properties style:column-width="2.487cm"/>
    </style:style>
    <style:style style:name="Tabela1.E" style:family="table-column">
      <style:table-column-properties style:column-width="2.611cm"/>
    </style:style>
    <style:style style:name="Tabela1.F" style:family="table-column">
      <style:table-column-properties style:column-width="4.083cm"/>
    </style:style>
    <style:style style:name="Tabela1.1" style:family="table-row">
      <style:table-row-properties style:min-row-height="1.42cm" fo:keep-together="auto"/>
    </style:style>
    <style:style style:name="Tabela1.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F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1.2" style:family="table-row">
      <style:table-row-properties fo:keep-together="auto"/>
    </style:style>
    <style:style style:name="Tabe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F2" style:family="table-cell">
      <style:table-cell-properties style:vertical-align="top" fo:padding-left="0.123cm" fo:padding-right="0.123cm" fo:padding-top="0cm" fo:padding-bottom="0cm" fo:border="0.5pt solid #000000" style:writing-mode="lr-tb"/>
    </style:style>
    <style:style style:name="Tabela12" style:family="table">
      <style:table-properties style:width="16.069cm" fo:margin-left="-0.141cm" table:align="left" style:writing-mode="lr-tb"/>
    </style:style>
    <style:style style:name="Tabela12.A" style:family="table-column">
      <style:table-column-properties style:column-width="1.124cm"/>
    </style:style>
    <style:style style:name="Tabela12.B" style:family="table-column">
      <style:table-column-properties style:column-width="8.525cm"/>
    </style:style>
    <style:style style:name="Tabela12.C" style:family="table-column">
      <style:table-column-properties style:column-width="3.175cm"/>
    </style:style>
    <style:style style:name="Tabela12.D" style:family="table-column">
      <style:table-column-properties style:column-width="3.246cm"/>
    </style:style>
    <style:style style:name="Tabela12.1" style:family="table-row">
      <style:table-row-properties fo:keep-together="auto"/>
    </style:style>
    <style:style style:name="Tabela12.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12.2" style:family="table-row">
      <style:table-row-properties style:min-row-height="11.811cm" fo:keep-together="auto"/>
    </style:style>
    <style:style style:name="Tabela1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D2" style:family="table-cell">
      <style:table-cell-properties style:vertical-align="top" fo:padding-left="0.123cm" fo:padding-right="0.123cm" fo:padding-top="0cm" fo:padding-bottom="0cm" fo:border="0.5pt solid #000000" style:writing-mode="lr-tb"/>
    </style:style>
    <style:style style:name="Tabela13" style:family="table">
      <style:table-properties style:width="16.002cm" table:align="margins" style:writing-mode="lr-tb"/>
    </style:style>
    <style:style style:name="Tabela13.A" style:family="table-column">
      <style:table-column-properties style:column-width="1.27cm" style:rel-column-width="5201*"/>
    </style:style>
    <style:style style:name="Tabela13.B" style:family="table-column">
      <style:table-column-properties style:column-width="7.726cm" style:rel-column-width="31640*"/>
    </style:style>
    <style:style style:name="Tabela13.C" style:family="table-column">
      <style:table-column-properties style:column-width="3.563cm" style:rel-column-width="14592*"/>
    </style:style>
    <style:style style:name="Tabela13.D" style:family="table-column">
      <style:table-column-properties style:column-width="3.443cm" style:rel-column-width="14102*"/>
    </style:style>
    <style:style style:name="Tabela1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3.D1" style:family="table-cell">
      <style:table-cell-properties fo:background-color="#cccccc" fo:padding="0.097cm" fo:border="0.05pt solid #000000">
        <style:background-image/>
      </style:table-cell-properties>
    </style:style>
    <style:style style:name="Tabela13.2" style:family="table-row">
      <style:table-row-properties style:min-row-height="8.938cm"/>
    </style:style>
    <style:style style:name="Tabela13.A2" style:family="table-cell">
      <style:table-cell-properties fo:padding="0.097cm" fo:border-left="0.05pt solid #000000" fo:border-right="none" fo:border-top="none" fo:border-bottom="0.05pt solid #000000"/>
    </style:style>
    <style:style style:name="Tabela13.B2" style:family="table-cell">
      <style:table-cell-properties fo:padding="0.097cm" fo:border-left="0.05pt solid #000000" fo:border-right="none" fo:border-top="none" fo:border-bottom="0.05pt solid #000000"/>
    </style:style>
    <style:style style:name="Tabela13.C2" style:family="table-cell">
      <style:table-cell-properties fo:padding="0.097cm" fo:border-left="0.05pt solid #000000" fo:border-right="none" fo:border-top="none" fo:border-bottom="0.05pt solid #000000"/>
    </style:style>
    <style:style style:name="Tabela13.D2" style:family="table-cell">
      <style:table-cell-properties fo:padding="0.097cm" fo:border-left="0.05pt solid #000000" fo:border-right="0.05pt solid #000000" fo:border-top="none" fo:border-bottom="0.05pt solid #000000"/>
    </style:style>
    <style:style style:name="Tabela14" style:family="table">
      <style:table-properties style:width="16.002cm" table:align="center" style:writing-mode="lr-tb"/>
    </style:style>
    <style:style style:name="Tabela14.A" style:family="table-column">
      <style:table-column-properties style:column-width="16.002cm"/>
    </style:style>
    <style:style style:name="Tabela14.A1" style:family="table-cell">
      <style:table-cell-properties fo:padding="0cm" fo:border="none"/>
    </style:style>
    <style:style style:name="P1" style:family="paragraph" style:parent-style-name="Footer">
      <style:paragraph-properties fo:margin-left="0cm" fo:margin-right="0.635cm" fo:text-align="center" style:justify-single-word="false" fo:text-indent="0cm" style:auto-text-indent="false"/>
      <style:text-properties fo:font-size="10pt" style:font-size-asian="10pt" style:font-size-complex="10pt"/>
    </style:style>
    <style:style style:name="P2" style:family="paragraph" style:parent-style-name="Footer">
      <style:paragraph-properties fo:margin-left="0cm" fo:margin-right="0.635cm" fo:text-align="end" style:justify-single-word="false" fo:text-indent="0cm" style:auto-text-indent="false"/>
      <style:text-properties fo:font-size="10pt" style:font-size-asian="10pt" style:font-size-complex="10pt"/>
    </style:style>
    <style:style style:name="P3" style:family="paragraph" style:parent-style-name="Standard">
      <style:paragraph-properties fo:text-align="justify" style:justify-single-word="false"/>
      <style:text-properties fo:color="#ff0066"/>
    </style:style>
    <style:style style:name="P4" style:family="paragraph" style:parent-style-name="Standard">
      <style:paragraph-properties fo:text-align="justify" style:justify-single-word="false" fo:orphans="0" fo:widows="0" style:text-autospace="none"/>
      <style:text-properties fo:color="#ff0066"/>
    </style:style>
    <style:style style:name="P5" style:family="paragraph" style:parent-style-name="Standard">
      <style:paragraph-properties fo:text-align="justify" style:justify-single-word="false" fo:orphans="0" fo:widows="0" style:text-autospace="none"/>
      <style:text-properties fo:color="#ff0066" officeooo:paragraph-rsid="004cf4f2"/>
    </style:style>
    <style:style style:name="P6" style:family="paragraph" style:parent-style-name="Standard">
      <style:paragraph-properties fo:text-align="justify" style:justify-single-word="false"/>
      <style:text-properties fo:color="#ff0066" officeooo:paragraph-rsid="004cf4f2"/>
    </style:style>
    <style:style style:name="P7" style:family="paragraph" style:parent-style-name="Standard">
      <style:text-properties fo:color="#ff0066" style:font-name="TimesNewRoman" fo:font-size="12pt" style:font-size-asian="10.5pt" style:font-size-complex="12pt"/>
    </style:style>
    <style:style style:name="P8" style:family="paragraph" style:parent-style-name="Standard">
      <style:paragraph-properties fo:text-align="justify" style:justify-single-word="false"/>
      <style:text-properties style:use-window-font-color="true"/>
    </style:style>
    <style:style style:name="P9" style:family="paragraph" style:parent-style-name="Standard">
      <style:paragraph-properties fo:text-align="justify" style:justify-single-word="false" fo:orphans="0" fo:widows="0" style:text-autospace="none"/>
      <style:text-properties style:use-window-font-color="true"/>
    </style:style>
    <style:style style:name="P10" style:family="paragraph" style:parent-style-name="Standard">
      <style:paragraph-properties fo:text-align="justify" style:justify-single-word="false" fo:orphans="0" fo:widows="0" style:text-autospace="none"/>
      <style:text-properties style:use-window-font-color="true" officeooo:paragraph-rsid="004cf4f2"/>
    </style:style>
    <style:style style:name="P11" style:family="paragraph" style:parent-style-name="Standard">
      <style:paragraph-properties fo:text-align="justify" style:justify-single-word="false"/>
      <style:text-properties style:use-window-font-color="true" officeooo:paragraph-rsid="004cf4f2"/>
    </style:style>
    <style:style style:name="P12" style:family="paragraph" style:parent-style-name="Standard">
      <style:paragraph-properties fo:text-align="justify" style:justify-single-word="false"/>
      <style:text-properties style:use-window-font-color="true" officeooo:paragraph-rsid="00614dfb"/>
    </style:style>
    <style:style style:name="P13" style:family="paragraph" style:parent-style-name="Standard">
      <style:paragraph-properties fo:text-align="justify" style:justify-single-word="false"/>
      <style:text-properties style:use-window-font-color="true" officeooo:paragraph-rsid="006ae58f"/>
    </style:style>
    <style:style style:name="P14" style:family="paragraph" style:parent-style-name="Standard">
      <style:paragraph-properties fo:text-align="justify" style:justify-single-word="false"/>
      <style:text-properties style:use-window-font-color="true" officeooo:paragraph-rsid="004ed1c1"/>
    </style:style>
    <style:style style:name="P15" style:family="paragraph" style:parent-style-name="Standard">
      <style:text-properties style:use-window-font-color="true" fo:font-weight="bold" style:font-weight-asian="bold"/>
    </style:style>
    <style:style style:name="P16" style:family="paragraph" style:parent-style-name="Standard">
      <style:paragraph-properties fo:text-align="justify" style:justify-single-word="false"/>
      <style:text-properties style:use-window-font-color="true" fo:font-weight="bold" style:font-weight-asian="bold" style:font-weight-complex="bold"/>
    </style:style>
    <style:style style:name="P17" style:family="paragraph" style:parent-style-name="Standard">
      <style:paragraph-properties fo:text-align="justify" style:justify-single-word="false" fo:orphans="0" fo:widows="0" style:text-autospace="none"/>
      <style:text-properties style:use-window-font-color="true" fo:font-weight="bold" style:font-weight-asian="bold" style:font-weight-complex="bold"/>
    </style:style>
    <style:style style:name="P18" style:family="paragraph" style:parent-style-name="Standard">
      <style:paragraph-properties fo:text-align="justify" style:justify-single-word="false"/>
      <style:text-properties style:use-window-font-color="true" fo:font-weight="bold" style:font-weight-asian="bold"/>
    </style:style>
    <style:style style:name="P19" style:family="paragraph" style:parent-style-name="Standard">
      <style:paragraph-properties fo:text-align="center" style:justify-single-word="false"/>
      <style:text-properties style:use-window-font-color="true" fo:font-weight="bold" officeooo:paragraph-rsid="004cf4f2" style:font-weight-asian="bold"/>
    </style:style>
    <style:style style:name="P20" style:family="paragraph" style:parent-style-name="Standard">
      <style:paragraph-properties fo:text-align="justify" style:justify-single-word="false" fo:orphans="0" fo:widows="0" style:text-autospace="none"/>
      <style:text-properties style:use-window-font-color="true" fo:font-weight="bold" fo:background-color="transparent" style:font-weight-asian="bold"/>
    </style:style>
    <style:style style:name="P21" style:family="paragraph" style:parent-style-name="Standard">
      <style:text-properties style:use-window-font-color="true" fo:font-weight="bold" officeooo:paragraph-rsid="005c15c5" fo:background-color="transparent" style:font-weight-asian="bold" style:font-weight-complex="normal"/>
    </style:style>
    <style:style style:name="P22"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23" style:family="paragraph" style:parent-style-name="Standard">
      <style:paragraph-properties fo:text-align="justify" style:justify-single-word="false"/>
      <style:text-properties style:use-window-font-color="true" style:font-name="Times New Roman" fo:font-size="12pt" officeooo:paragraph-rsid="004cf4f2" style:font-size-asian="12pt" style:font-size-complex="12pt"/>
    </style:style>
    <style:style style:name="P24" style:family="paragraph" style:parent-style-name="Standard">
      <style:paragraph-properties fo:text-align="start" style:justify-single-word="false"/>
      <style:text-properties style:use-window-font-color="true" style:font-name="Times New Roman" fo:font-size="12pt" officeooo:paragraph-rsid="004cf4f2" style:font-size-asian="12pt" style:font-size-complex="12pt"/>
    </style:style>
    <style:style style:name="P25" style:family="paragraph" style:parent-style-name="Standard">
      <style:paragraph-properties fo:text-align="justify" style:justify-single-word="false"/>
      <style:text-properties style:use-window-font-color="true" style:font-name="Times New Roman" fo:font-size="12pt" officeooo:rsid="0225f709" officeooo:paragraph-rsid="004cf4f2" style:font-size-asian="12pt" style:font-size-complex="12pt"/>
    </style:style>
    <style:style style:name="P26" style:family="paragraph" style:parent-style-name="Standard">
      <style:paragraph-properties fo:text-align="justify" style:justify-single-word="false"/>
      <style:text-properties style:use-window-font-color="true" style:font-name="Times New Roman" fo:font-size="12pt" fo:background-color="transparent" style:font-size-asian="12pt" style:font-size-complex="12pt"/>
    </style:style>
    <style:style style:name="P27" style:family="paragraph" style:parent-style-name="Standard">
      <style:paragraph-properties fo:text-align="justify" style:justify-single-word="false"/>
      <style:text-properties style:use-window-font-color="true" style:font-name="Times New Roman" fo:font-size="12pt" fo:background-color="#fff200" style:font-size-asian="12pt" style:font-size-complex="12pt"/>
    </style:style>
    <style:style style:name="P28" style:family="paragraph" style:parent-style-name="Standard">
      <style:paragraph-properties fo:text-align="justify" style:justify-single-word="false"/>
      <style:text-properties style:use-window-font-color="true" style:font-name="Times New Roman" fo:font-size="12pt" officeooo:paragraph-rsid="004cf4f2"/>
    </style:style>
    <style:style style:name="P29" style:family="paragraph" style:parent-style-name="Standard">
      <style:paragraph-properties fo:text-align="justify" style:justify-single-word="false" fo:orphans="0" fo:widows="0" style:text-autospace="none"/>
      <style:text-properties style:use-window-font-color="true" style:font-name="Times New Roman" fo:font-size="12pt" fo:font-style="normal" fo:font-weight="bold" officeooo:rsid="005eb293" officeooo:paragraph-rsid="004cf4f2" style:font-size-asian="12pt" style:font-style-asian="normal" style:font-weight-asian="bold" style:font-size-complex="10pt" style:font-style-complex="normal" style:font-weight-complex="bold"/>
    </style:style>
    <style:style style:name="P30" style:family="paragraph" style:parent-style-name="Standard">
      <style:paragraph-properties fo:text-align="justify" style:justify-single-word="false"/>
      <style:text-properties style:use-window-font-color="true" style:font-name="Times New Roman" fo:font-size="12pt" fo:font-weight="normal" officeooo:rsid="01ff35cd" officeooo:paragraph-rsid="004cf4f2"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style:use-window-font-color="true" style:font-name="Times New Roman" officeooo:paragraph-rsid="004cf4f2"/>
    </style:style>
    <style:style style:name="P32" style:family="paragraph" style:parent-style-name="Standard">
      <style:paragraph-properties fo:text-align="justify" style:justify-single-word="false"/>
      <style:text-properties style:use-window-font-color="true" style:font-name="Times New Roman" officeooo:paragraph-rsid="004ed1c1" style:letter-kerning="true" style:language-asian="ar" style:country-asian="SA" style:font-size-complex="12pt"/>
    </style:style>
    <style:style style:name="P33" style:family="paragraph" style:parent-style-name="Standard">
      <style:paragraph-properties fo:text-align="justify" style:justify-single-word="false" fo:orphans="2" fo:widows="2" style:text-autospace="ideograph-alpha"/>
      <style:text-properties style:use-window-font-color="true" style:font-name="Times New Roman" fo:font-size="10pt" fo:font-style="normal" fo:font-weight="normal" officeooo:paragraph-rsid="004ed1c1" style:font-name-asian="Times New Roman" style:font-size-asian="10pt" style:language-asian="ar" style:country-asian="SA" style:font-style-asian="normal" style:font-weight-asian="normal" style:font-name-complex="Times New Roman" style:font-size-complex="10pt" style:font-style-complex="normal" style:font-weight-complex="normal"/>
    </style:style>
    <style:style style:name="P34" style:family="paragraph" style:parent-style-name="Standard">
      <style:paragraph-properties fo:text-align="justify" style:justify-single-word="false"/>
      <style:text-properties style:use-window-font-color="true" fo:font-weight="normal" style:font-weight-asian="normal" style:font-weight-complex="normal"/>
    </style:style>
    <style:style style:name="P35" style:family="paragraph" style:parent-style-name="Standard">
      <style:text-properties style:use-window-font-color="true" fo:font-weight="normal" officeooo:paragraph-rsid="0072542c" style:font-weight-asian="normal" style:font-weight-complex="normal"/>
    </style:style>
    <style:style style:name="P36" style:family="paragraph" style:parent-style-name="Standard">
      <style:paragraph-properties fo:text-align="justify" style:justify-single-word="false"/>
      <style:text-properties style:use-window-font-color="true" fo:font-weight="normal" officeooo:rsid="02a1ea0e" officeooo:paragraph-rsid="007abcff" style:font-weight-asian="normal" style:font-weight-complex="normal"/>
    </style:style>
    <style:style style:name="P37" style:family="paragraph" style:parent-style-name="Standard">
      <loext:graphic-properties draw:fill="solid" draw:fill-color="#ffffff" draw:opacity="100%"/>
      <style:paragraph-properties fo:text-align="justify" style:justify-single-word="false" fo:background-color="#ffffff" style:text-autospace="none"/>
      <style:text-properties style:use-window-font-color="true" fo:font-weight="normal" style:font-weight-asian="normal" style:font-size-complex="12.5pt" style:font-weight-complex="normal"/>
    </style:style>
    <style:style style:name="P38" style:family="paragraph" style:parent-style-name="Standard">
      <style:paragraph-properties fo:text-align="justify" style:justify-single-word="false"/>
      <style:text-properties style:use-window-font-color="true" style:text-line-through-style="none" style:text-line-through-type="none" fo:font-size="11.5pt" style:text-underline-style="none" fo:background-color="transparent" style:font-size-asian="11.5pt"/>
    </style:style>
    <style:style style:name="P39" style:family="paragraph" style:parent-style-name="Standard">
      <style:text-properties style:use-window-font-color="true" style:text-line-through-style="none" style:text-line-through-type="none" style:font-name="Times New Roman1" fo:font-size="12pt" fo:font-style="italic" style:text-underline-style="none" officeooo:paragraph-rsid="006297a4" style:font-size-asian="12pt" style:font-style-asian="italic" style:font-size-complex="12pt"/>
    </style:style>
    <style:style style:name="P40" style:family="paragraph" style:parent-style-name="Standard">
      <style:paragraph-properties fo:text-align="justify" style:justify-single-word="false"/>
      <style:text-properties style:use-window-font-color="true" style:text-line-through-style="none" style:text-line-through-type="none" style:font-name="Times New Roman1" fo:font-size="12pt" fo:font-style="normal" style:text-underline-style="none" fo:font-weight="normal" officeooo:paragraph-rsid="006297a4" style:font-size-asian="12pt" style:font-style-asian="normal" style:font-weight-asian="normal" style:font-size-complex="12pt" style:font-style-complex="normal" style:font-weight-complex="normal"/>
    </style:style>
    <style:style style:name="P41" style:family="paragraph" style:parent-style-name="Standard">
      <style:text-properties style:use-window-font-color="true" style:text-line-through-style="none" style:text-line-through-type="none" style:font-name="Times New Roman1" fo:font-size="12pt" fo:font-style="normal" style:text-underline-style="none" fo:font-weight="normal" officeooo:paragraph-rsid="006297a4" style:font-size-asian="12pt" style:font-style-asian="normal" style:font-weight-asian="normal" style:font-size-complex="12pt" style:font-style-complex="normal" style:font-weight-complex="normal"/>
    </style:style>
    <style:style style:name="P42" style:family="paragraph" style:parent-style-name="Standard">
      <style:text-properties style:use-window-font-color="true" style:text-line-through-style="none" style:text-line-through-type="none" style:font-name="Times New Roman1" fo:font-size="12pt" fo:font-style="normal" style:text-underline-style="none" fo:font-weight="normal" officeooo:paragraph-rsid="006297a4" fo:background-color="transparent" style:font-size-asian="12pt" style:font-style-asian="normal" style:font-weight-asian="normal" style:font-size-complex="12pt" style:font-style-complex="normal" style:font-weight-complex="normal"/>
    </style:style>
    <style:style style:name="P43" style:family="paragraph" style:parent-style-name="Standard">
      <style:text-properties style:use-window-font-color="true" style:text-line-through-style="none" style:text-line-through-type="none" style:font-name="Times New Roman1" fo:font-size="12pt" fo:font-style="normal" style:text-underline-style="none" officeooo:paragraph-rsid="006297a4" style:font-size-asian="12pt" style:font-style-asian="normal" style:font-size-complex="12pt"/>
    </style:style>
    <style:style style:name="P44" style:family="paragraph" style:parent-style-name="Standard">
      <style:paragraph-properties fo:text-align="justify" style:justify-single-word="false" fo:orphans="0" fo:widows="0" style:text-autospace="none"/>
      <style:text-properties style:use-window-font-color="true" officeooo:paragraph-rsid="004cf4f2" style:font-size-complex="12pt"/>
    </style:style>
    <style:style style:name="P45" style:family="paragraph" style:parent-style-name="Standard">
      <style:paragraph-properties fo:text-align="justify" style:justify-single-word="false" fo:orphans="0" fo:widows="0" style:text-autospace="none"/>
      <style:text-properties style:use-window-font-color="true" fo:font-size="13pt" fo:font-weight="bold" officeooo:paragraph-rsid="004cf4f2" style:font-size-asian="13pt" style:font-weight-asian="bold" style:font-size-complex="13pt" style:font-weight-complex="bold"/>
    </style:style>
    <style:style style:name="P46" style:family="paragraph" style:parent-style-name="Standard">
      <style:paragraph-properties fo:text-align="center" style:justify-single-word="false" fo:orphans="0" fo:widows="0" style:text-autospace="none"/>
      <style:text-properties style:use-window-font-color="true" fo:font-size="14pt" fo:font-weight="bold" officeooo:paragraph-rsid="004cf4f2" style:font-size-asian="14pt" style:font-weight-asian="bold" style:font-weight-complex="bold"/>
    </style:style>
    <style:style style:name="P47" style:family="paragraph" style:parent-style-name="Standard">
      <style:paragraph-properties fo:text-align="center" style:justify-single-word="false"/>
      <style:text-properties style:use-window-font-color="true" fo:font-size="14pt" fo:language="de" fo:country="DE" fo:font-weight="normal" officeooo:rsid="0376ac07" officeooo:paragraph-rsid="006bdde8" style:font-size-asian="14pt" style:font-weight-asian="normal" style:font-size-complex="14pt" style:font-weight-complex="normal"/>
    </style:style>
    <style:style style:name="P48" style:family="paragraph" style:parent-style-name="Standard">
      <style:text-properties style:use-window-font-color="true" officeooo:paragraph-rsid="004cf4f2"/>
    </style:style>
    <style:style style:name="P49" style:family="paragraph" style:parent-style-name="Standard">
      <style:paragraph-properties fo:text-align="center" style:justify-single-word="false"/>
      <style:text-properties style:use-window-font-color="true" style:font-name="Times New Roman2" fo:font-size="12pt" fo:font-style="normal" fo:font-weight="normal" officeooo:rsid="005eb293" officeooo:paragraph-rsid="004cf4f2" style:font-size-asian="12pt" style:font-style-asian="normal" style:font-weight-asian="normal" style:font-size-complex="12pt" style:font-style-complex="italic" style:font-weight-complex="normal"/>
    </style:style>
    <style:style style:name="P50" style:family="paragraph" style:parent-style-name="Standard">
      <style:paragraph-properties fo:text-align="justify" style:justify-single-word="false"/>
      <style:text-properties style:use-window-font-color="true" fo:letter-spacing="-0.005cm" fo:font-weight="normal" style:font-weight-asian="normal" style:font-size-complex="9pt" style:font-weight-complex="normal"/>
    </style:style>
    <style:style style:name="P51" style:family="paragraph" style:parent-style-name="Standard">
      <style:text-properties style:use-window-font-color="true" fo:font-size="12pt" fo:font-style="normal" fo:font-weight="normal" officeooo:paragraph-rsid="006297a4" style:font-size-asian="12pt" style:font-style-asian="normal" style:font-weight-asian="normal" style:font-size-complex="12pt" style:font-style-complex="normal" style:font-weight-complex="normal"/>
    </style:style>
    <style:style style:name="P52" style:family="paragraph" style:parent-style-name="Standard">
      <style:text-properties style:use-window-font-color="true" fo:font-size="12pt" fo:font-style="normal" fo:font-weight="normal" officeooo:paragraph-rsid="006297a4" fo:background-color="transparent" style:font-size-asian="12pt" style:font-style-asian="normal" style:font-weight-asian="normal" style:font-size-complex="12pt" style:font-style-complex="normal" style:font-weight-complex="normal"/>
    </style:style>
    <style:style style:name="P53" style:family="paragraph" style:parent-style-name="Standard">
      <style:paragraph-properties fo:text-align="justify" style:justify-single-word="false"/>
      <style:text-properties style:use-window-font-color="true" fo:font-size="12pt" officeooo:paragraph-rsid="006297a4" style:font-size-asian="12pt" style:font-size-complex="12pt"/>
    </style:style>
    <style:style style:name="P54" style:family="paragraph" style:parent-style-name="Standard">
      <style:paragraph-properties fo:text-align="center" style:justify-single-word="false"/>
      <style:text-properties style:use-window-font-color="true" fo:font-size="12pt" fo:font-weight="normal" officeooo:paragraph-rsid="004ed1c1" style:font-size-asian="12pt" style:font-weight-asian="normal" style:font-size-complex="12pt" style:font-weight-complex="normal"/>
    </style:style>
    <style:style style:name="P55" style:family="paragraph" style:parent-style-name="Standard">
      <style:paragraph-properties fo:text-align="justify" style:justify-single-word="false"/>
      <style:text-properties style:use-window-font-color="true" fo:font-size="12pt" fo:font-weight="normal" officeooo:paragraph-rsid="006e0a20" style:font-size-asian="12pt" style:font-weight-asian="normal" style:font-size-complex="12pt" style:font-weight-complex="normal"/>
    </style:style>
    <style:style style:name="P56" style:family="paragraph" style:parent-style-name="Standard">
      <style:text-properties style:use-window-font-color="true" officeooo:paragraph-rsid="0072542c"/>
    </style:style>
    <style:style style:name="P57" style:family="paragraph" style:parent-style-name="Standard">
      <style:text-properties style:use-window-font-color="true" style:font-name="Arial" fo:font-size="11pt" officeooo:paragraph-rsid="004ed1c1" style:font-size-asian="11pt" style:font-name-complex="Arial"/>
    </style:style>
    <style:style style:name="P58" style:family="paragraph" style:parent-style-name="Standard">
      <style:paragraph-properties fo:text-align="center" style:justify-single-word="false"/>
      <style:text-properties style:use-window-font-color="true" fo:font-size="11pt" fo:font-weight="bold" officeooo:paragraph-rsid="004ed1c1" style:font-size-asian="11pt" style:font-weight-asian="bold" style:font-weight-complex="bold"/>
    </style:style>
    <style:style style:name="P59" style:family="paragraph" style:parent-style-name="Standard">
      <style:paragraph-properties fo:text-align="justify" style:justify-single-word="false" style:snap-to-layout-grid="false"/>
      <style:text-properties style:use-window-font-color="true" fo:font-size="11pt" officeooo:paragraph-rsid="004ed1c1" style:font-size-asian="11pt" style:font-size-complex="10pt"/>
    </style:style>
    <style:style style:name="P60" style:family="paragraph" style:parent-style-name="Standard">
      <style:paragraph-properties fo:text-align="justify" style:justify-single-word="false" style:snap-to-layout-grid="false"/>
      <style:text-properties style:use-window-font-color="true" fo:font-size="11pt" officeooo:paragraph-rsid="004ed1c1" style:font-size-asian="11pt"/>
    </style:style>
    <style:style style:name="P61" style:family="paragraph" style:parent-style-name="Standard">
      <style:paragraph-properties fo:text-align="justify" style:justify-single-word="false"/>
      <style:text-properties style:use-window-font-color="true" fo:font-size="11pt" officeooo:paragraph-rsid="004ed1c1" style:font-size-asian="11pt"/>
    </style:style>
    <style:style style:name="P62" style:family="paragraph" style:parent-style-name="Standard">
      <style:paragraph-properties fo:text-align="center" style:justify-single-word="false"/>
      <style:text-properties style:use-window-font-color="true" fo:font-size="10pt" fo:font-weight="bold" officeooo:paragraph-rsid="004ed1c1" style:font-size-asian="10pt" style:font-weight-asian="bold" style:font-size-complex="10pt"/>
    </style:style>
    <style:style style:name="P63" style:family="paragraph" style:parent-style-name="Standard">
      <style:paragraph-properties fo:text-align="center" style:justify-single-word="false"/>
      <style:text-properties style:use-window-font-color="true" fo:font-size="10pt" officeooo:paragraph-rsid="004ed1c1" style:font-size-asian="10pt" style:font-size-complex="10pt"/>
    </style:style>
    <style:style style:name="P64" style:family="paragraph" style:parent-style-name="Standard">
      <style:paragraph-properties fo:line-height="100%" fo:text-align="justify" style:justify-single-word="false"/>
      <style:text-properties style:use-window-font-color="true" fo:font-size="10pt" fo:font-weight="normal" officeooo:paragraph-rsid="004ed1c1" style:font-size-asian="10pt" style:font-weight-asian="normal" style:font-size-complex="10pt" style:font-weight-complex="normal"/>
    </style:style>
    <style:style style:name="P65" style:family="paragraph" style:parent-style-name="Standard">
      <style:paragraph-properties fo:text-align="justify" style:justify-single-word="false"/>
    </style:style>
    <style:style style:name="P66" style:family="paragraph" style:parent-style-name="Standard">
      <style:paragraph-properties fo:text-align="justify" style:justify-single-word="false" fo:orphans="0" fo:widows="0" style:text-autospace="none"/>
      <style:text-properties officeooo:paragraph-rsid="004cf4f2"/>
    </style:style>
    <style:style style:name="P67" style:family="paragraph" style:parent-style-name="Standard">
      <style:paragraph-properties fo:text-align="justify" style:justify-single-word="false" style:snap-to-layout-grid="false"/>
      <style:text-properties officeooo:paragraph-rsid="004cf4f2"/>
    </style:style>
    <style:style style:name="P68" style:family="paragraph" style:parent-style-name="Standard">
      <style:paragraph-properties fo:text-align="justify" style:justify-single-word="false"/>
      <style:text-properties officeooo:paragraph-rsid="004cf4f2"/>
    </style:style>
    <style:style style:name="P69" style:family="paragraph" style:parent-style-name="Standard">
      <style:paragraph-properties fo:text-align="justify" style:justify-single-word="false"/>
      <style:text-properties officeooo:paragraph-rsid="006ae58f"/>
    </style:style>
    <style:style style:name="P70" style:family="paragraph" style:parent-style-name="Standard">
      <style:paragraph-properties fo:text-align="justify" style:justify-single-word="false"/>
      <style:text-properties style:font-name="Times New Roman" fo:font-size="12pt" style:font-size-asian="12pt" style:font-size-complex="12pt"/>
    </style:style>
    <style:style style:name="P7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72" style:family="paragraph" style:parent-style-name="Standard">
      <style:paragraph-properties fo:text-align="justify" style:justify-single-word="false"/>
      <style:text-properties style:font-name="Times New Roman" fo:font-size="12pt" fo:font-weight="normal" officeooo:paragraph-rsid="004cf4f2" style:font-size-asian="12pt" style:font-weight-asian="normal" style:font-size-complex="12pt" style:font-weight-complex="normal"/>
    </style:style>
    <style:style style:name="P73" style:family="paragraph" style:parent-style-name="Standard">
      <style:paragraph-properties fo:text-align="justify" style:justify-single-word="false"/>
      <style:text-properties fo:font-variant="normal" fo:text-transform="none" style:use-window-font-color="true" style:font-name="Times New Roman2" fo:font-size="12pt" fo:font-style="normal" fo:font-weight="bold" style:font-weight-asian="bold" style:font-weight-complex="bold"/>
    </style:style>
    <style:style style:name="P74" style:family="paragraph" style:parent-style-name="Standard">
      <style:paragraph-properties fo:text-align="justify" style:justify-single-word="false"/>
      <style:text-properties fo:font-variant="normal" fo:text-transform="none" style:use-window-font-color="true" fo:letter-spacing="normal" fo:font-weight="normal" style:font-weight-asian="normal" style:font-size-complex="12pt" style:font-weight-complex="normal"/>
    </style:style>
    <style:style style:name="P75" style:family="paragraph" style:parent-style-name="Standard">
      <style:paragraph-properties fo:text-align="start" style:justify-single-word="false"/>
      <style:text-properties style:font-name="TimesNewRoman" fo:font-size="10pt" style:font-size-asian="10pt"/>
    </style:style>
    <style:style style:name="P76" style:family="paragraph" style:parent-style-name="Standard">
      <style:paragraph-properties fo:text-align="justify" style:justify-single-word="false"/>
      <style:text-properties fo:color="#ce181e" style:font-name="Times New Roman" fo:font-size="12pt" fo:background-color="transparent" style:font-size-asian="12pt" style:font-size-complex="12pt"/>
    </style:style>
    <style:style style:name="P77" style:family="paragraph" style:parent-style-name="Standard">
      <style:paragraph-properties fo:text-align="justify" style:justify-single-word="false" fo:orphans="0" fo:widows="0" style:text-autospace="none"/>
      <style:text-properties fo:color="#ce181e" fo:font-weight="bold" style:font-weight-asian="bold"/>
    </style:style>
    <style:style style:name="P78" style:family="paragraph" style:parent-style-name="Standard">
      <style:paragraph-properties fo:text-align="center" style:justify-single-word="false" fo:orphans="0" fo:widows="0" style:text-autospace="none"/>
      <style:text-properties fo:font-size="14pt" fo:language="de" fo:country="DE" fo:font-weight="bold" officeooo:paragraph-rsid="004cf4f2" style:font-size-asian="14pt" style:font-weight-asian="bold" style:font-size-complex="14pt"/>
    </style:style>
    <style:style style:name="P79" style:family="paragraph" style:parent-style-name="Standard">
      <style:paragraph-properties fo:text-align="justify" style:justify-single-word="false"/>
      <style:text-properties fo:font-weight="normal" officeooo:rsid="0073769c" officeooo:paragraph-rsid="004cf4f2" style:font-weight-asian="normal" style:font-size-complex="13pt" style:font-weight-complex="normal"/>
    </style:style>
    <style:style style:name="P80" style:family="paragraph" style:parent-style-name="Standard">
      <style:paragraph-properties fo:text-align="center" style:justify-single-word="false"/>
      <style:text-properties fo:font-weight="normal" officeooo:rsid="026e8b74" officeooo:paragraph-rsid="004cf4f2" style:font-weight-asian="normal" style:font-weight-complex="normal"/>
    </style:style>
    <style:style style:name="P81" style:family="paragraph" style:parent-style-name="Standard">
      <style:paragraph-properties fo:text-align="center" style:justify-single-word="false"/>
      <style:text-properties fo:font-weight="bold" officeooo:paragraph-rsid="004cf4f2" style:font-weight-asian="bold"/>
    </style:style>
    <style:style style:name="P82" style:family="paragraph" style:parent-style-name="Standard">
      <style:paragraph-properties fo:text-align="center" style:justify-single-word="false"/>
      <style:text-properties fo:font-weight="bold" officeooo:paragraph-rsid="004cf4f2" style:font-weight-asian="bold" style:font-weight-complex="bold"/>
    </style:style>
    <style:style style:name="P83" style:family="paragraph" style:parent-style-name="Standard">
      <style:paragraph-properties fo:text-align="center" style:justify-single-word="false"/>
      <style:text-properties fo:font-weight="bold" officeooo:rsid="0280f612" officeooo:paragraph-rsid="004cf4f2" style:font-weight-asian="bold"/>
    </style:style>
    <style:style style:name="P84" style:family="paragraph" style:parent-style-name="Standard">
      <style:paragraph-properties fo:text-align="justify" style:justify-single-word="false"/>
      <style:text-properties fo:font-weight="bold" officeooo:paragraph-rsid="004cf4f2" style:font-weight-asian="bold" style:font-style-complex="italic"/>
    </style:style>
    <style:style style:name="P85" style:family="paragraph" style:parent-style-name="Standard">
      <style:text-properties style:font-name="Arial" fo:font-size="11pt" officeooo:paragraph-rsid="004cf4f2" style:font-size-asian="11pt" style:font-name-complex="Arial"/>
    </style:style>
    <style:style style:name="P86" style:family="paragraph" style:parent-style-name="Standard">
      <style:paragraph-properties fo:text-align="justify" style:justify-single-word="false" style:snap-to-layout-grid="false"/>
      <style:text-properties fo:font-size="11pt" officeooo:paragraph-rsid="004cf4f2" style:font-size-asian="11pt"/>
    </style:style>
    <style:style style:name="P87" style:family="paragraph" style:parent-style-name="Standard">
      <style:paragraph-properties fo:text-align="justify" style:justify-single-word="false"/>
      <style:text-properties fo:font-size="11pt" officeooo:paragraph-rsid="004cf4f2" style:font-size-asian="11pt"/>
    </style:style>
    <style:style style:name="P88" style:family="paragraph" style:parent-style-name="Standard">
      <style:paragraph-properties fo:text-align="justify" style:justify-single-word="false" style:snap-to-layout-grid="false"/>
      <style:text-properties fo:font-size="11pt" officeooo:paragraph-rsid="004cf4f2" style:font-size-asian="11pt" style:font-size-complex="10pt"/>
    </style:style>
    <style:style style:name="P89" style:family="paragraph" style:parent-style-name="Standard">
      <style:paragraph-properties fo:text-align="center" style:justify-single-word="false"/>
      <style:text-properties fo:font-size="11pt" officeooo:paragraph-rsid="004cf4f2" style:font-size-asian="11pt"/>
    </style:style>
    <style:style style:name="P90" style:family="paragraph" style:parent-style-name="Standard">
      <style:paragraph-properties fo:text-align="center" style:justify-single-word="false"/>
      <style:text-properties fo:font-size="11pt" fo:font-weight="bold" officeooo:paragraph-rsid="004cf4f2" style:font-size-asian="11pt" style:font-weight-asian="bold" style:font-weight-complex="bold"/>
    </style:style>
    <style:style style:name="P91" style:family="paragraph" style:parent-style-name="Standard">
      <style:paragraph-properties fo:text-align="justify" style:justify-single-word="false"/>
      <style:text-properties fo:font-size="11pt" fo:font-weight="normal" officeooo:paragraph-rsid="004ed1c1" style:font-size-asian="11pt" style:font-weight-asian="normal" style:font-size-complex="11pt" style:font-weight-complex="normal"/>
    </style:style>
    <style:style style:name="P92" style:family="paragraph" style:parent-style-name="Standard">
      <style:paragraph-properties fo:text-align="center" style:justify-single-word="false"/>
      <style:text-properties officeooo:paragraph-rsid="004cf4f2"/>
    </style:style>
    <style:style style:name="P93" style:family="paragraph" style:parent-style-name="Standard">
      <style:paragraph-properties fo:text-align="justify" style:justify-single-word="false"/>
      <style:text-properties fo:font-size="10pt" fo:font-weight="bold" officeooo:paragraph-rsid="004cf4f2" style:font-size-asian="10pt" style:font-weight-asian="bold" style:font-weight-complex="bold"/>
    </style:style>
    <style:style style:name="P94" style:family="paragraph" style:parent-style-name="Standard">
      <style:text-properties officeooo:paragraph-rsid="004cf4f2"/>
    </style:style>
    <style:style style:name="P95" style:family="paragraph" style:parent-style-name="Standard">
      <style:text-properties fo:color="#c9211e" style:font-name="Times New Roman2" fo:font-size="12pt" officeooo:paragraph-rsid="004cf4f2" style:font-size-complex="12pt"/>
    </style:style>
    <style:style style:name="P96" style:family="paragraph" style:parent-style-name="Standard">
      <style:paragraph-properties fo:text-align="justify" style:justify-single-word="false"/>
      <style:text-properties fo:color="#ff6600" style:text-line-through-style="none" style:text-line-through-type="none" style:font-name="Times New Roman1" fo:font-size="12pt" fo:font-style="normal" style:text-underline-style="none" fo:font-weight="normal" officeooo:paragraph-rsid="006297a4" style:font-size-asian="12pt" style:font-style-asian="normal" style:font-weight-asian="normal" style:font-size-complex="12pt" style:font-style-complex="normal" style:font-weight-complex="normal"/>
    </style:style>
    <style:style style:name="P97" style:family="paragraph" style:parent-style-name="Standard">
      <style:text-properties fo:color="#ff6600" style:text-line-through-style="none" style:text-line-through-type="none" style:font-name="Times New Roman1" fo:font-size="12pt" fo:font-style="normal" style:text-underline-style="none" officeooo:paragraph-rsid="006297a4" style:font-size-asian="12pt" style:font-style-asian="normal" style:font-size-complex="12pt"/>
    </style:style>
    <style:style style:name="P98" style:family="paragraph" style:parent-style-name="Standard">
      <style:paragraph-properties fo:margin-top="0cm" fo:margin-bottom="0cm" loext:contextual-spacing="false" fo:text-align="justify" style:justify-single-word="false"/>
      <style:text-properties style:use-window-font-color="true" style:font-name="Times New Roman" fo:font-size="12pt" fo:letter-spacing="normal" fo:font-weight="bold" style:font-size-asian="12pt" style:font-weight-asian="bold" style:font-size-complex="12pt" style:font-weight-complex="bold"/>
    </style:style>
    <style:style style:name="P99" style:family="paragraph" style:parent-style-name="Standard">
      <style:paragraph-properties fo:margin-top="0cm" fo:margin-bottom="0cm" loext:contextual-spacing="false" fo:text-align="justify" style:justify-single-word="false"/>
      <style:text-properties style:use-window-font-color="true" style:font-name="Times New Roman" fo:font-size="12pt" fo:letter-spacing="normal" fo:font-weight="bold" officeooo:paragraph-rsid="0076f9ff" fo:background-color="transparent" style:font-size-asian="12pt" style:font-weight-asian="bold" style:font-size-complex="12pt" style:font-weight-complex="bold"/>
    </style:style>
    <style:style style:name="P100" style:family="paragraph" style:parent-style-name="Standard">
      <style:paragraph-properties fo:margin-top="0cm" fo:margin-bottom="0cm" loext:contextual-spacing="false" fo:text-align="justify" style:justify-single-word="false" fo:orphans="2" fo:widows="2" style:text-autospace="ideograph-alpha"/>
      <style:text-properties style:use-window-font-color="true" style:font-name="Times New Roman" fo:font-size="10pt" fo:font-style="normal" fo:font-weight="bold" officeooo:rsid="02f31c49" officeooo:paragraph-rsid="004ed1c1" fo:background-color="transparent" style:font-name-asian="Times New Roman" style:font-size-asian="10pt" style:language-asian="ar" style:country-asian="SA" style:font-style-asian="normal" style:font-weight-asian="bold" style:font-name-complex="Times New Roman" style:font-size-complex="10pt" style:font-style-complex="italic" style:font-weight-complex="bold"/>
    </style:style>
    <style:style style:name="P101" style:family="paragraph" style:parent-style-name="Standard">
      <style:paragraph-properties fo:margin-top="0cm" fo:margin-bottom="0cm" loext:contextual-spacing="false" fo:text-align="justify" style:justify-single-word="false"/>
      <style:text-properties style:use-window-font-color="true" style:text-line-through-style="none" style:text-line-through-type="none" style:font-name="Times New Roman" fo:font-size="11.5pt" fo:letter-spacing="normal" style:text-underline-style="none" fo:font-weight="bold" style:font-size-asian="11.5pt" style:font-weight-asian="bold" style:font-size-complex="12pt" style:font-weight-complex="bold"/>
    </style:style>
    <style:style style:name="P102" style:family="paragraph" style:parent-style-name="Standard">
      <style:paragraph-properties fo:margin-top="0cm" fo:margin-bottom="0cm" loext:contextual-spacing="false" fo:text-align="justify" style:justify-single-word="false"/>
      <style:text-properties style:use-window-font-color="true" style:text-line-through-style="none" style:text-line-through-type="none" style:font-name="Times New Roman1" fo:font-size="12pt" fo:font-style="normal" style:text-underline-style="none" fo:font-weight="normal" officeooo:rsid="00aa2683" officeooo:paragraph-rsid="006297a4" style:font-size-asian="12pt" style:font-style-asian="normal" style:font-weight-asian="normal" style:font-size-complex="12pt" style:font-weight-complex="normal"/>
    </style:style>
    <style:style style:name="P103" style:family="paragraph" style:parent-style-name="Standard">
      <style:paragraph-properties fo:margin-top="0cm" fo:margin-bottom="0cm" loext:contextual-spacing="false" fo:text-align="justify" style:justify-single-word="false"/>
      <style:text-properties style:use-window-font-color="true" style:text-line-through-style="none" style:text-line-through-type="none" style:font-name="Times New Roman1" fo:font-size="12pt" fo:font-style="normal" style:text-underline-style="none" fo:font-weight="normal" officeooo:rsid="00a27daf" officeooo:paragraph-rsid="006297a4" style:font-size-asian="12pt" style:font-style-asian="normal" style:font-weight-asian="normal" style:font-size-complex="12pt" style:font-weight-complex="normal"/>
    </style:style>
    <style:style style:name="P104" style:family="paragraph" style:parent-style-name="Standard">
      <style:paragraph-properties fo:margin-top="0cm" fo:margin-bottom="0cm" loext:contextual-spacing="false" fo:text-align="justify" style:justify-single-word="false"/>
      <style:text-properties style:use-window-font-color="true" style:text-line-through-style="none" style:text-line-through-type="none" style:font-name="Times New Roman1" fo:font-size="12pt" fo:font-style="normal" style:text-underline-style="none" fo:font-weight="bold" officeooo:rsid="006297a4" officeooo:paragraph-rsid="009acc98" fo:background-color="transparent" style:font-size-asian="12pt" style:font-style-asian="normal" style:font-weight-asian="bold" style:font-size-complex="12pt" style:font-weight-complex="bold"/>
    </style:style>
    <style:style style:name="P105" style:family="paragraph" style:parent-style-name="Standard">
      <style:paragraph-properties fo:margin-top="0cm" fo:margin-bottom="0cm" loext:contextual-spacing="false" fo:text-align="justify" style:justify-single-word="false"/>
      <style:text-properties style:use-window-font-color="true" style:text-line-through-style="none" style:text-line-through-type="none" style:font-name="Times New Roman1" style:text-underline-style="none" fo:font-weight="normal" officeooo:paragraph-rsid="009acc98" style:font-weight-asian="normal" style:font-weight-complex="normal"/>
    </style:style>
    <style:style style:name="P106" style:family="paragraph" style:parent-style-name="Standard">
      <style:paragraph-properties fo:margin-top="0cm" fo:margin-bottom="0cm" loext:contextual-spacing="false" fo:line-height="100%" fo:text-align="justify" style:justify-single-word="false"/>
      <style:text-properties style:use-window-font-color="true" fo:font-size="11.5pt" fo:font-weight="bold" officeooo:paragraph-rsid="004cf4f2" style:font-size-asian="11.5pt" style:font-weight-asian="bold"/>
    </style:style>
    <style:style style:name="P107" style:family="paragraph" style:parent-style-name="Standard">
      <style:paragraph-properties fo:margin-top="0cm" fo:margin-bottom="0cm" loext:contextual-spacing="false" fo:line-height="100%" fo:text-align="justify" style:justify-single-word="false"/>
      <style:text-properties style:use-window-font-color="true" fo:font-weight="normal" officeooo:paragraph-rsid="004cf4f2" style:font-weight-asian="normal" style:font-weight-complex="normal"/>
    </style:style>
    <style:style style:name="P108" style:family="paragraph" style:parent-style-name="Standard">
      <style:paragraph-properties fo:margin-top="0cm" fo:margin-bottom="0cm" loext:contextual-spacing="false" fo:text-align="justify" style:justify-single-word="false"/>
      <style:text-properties style:use-window-font-color="true" fo:font-weight="normal" officeooo:paragraph-rsid="006297a4" style:font-weight-asian="normal" style:font-weight-complex="normal"/>
    </style:style>
    <style:style style:name="P109" style:family="paragraph" style:parent-style-name="Standard">
      <style:paragraph-properties fo:margin-top="0cm" fo:margin-bottom="0cm" loext:contextual-spacing="false" fo:text-align="justify" style:justify-single-word="false"/>
      <style:text-properties style:use-window-font-color="true" fo:font-weight="normal" officeooo:rsid="00a27daf" officeooo:paragraph-rsid="006297a4" style:font-weight-asian="normal" style:font-weight-complex="normal"/>
    </style:style>
    <style:style style:name="P110" style:family="paragraph" style:parent-style-name="Standard">
      <style:paragraph-properties fo:margin-top="0cm" fo:margin-bottom="0cm" loext:contextual-spacing="false" fo:text-align="justify" style:justify-single-word="false"/>
      <style:text-properties style:use-window-font-color="true" fo:font-weight="normal" officeooo:rsid="00aac9e6" officeooo:paragraph-rsid="006297a4" fo:background-color="transparent" style:font-weight-asian="normal" style:font-weight-complex="normal"/>
    </style:style>
    <style:style style:name="P111" style:family="paragraph" style:parent-style-name="Standard">
      <style:paragraph-properties fo:margin-top="0cm" fo:margin-bottom="0cm" loext:contextual-spacing="false" fo:text-align="justify" style:justify-single-word="false"/>
      <style:text-properties style:use-window-font-color="true" fo:font-weight="normal" officeooo:paragraph-rsid="006297a4" fo:background-color="transparent" style:font-weight-asian="normal" style:font-weight-complex="normal"/>
    </style:style>
    <style:style style:name="P112" style:family="paragraph" style:parent-style-name="Standard">
      <style:paragraph-properties fo:margin-top="0cm" fo:margin-bottom="0cm" loext:contextual-spacing="false" fo:text-align="justify" style:justify-single-word="false" fo:orphans="0" fo:widows="0" style:text-autospace="none"/>
      <style:text-properties style:use-window-font-color="true" fo:font-size="12pt" fo:font-weight="normal" officeooo:paragraph-rsid="004dcf12" style:font-size-asian="12pt" style:font-weight-asian="normal" style:font-size-complex="12pt" style:font-weight-complex="normal"/>
    </style:style>
    <style:style style:name="P113" style:family="paragraph" style:parent-style-name="Standard">
      <style:paragraph-properties fo:margin-top="0cm" fo:margin-bottom="0cm" loext:contextual-spacing="false" fo:text-align="justify" style:justify-single-word="false"/>
      <style:text-properties style:use-window-font-color="true" style:font-name="Times New Roman1" fo:font-size="12pt" fo:font-weight="normal" officeooo:paragraph-rsid="006297a4" style:font-size-asian="12pt" style:font-weight-asian="normal" style:font-size-complex="12pt" style:font-weight-complex="normal"/>
    </style:style>
    <style:style style:name="P114" style:family="paragraph" style:parent-style-name="Standard">
      <style:paragraph-properties fo:margin-top="0cm" fo:margin-bottom="0cm" loext:contextual-spacing="false" fo:text-align="justify" style:justify-single-word="false"/>
      <style:text-properties style:use-window-font-color="true" style:font-name="Times New Roman1" fo:font-size="12pt" fo:font-weight="normal" officeooo:rsid="00a27daf" officeooo:paragraph-rsid="006297a4" style:font-size-asian="12pt" style:font-weight-asian="normal" style:font-size-complex="12pt" style:font-weight-complex="normal"/>
    </style:style>
    <style:style style:name="P115" style:family="paragraph" style:parent-style-name="Standard">
      <style:paragraph-properties fo:margin-top="0cm" fo:margin-bottom="0cm" loext:contextual-spacing="false" fo:text-align="justify" style:justify-single-word="false"/>
      <style:text-properties style:font-name="Times New Roman" fo:font-size="12pt" style:font-size-asian="12pt" style:font-size-complex="12pt"/>
    </style:style>
    <style:style style:name="P116" style:family="paragraph" style:parent-style-name="Standard">
      <style:paragraph-properties fo:margin-top="0cm" fo:margin-bottom="0cm" loext:contextual-spacing="false"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17" style:family="paragraph" style:parent-style-name="Standard">
      <style:paragraph-properties fo:margin-top="0cm" fo:margin-bottom="0cm" loext:contextual-spacing="false" fo:text-align="justify" style:justify-single-word="false"/>
      <style:text-properties fo:font-weight="normal" officeooo:paragraph-rsid="00a37998" style:font-weight-asian="normal"/>
    </style:style>
    <style:style style:name="P118" style:family="paragraph" style:parent-style-name="Standard">
      <style:paragraph-properties fo:margin-top="0cm" fo:margin-bottom="0cm" loext:contextual-spacing="false" fo:line-height="100%" fo:text-align="end" style:justify-single-word="false" fo:orphans="2" fo:widows="2" style:text-autospace="ideograph-alpha"/>
      <style:text-properties style:font-name="Times New Roman2" fo:font-size="11pt" fo:font-weight="normal" officeooo:paragraph-rsid="004cf4f2" style:font-weight-asian="normal" style:font-weight-complex="normal"/>
    </style:style>
    <style:style style:name="P119" style:family="paragraph" style:parent-style-name="Standard">
      <style:paragraph-properties fo:margin-top="0cm" fo:margin-bottom="0cm" loext:contextual-spacing="false" fo:line-height="100%" fo:text-align="justify" style:justify-single-word="false"/>
      <style:text-properties fo:color="#ff6600" fo:font-size="11.5pt" fo:font-weight="bold" officeooo:paragraph-rsid="004cf4f2" style:font-size-asian="11.5pt" style:font-weight-asian="bold"/>
    </style:style>
    <style:style style:name="P120" style:family="paragraph" style:parent-style-name="Text_20_body">
      <style:paragraph-properties fo:margin-top="0cm" fo:margin-bottom="0cm" loext:contextual-spacing="false"/>
      <style:text-properties style:use-window-font-color="true" style:font-name="Times New Roman" fo:font-size="12pt" fo:font-weight="normal" style:font-size-asian="12pt" style:font-weight-asian="normal" style:font-size-complex="12pt" style:font-weight-complex="normal"/>
    </style:style>
    <style:style style:name="P121" style:family="paragraph" style:parent-style-name="Text_20_body">
      <style:paragraph-properties fo:margin-top="0cm" fo:margin-bottom="0cm" loext:contextual-spacing="false"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122" style:family="paragraph" style:parent-style-name="Text_20_body">
      <style:paragraph-properties fo:margin-top="0cm" fo:margin-bottom="0cm" loext:contextual-spacing="false" fo:text-align="justify" style:justify-single-word="false"/>
      <style:text-properties style:use-window-font-color="true" style:font-name="Times New Roman" fo:font-size="12pt" fo:font-weight="normal" officeooo:paragraph-rsid="004cf4f2" style:font-size-asian="12pt" style:font-weight-asian="normal" style:font-size-complex="12pt" style:font-weight-complex="normal"/>
    </style:style>
    <style:style style:name="P123" style:family="paragraph" style:parent-style-name="Text_20_body">
      <style:paragraph-properties fo:margin-top="0cm" fo:margin-bottom="0cm" loext:contextual-spacing="false" fo:line-height="100%" fo:text-align="justify" style:justify-single-word="false"/>
      <style:text-properties style:use-window-font-color="true" style:font-name="Times New Roman" fo:font-size="12pt" fo:font-weight="normal" officeooo:rsid="032f3cb8" officeooo:paragraph-rsid="004cf4f2" style:font-size-asian="12pt" style:font-weight-asian="normal" style:font-size-complex="12pt" style:font-weight-complex="normal"/>
    </style:style>
    <style:style style:name="P124" style:family="paragraph" style:parent-style-name="Text_20_body">
      <style:paragraph-properties fo:margin-top="0cm" fo:margin-bottom="0cm" loext:contextual-spacing="false"/>
      <style:text-properties style:use-window-font-color="true" style:font-name="Times New Roman" fo:font-size="12pt" fo:font-weight="normal" officeooo:paragraph-rsid="004cf4f2" style:font-size-asian="12pt" style:font-weight-asian="normal" style:font-size-complex="12pt" style:font-weight-complex="normal"/>
    </style:style>
    <style:style style:name="P125" style:family="paragraph" style:parent-style-name="Text_20_body">
      <style:paragraph-properties fo:margin-top="0cm" fo:margin-bottom="0cm" loext:contextual-spacing="false" fo:text-align="justify" style:justify-single-word="false"/>
      <style:text-properties style:use-window-font-color="true" style:font-name="Times New Roman" fo:font-size="12pt" fo:font-weight="normal" officeooo:rsid="017b187e" officeooo:paragraph-rsid="007bf88c" style:font-size-asian="12pt" style:font-weight-asian="normal" style:font-size-complex="12pt" style:font-weight-complex="normal"/>
    </style:style>
    <style:style style:name="P126" style:family="paragraph" style:parent-style-name="Text_20_body">
      <style:paragraph-properties fo:margin-top="0cm" fo:margin-bottom="0cm" loext:contextual-spacing="false"/>
      <style:text-properties style:use-window-font-color="true" style:font-name="Times New Roman" fo:font-size="12pt" fo:font-weight="normal" officeooo:paragraph-rsid="007d0af7" style:font-size-asian="12pt" style:font-weight-asian="normal" style:font-size-complex="12pt" style:font-weight-complex="normal"/>
    </style:style>
    <style:style style:name="P127" style:family="paragraph" style:parent-style-name="Text_20_body">
      <style:paragraph-properties fo:margin-top="0cm" fo:margin-bottom="0cm" loext:contextual-spacing="false" fo:text-align="justify" style:justify-single-word="false"/>
      <style:text-properties style:use-window-font-color="true" style:font-name="Times New Roman" fo:font-size="12pt" fo:font-weight="normal" officeooo:rsid="0091689e" officeooo:paragraph-rsid="0091689e" fo:background-color="transparent" style:font-size-asian="12pt" style:font-weight-asian="normal" style:font-size-complex="12pt" style:font-weight-complex="normal"/>
    </style:style>
    <style:style style:name="P128" style:family="paragraph" style:parent-style-name="Text_20_body">
      <style:paragraph-properties fo:margin-top="0cm" fo:margin-bottom="0cm" loext:contextual-spacing="false" fo:text-align="justify"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29" style:family="paragraph" style:parent-style-name="Text_20_body">
      <style:paragraph-properties fo:margin-top="0cm" fo:margin-bottom="0cm" loext:contextual-spacing="false" fo:text-align="justify" style:justify-single-word="false"/>
      <style:text-properties style:use-window-font-color="true" fo:font-size="12pt" fo:font-weight="normal" officeooo:paragraph-rsid="004cf4f2" style:font-size-asian="12pt" style:font-weight-asian="normal" style:font-size-complex="12pt" style:font-weight-complex="normal"/>
    </style:style>
    <style:style style:name="P130" style:family="paragraph" style:parent-style-name="Text_20_body">
      <style:paragraph-properties fo:margin-top="0cm" fo:margin-bottom="0cm" loext:contextual-spacing="false" fo:text-align="justify" style:justify-single-word="false"/>
      <style:text-properties style:use-window-font-color="true" fo:font-size="12pt" fo:font-weight="normal" officeooo:paragraph-rsid="00614dfb" style:font-size-asian="12pt" style:font-weight-asian="normal" style:font-size-complex="12pt" style:font-weight-complex="normal"/>
    </style:style>
    <style:style style:name="P131" style:family="paragraph" style:parent-style-name="Text_20_body">
      <style:paragraph-properties fo:margin-top="0cm" fo:margin-bottom="0cm" loext:contextual-spacing="false" fo:text-align="justify" style:justify-single-word="false"/>
      <style:text-properties style:use-window-font-color="true" fo:font-size="12pt" fo:font-weight="normal" officeooo:rsid="016f4132" officeooo:paragraph-rsid="004cf4f2" style:font-size-asian="12pt" style:font-weight-asian="normal" style:font-size-complex="12pt" style:font-weight-complex="normal"/>
    </style:style>
    <style:style style:name="P132" style:family="paragraph" style:parent-style-name="Text_20_body">
      <style:paragraph-properties fo:margin-top="0cm" fo:margin-bottom="0cm" loext:contextual-spacing="false" fo:text-align="justify" style:justify-single-word="false"/>
      <style:text-properties style:use-window-font-color="true" fo:font-size="12pt" fo:font-weight="normal" officeooo:rsid="0178e0d7" officeooo:paragraph-rsid="004cf4f2" style:font-size-asian="12pt" style:font-weight-asian="normal" style:font-size-complex="12pt" style:font-weight-complex="normal"/>
    </style:style>
    <style:style style:name="P133" style:family="paragraph" style:parent-style-name="Text_20_body">
      <style:paragraph-properties fo:margin-top="0cm" fo:margin-bottom="0cm" loext:contextual-spacing="false"/>
      <style:text-properties style:use-window-font-color="true" fo:font-size="12pt" fo:font-weight="normal" officeooo:paragraph-rsid="004cf4f2" style:font-size-asian="12pt" style:font-weight-asian="normal" style:font-size-complex="12pt" style:font-weight-complex="normal"/>
    </style:style>
    <style:style style:name="P134" style:family="paragraph" style:parent-style-name="Text_20_body">
      <style:paragraph-properties fo:margin-top="0cm" fo:margin-bottom="0cm" loext:contextual-spacing="false" fo:text-align="justify" style:justify-single-word="false"/>
      <style:text-properties style:use-window-font-color="true" fo:font-size="12pt" fo:letter-spacing="normal" fo:font-weight="normal" officeooo:paragraph-rsid="00614dfb" style:font-size-asian="12pt" style:font-weight-asian="normal" style:font-size-complex="12pt" style:font-weight-complex="normal"/>
    </style:style>
    <style:style style:name="P135" style:family="paragraph" style:parent-style-name="Text_20_body">
      <style:paragraph-properties fo:margin-top="0cm" fo:margin-bottom="0cm" loext:contextual-spacing="false" fo:text-align="justify" style:justify-single-word="false" fo:orphans="0" fo:widows="0" style:text-autospace="none"/>
      <style:text-properties style:use-window-font-color="true" fo:font-size="12pt" fo:letter-spacing="normal" fo:font-weight="normal" officeooo:paragraph-rsid="00614dfb" style:font-size-asian="12pt" style:font-weight-asian="normal" style:font-size-complex="12pt" style:font-weight-complex="normal"/>
    </style:style>
    <style:style style:name="P136" style:family="paragraph" style:parent-style-name="Text_20_body">
      <style:paragraph-properties fo:margin-top="0cm" fo:margin-bottom="0cm" loext:contextual-spacing="false"/>
      <style:text-properties style:use-window-font-color="true" fo:font-weight="normal" officeooo:paragraph-rsid="00607c83" style:font-weight-asian="normal" style:font-weight-complex="normal"/>
    </style:style>
    <style:style style:name="P137" style:family="paragraph" style:parent-style-name="Text_20_body">
      <style:paragraph-properties fo:margin-top="0cm" fo:margin-bottom="0cm" loext:contextual-spacing="false" fo:text-align="justify" style:justify-single-word="false"/>
      <style:text-properties style:use-window-font-color="true" fo:font-weight="normal" officeooo:paragraph-rsid="006297a4" style:font-weight-asian="normal" style:font-weight-complex="normal"/>
    </style:style>
    <style:style style:name="P138" style:family="paragraph" style:parent-style-name="Text_20_body">
      <style:paragraph-properties fo:margin-top="0cm" fo:margin-bottom="0cm" loext:contextual-spacing="false" fo:text-align="justify" style:justify-single-word="false"/>
      <style:text-properties style:use-window-font-color="true" fo:font-weight="normal" officeooo:paragraph-rsid="004cf4f2" style:font-weight-asian="normal" style:font-weight-complex="normal"/>
    </style:style>
    <style:style style:name="P139" style:family="paragraph" style:parent-style-name="Text_20_body">
      <style:paragraph-properties fo:margin-top="0cm" fo:margin-bottom="0cm" loext:contextual-spacing="false" fo:text-align="justify" style:justify-single-word="false"/>
      <style:text-properties style:use-window-font-color="true" fo:font-weight="normal" officeooo:paragraph-rsid="0075540a" style:font-weight-asian="normal" style:font-weight-complex="normal"/>
    </style:style>
    <style:style style:name="P140" style:family="paragraph" style:parent-style-name="Text_20_body">
      <style:paragraph-properties fo:margin-top="0cm" fo:margin-bottom="0cm" loext:contextual-spacing="false" fo:text-align="justify" style:justify-single-word="false"/>
      <style:text-properties style:use-window-font-color="true" fo:font-weight="normal" officeooo:rsid="00a27daf" officeooo:paragraph-rsid="006297a4" style:font-weight-asian="normal" style:font-weight-complex="normal"/>
    </style:style>
    <style:style style:name="P141" style:family="paragraph" style:parent-style-name="Text_20_body">
      <style:paragraph-properties fo:margin-top="0cm" fo:margin-bottom="0cm" loext:contextual-spacing="false"/>
      <style:text-properties style:use-window-font-color="true" fo:font-weight="normal" officeooo:paragraph-rsid="0075540a" style:font-weight-asian="normal" style:font-weight-complex="normal"/>
    </style:style>
    <style:style style:name="P142" style:family="paragraph" style:parent-style-name="Text_20_body">
      <style:paragraph-properties fo:margin-top="0cm" fo:margin-bottom="0cm" loext:contextual-spacing="false" fo:text-align="justify" style:justify-single-word="false"/>
      <style:text-properties style:use-window-font-color="true" fo:font-weight="normal" officeooo:paragraph-rsid="006297a4" style:font-weight-asian="normal" style:font-size-complex="12pt" style:font-weight-complex="normal"/>
    </style:style>
    <style:style style:name="P143" style:family="paragraph" style:parent-style-name="Text_20_body">
      <style:paragraph-properties fo:margin-top="0cm" fo:margin-bottom="0cm" loext:contextual-spacing="false" fo:text-align="justify" style:justify-single-word="false"/>
      <style:text-properties style:use-window-font-color="true" fo:font-weight="normal" officeooo:paragraph-rsid="006297a4" fo:background-color="transparent" style:font-weight-asian="normal" style:font-weight-complex="normal"/>
    </style:style>
    <style:style style:name="P144" style:family="paragraph" style:parent-style-name="Text_20_body">
      <style:paragraph-properties fo:margin-top="0cm" fo:margin-bottom="0cm" loext:contextual-spacing="false" fo:text-align="justify" style:justify-single-word="false"/>
      <style:text-properties style:use-window-font-color="true" fo:font-weight="normal" officeooo:paragraph-rsid="004cf4f2" fo:background-color="transparent" style:font-weight-asian="normal" style:font-weight-complex="normal"/>
    </style:style>
    <style:style style:name="P145" style:family="paragraph" style:parent-style-name="Text_20_body">
      <style:paragraph-properties fo:margin-top="0cm" fo:margin-bottom="0cm" loext:contextual-spacing="false" fo:text-align="justify" style:justify-single-word="false"/>
      <style:text-properties style:use-window-font-color="true" fo:font-weight="normal" officeooo:rsid="0171105c" officeooo:paragraph-rsid="006297a4" fo:background-color="transparent" style:font-weight-asian="normal" style:font-weight-complex="normal"/>
    </style:style>
    <style:style style:name="P146" style:family="paragraph" style:parent-style-name="Text_20_body">
      <style:paragraph-properties fo:margin-top="0cm" fo:margin-bottom="0cm" loext:contextual-spacing="false" fo:text-align="justify" style:justify-single-word="false"/>
      <style:text-properties style:use-window-font-color="true" fo:font-weight="normal" officeooo:rsid="00aac9e6" officeooo:paragraph-rsid="007abcff" fo:background-color="transparent" style:font-weight-asian="normal" style:font-weight-complex="normal"/>
    </style:style>
    <style:style style:name="P147" style:family="paragraph" style:parent-style-name="Text_20_body">
      <style:paragraph-properties fo:margin-top="0cm" fo:margin-bottom="0cm" loext:contextual-spacing="false" fo:text-align="justify" style:justify-single-word="false"/>
      <style:text-properties style:use-window-font-color="true" style:text-line-through-style="none" style:text-line-through-type="none" style:font-name="Times New Roman1" style:text-underline-style="none" fo:font-weight="normal" officeooo:rsid="0171105c" officeooo:paragraph-rsid="006297a4" style:font-weight-asian="normal" style:font-weight-complex="normal"/>
    </style:style>
    <style:style style:name="P148" style:family="paragraph" style:parent-style-name="Text_20_body">
      <style:paragraph-properties fo:margin-top="0cm" fo:margin-bottom="0cm" loext:contextual-spacing="false" fo:text-align="justify" style:justify-single-word="false"/>
      <style:text-properties style:use-window-font-color="true"/>
    </style:style>
    <style:style style:name="P149" style:family="paragraph" style:parent-style-name="Text_20_body">
      <style:paragraph-properties fo:margin-top="0cm" fo:margin-bottom="0cm" loext:contextual-spacing="false" fo:text-align="justify" style:justify-single-word="false"/>
      <style:text-properties style:font-name="Times New Roman" fo:font-weight="normal" style:font-weight-asian="normal" style:font-weight-complex="normal"/>
    </style:style>
    <style:style style:name="P150" style:family="paragraph" style:parent-style-name="Text_20_body">
      <style:paragraph-properties fo:margin-top="0cm" fo:margin-bottom="0cm" loext:contextual-spacing="false" fo:text-align="justify" style:justify-single-word="false"/>
      <style:text-properties style:font-name="Times New Roman" fo:font-weight="normal" officeooo:paragraph-rsid="005c4a9c" style:font-weight-asian="normal" style:font-weight-complex="normal"/>
    </style:style>
    <style:style style:name="P151" style:family="paragraph" style:parent-style-name="Text_20_body">
      <style:paragraph-properties fo:margin-top="0cm" fo:margin-bottom="0cm" loext:contextual-spacing="false" fo:line-height="100%"/>
      <style:text-properties style:font-name="Times New Roman" fo:font-weight="normal" officeooo:paragraph-rsid="004cf4f2" style:font-weight-asian="normal" style:font-weight-complex="normal"/>
    </style:style>
    <style:style style:name="P152" style:family="paragraph" style:parent-style-name="Text_20_body">
      <style:paragraph-properties fo:margin-top="0cm" fo:margin-bottom="0cm" loext:contextual-spacing="false" fo:text-align="justify" style:justify-single-word="false"/>
      <style:text-properties style:font-name="Times New Roman" fo:font-size="12pt" fo:font-weight="normal" officeooo:paragraph-rsid="004cf4f2" style:font-size-asian="12pt" style:font-weight-asian="normal" style:font-size-complex="12pt" style:font-weight-complex="normal"/>
    </style:style>
    <style:style style:name="P153" style:family="paragraph" style:parent-style-name="Text_20_body">
      <style:paragraph-properties fo:margin-top="0cm" fo:margin-bottom="0cm" loext:contextual-spacing="false" fo:text-align="justify" style:justify-single-word="false"/>
      <style:text-properties style:font-name="Times New Roman" fo:font-size="12pt" fo:font-weight="normal" officeooo:paragraph-rsid="00668e6a" style:font-size-asian="12pt" style:font-weight-asian="normal" style:font-size-complex="12pt" style:font-weight-complex="normal"/>
    </style:style>
    <style:style style:name="P154" style:family="paragraph" style:parent-style-name="Text_20_body">
      <style:paragraph-properties fo:margin-top="0cm" fo:margin-bottom="0cm" loext:contextual-spacing="false" fo:text-align="justify" style:justify-single-word="false"/>
      <style:text-properties style:font-name="Times New Roman" fo:font-size="12pt" fo:font-weight="normal" officeooo:paragraph-rsid="0067a0b2" style:font-size-asian="12pt" style:font-weight-asian="normal" style:font-size-complex="12pt" style:font-weight-complex="normal"/>
    </style:style>
    <style:style style:name="P155" style:family="paragraph" style:parent-style-name="Text_20_body">
      <style:paragraph-properties fo:margin-top="0cm" fo:margin-bottom="0cm" loext:contextual-spacing="false" fo:text-align="center" style:justify-single-word="false"/>
      <style:text-properties style:font-name="Times New Roman" fo:font-size="12pt" fo:font-weight="normal" officeooo:paragraph-rsid="004cf4f2" style:font-size-asian="12pt" style:font-weight-asian="normal" style:font-size-complex="12pt" style:font-weight-complex="normal"/>
    </style:style>
    <style:style style:name="P156" style:family="paragraph" style:parent-style-name="Text_20_body">
      <style:paragraph-properties fo:margin-top="0cm" fo:margin-bottom="0cm" loext:contextual-spacing="false"/>
      <style:text-properties style:font-name="Times New Roman" fo:font-size="12pt" fo:font-weight="normal" officeooo:paragraph-rsid="004cf4f2" style:font-size-asian="12pt" style:font-weight-asian="normal" style:font-size-complex="12pt" style:font-weight-complex="normal"/>
    </style:style>
    <style:style style:name="P157" style:family="paragraph" style:parent-style-name="Text_20_body">
      <style:paragraph-properties fo:margin-top="0cm" fo:margin-bottom="0cm" loext:contextual-spacing="false" fo:text-align="center" style:justify-single-word="false"/>
      <style:text-properties style:font-name="Times New Roman" fo:font-size="12pt" fo:font-weight="bold" officeooo:paragraph-rsid="004cf4f2" style:font-size-asian="12pt" style:font-weight-asian="bold" style:font-size-complex="12pt" style:font-weight-complex="bold"/>
    </style:style>
    <style:style style:name="P158" style:family="paragraph" style:parent-style-name="Text_20_body">
      <style:paragraph-properties fo:margin-top="0cm" fo:margin-bottom="0cm" loext:contextual-spacing="false" fo:text-align="justify" style:justify-single-word="false"/>
      <style:text-properties style:font-name="Times New Roman" fo:font-size="12pt" fo:font-weight="bold" officeooo:paragraph-rsid="004cf4f2" style:font-size-asian="12pt" style:font-weight-asian="bold" style:font-size-complex="12pt" style:font-weight-complex="bold"/>
    </style:style>
    <style:style style:name="P159" style:family="paragraph" style:parent-style-name="Text_20_body">
      <style:paragraph-properties fo:margin-top="0cm" fo:margin-bottom="0cm" loext:contextual-spacing="false" fo:text-align="justify" style:justify-single-word="false"/>
      <style:text-properties style:font-name="Times New Roman" fo:font-size="12pt" fo:letter-spacing="normal" fo:font-weight="normal" officeooo:paragraph-rsid="004cf4f2" style:font-size-asian="12pt" style:font-weight-asian="normal" style:font-size-complex="12pt" style:font-weight-complex="normal"/>
    </style:style>
    <style:style style:name="P160" style:family="paragraph" style:parent-style-name="Text_20_body">
      <style:paragraph-properties fo:margin-top="0cm" fo:margin-bottom="0cm" loext:contextual-spacing="false"/>
      <style:text-properties style:font-name="Times New Roman" fo:font-size="12pt" fo:letter-spacing="normal" fo:font-weight="normal" officeooo:paragraph-rsid="004cf4f2" style:font-size-asian="12pt" style:font-weight-asian="normal" style:font-size-complex="12pt" style:font-weight-complex="normal"/>
    </style:style>
    <style:style style:name="P161" style:family="paragraph" style:parent-style-name="Text_20_body">
      <style:paragraph-properties fo:margin-top="0cm" fo:margin-bottom="0cm" loext:contextual-spacing="false" fo:line-height="150%" fo:text-align="center" style:justify-single-word="false"/>
      <style:text-properties style:font-name="Times New Roman" fo:font-size="10.5pt" fo:font-weight="bold" officeooo:paragraph-rsid="004cf4f2" fo:background-color="#dddddd"/>
    </style:style>
    <style:style style:name="P162" style:family="paragraph" style:parent-style-name="Text_20_body">
      <style:paragraph-properties fo:margin-top="0cm" fo:margin-bottom="0cm" loext:contextual-spacing="false" fo:line-height="150%"/>
      <style:text-properties style:font-name="Times New Roman" officeooo:paragraph-rsid="004cf4f2"/>
    </style:style>
    <style:style style:name="P163" style:family="paragraph" style:parent-style-name="Text_20_body">
      <style:paragraph-properties fo:margin-top="0cm" fo:margin-bottom="0cm" loext:contextual-spacing="false" fo:text-align="justify" style:justify-single-word="false"/>
      <style:text-properties fo:color="#000000" fo:font-weight="normal" officeooo:paragraph-rsid="005c4a9c" style:font-weight-asian="normal" style:font-weight-complex="normal"/>
    </style:style>
    <style:style style:name="P164" style:family="paragraph" style:parent-style-name="Text_20_body">
      <style:paragraph-properties fo:margin-top="0cm" fo:margin-bottom="0cm" loext:contextual-spacing="false" fo:text-align="justify" style:justify-single-word="false"/>
      <style:text-properties officeooo:paragraph-rsid="004cf4f2"/>
    </style:style>
    <style:style style:name="P165" style:family="paragraph" style:parent-style-name="Text_20_body">
      <style:paragraph-properties fo:margin-top="0cm" fo:margin-bottom="0cm" loext:contextual-spacing="false" fo:text-align="justify" style:justify-single-word="false"/>
      <style:text-properties officeooo:paragraph-rsid="00540baa"/>
    </style:style>
    <style:style style:name="P166" style:family="paragraph" style:parent-style-name="Text_20_body">
      <style:paragraph-properties fo:margin-top="0cm" fo:margin-bottom="0cm" loext:contextual-spacing="false" fo:text-align="justify" style:justify-single-word="false"/>
      <style:text-properties officeooo:paragraph-rsid="00668e6a"/>
    </style:style>
    <style:style style:name="P167" style:family="paragraph" style:parent-style-name="Text_20_body">
      <style:paragraph-properties fo:margin-top="0cm" fo:margin-bottom="0cm" loext:contextual-spacing="false" fo:text-align="justify" style:justify-single-word="false"/>
      <style:text-properties officeooo:paragraph-rsid="0075540a"/>
    </style:style>
    <style:style style:name="P168" style:family="paragraph" style:parent-style-name="Text_20_body">
      <style:paragraph-properties fo:margin-top="0cm" fo:margin-bottom="0cm" loext:contextual-spacing="false" fo:text-align="justify" style:justify-single-word="false" fo:orphans="0" fo:widows="0" style:text-autospace="none"/>
      <style:text-properties officeooo:paragraph-rsid="00614dfb"/>
    </style:style>
    <style:style style:name="P169" style:family="paragraph" style:parent-style-name="Text_20_body">
      <style:paragraph-properties fo:margin-top="0cm" fo:margin-bottom="0cm" loext:contextual-spacing="false" fo:line-height="100%" fo:text-align="justify" style:justify-single-word="false"/>
      <style:text-properties fo:font-weight="normal" officeooo:paragraph-rsid="004cf4f2" style:font-weight-asian="normal" style:font-weight-complex="normal"/>
    </style:style>
    <style:style style:name="P170" style:family="paragraph" style:parent-style-name="Text_20_body">
      <style:paragraph-properties fo:margin-top="0cm" fo:margin-bottom="0cm" loext:contextual-spacing="false" fo:text-align="justify" style:justify-single-word="false"/>
      <style:text-properties fo:font-weight="normal" officeooo:paragraph-rsid="005c4a9c" style:font-weight-asian="normal" style:font-weight-complex="normal"/>
    </style:style>
    <style:style style:name="P171" style:family="paragraph" style:parent-style-name="Text_20_body">
      <style:paragraph-properties fo:margin-top="0cm" fo:margin-bottom="0cm" loext:contextual-spacing="false" fo:text-align="justify" style:justify-single-word="false"/>
      <style:text-properties fo:font-size="12pt" fo:font-weight="normal" officeooo:paragraph-rsid="004cf4f2" style:font-size-asian="12pt" style:font-weight-asian="normal" style:font-size-complex="12pt" style:font-weight-complex="normal"/>
    </style:style>
    <style:style style:name="P172" style:family="paragraph" style:parent-style-name="Text_20_body">
      <style:paragraph-properties fo:margin-top="0cm" fo:margin-bottom="0cm" loext:contextual-spacing="false" fo:text-align="justify" style:justify-single-word="false"/>
      <style:text-properties fo:font-size="12pt" fo:font-weight="normal" officeooo:paragraph-rsid="00614dfb" style:font-size-asian="12pt" style:font-weight-asian="normal" style:font-size-complex="12pt" style:font-weight-complex="normal"/>
    </style:style>
    <style:style style:name="P173" style:family="paragraph" style:parent-style-name="Text_20_body">
      <style:paragraph-properties fo:margin-top="0cm" fo:margin-bottom="0cm" loext:contextual-spacing="false" fo:text-align="justify" style:justify-single-word="false"/>
      <style:text-properties fo:font-size="12pt" fo:font-weight="normal" officeooo:paragraph-rsid="007b9e84" style:font-size-asian="12pt" style:font-weight-asian="normal" style:font-size-complex="12pt" style:font-weight-complex="normal"/>
    </style:style>
    <style:style style:name="P174" style:family="paragraph" style:parent-style-name="Text_20_body">
      <style:paragraph-properties fo:margin-top="0cm" fo:margin-bottom="0cm" loext:contextual-spacing="false"/>
      <style:text-properties fo:font-size="12pt" fo:font-weight="normal" officeooo:rsid="0178e0d7" officeooo:paragraph-rsid="004cf4f2" style:font-size-asian="12pt" style:font-weight-asian="normal" style:font-size-complex="12pt" style:font-weight-complex="normal"/>
    </style:style>
    <style:style style:name="P175" style:family="paragraph" style:parent-style-name="Text_20_body">
      <style:paragraph-properties fo:margin-top="0cm" fo:margin-bottom="0cm" loext:contextual-spacing="false"/>
      <style:text-properties fo:font-size="12pt" fo:font-weight="normal" officeooo:paragraph-rsid="004cf4f2" style:font-size-asian="12pt" style:font-weight-asian="normal" style:font-size-complex="12pt" style:font-weight-complex="normal"/>
    </style:style>
    <style:style style:name="P176" style:family="paragraph" style:parent-style-name="Text_20_body">
      <style:paragraph-properties fo:margin-top="0cm" fo:margin-bottom="0cm" loext:contextual-spacing="false"/>
      <style:text-properties fo:font-size="12pt" fo:letter-spacing="normal" fo:font-weight="normal" officeooo:paragraph-rsid="004cf4f2" style:font-size-asian="12pt" style:font-weight-asian="normal" style:font-size-complex="12pt" style:font-weight-complex="normal"/>
    </style:style>
    <style:style style:name="P177" style:family="paragraph" style:parent-style-name="Text_20_body">
      <style:paragraph-properties fo:margin-top="0cm" fo:margin-bottom="0cm" loext:contextual-spacing="false"/>
      <style:text-properties fo:color="#ff6600" fo:font-size="12pt" fo:font-weight="normal" officeooo:rsid="016f4132" officeooo:paragraph-rsid="004cf4f2" style:font-size-asian="12pt" style:font-weight-asian="normal" style:font-size-complex="12pt" style:font-weight-complex="normal"/>
    </style:style>
    <style:style style:name="P178" style:family="paragraph" style:parent-style-name="Text_20_body">
      <style:paragraph-properties fo:margin-top="0cm" fo:margin-bottom="0cm" loext:contextual-spacing="false" fo:text-align="justify" style:justify-single-word="false"/>
      <style:text-properties fo:color="#ff6600" fo:font-weight="normal" officeooo:rsid="00a27daf" officeooo:paragraph-rsid="006297a4" style:font-weight-asian="normal" style:font-weight-complex="normal"/>
    </style:style>
    <style:style style:name="P179" style:family="paragraph" style:parent-style-name="Text_20_body">
      <style:paragraph-properties fo:margin-top="0cm" fo:margin-bottom="0cm" loext:contextual-spacing="false" fo:text-align="justify" style:justify-single-word="false"/>
      <style:text-properties fo:color="#ce181e" style:font-name="Times New Roman" fo:font-size="12pt" fo:font-weight="normal" officeooo:rsid="019205de" officeooo:paragraph-rsid="004cf4f2" style:font-size-asian="12pt" style:font-weight-asian="normal" style:font-size-complex="12pt" style:font-weight-complex="normal"/>
    </style:style>
    <style:style style:name="P180" style:family="paragraph" style:parent-style-name="Text_20_body">
      <style:paragraph-properties fo:margin-top="0cm" fo:margin-bottom="0cm" loext:contextual-spacing="false" fo:line-height="200%"/>
      <style:text-properties style:font-name="Times New Roman2" fo:font-size="11pt" fo:font-weight="normal" officeooo:paragraph-rsid="004cf4f2" style:font-weight-asian="normal" style:font-weight-complex="normal"/>
    </style:style>
    <style:style style:name="P181" style:family="paragraph" style:parent-style-name="Text_20_body">
      <style:paragraph-properties fo:margin-top="0cm" fo:margin-bottom="0cm" loext:contextual-spacing="false" fo:line-height="150%"/>
      <style:text-properties style:font-name="Times New Roman2" fo:font-size="11pt" fo:font-weight="normal" officeooo:paragraph-rsid="004cf4f2" style:font-weight-asian="normal" style:font-weight-complex="normal"/>
    </style:style>
    <style:style style:name="P182" style:family="paragraph" style:parent-style-name="Text_20_body">
      <style:paragraph-properties fo:margin-top="0cm" fo:margin-bottom="0cm" loext:contextual-spacing="false" fo:line-height="150%"/>
      <style:text-properties officeooo:paragraph-rsid="004cf4f2"/>
    </style:style>
    <style:style style:name="P183" style:family="paragraph" style:parent-style-name="Text_20_body">
      <style:paragraph-properties fo:margin-top="0cm" fo:margin-bottom="0cm" loext:contextual-spacing="false" fo:line-height="150%"/>
      <style:text-properties fo:font-size="11pt" fo:font-weight="normal" officeooo:paragraph-rsid="004cf4f2"/>
    </style:style>
    <style:style style:name="P184" style:family="paragraph" style:parent-style-name="Text_20_body">
      <style:paragraph-properties fo:margin-top="0cm" fo:margin-bottom="0cm" loext:contextual-spacing="false" fo:line-height="100%" fo:text-align="justify" style:justify-single-word="false"/>
      <style:text-properties fo:font-size="11pt" fo:font-weight="normal" officeooo:paragraph-rsid="004cf4f2" style:font-weight-asian="normal" style:font-weight-complex="normal"/>
    </style:style>
    <style:style style:name="P185" style:family="paragraph" style:parent-style-name="Text_20_body">
      <style:paragraph-properties fo:margin-top="0cm" fo:margin-bottom="0cm" loext:contextual-spacing="false" fo:line-height="100%"/>
      <style:text-properties fo:font-size="11pt" fo:font-weight="normal" officeooo:paragraph-rsid="004cf4f2" style:font-weight-asian="normal" style:font-weight-complex="normal"/>
    </style:style>
    <style:style style:name="P186" style:family="paragraph" style:parent-style-name="Text_20_body">
      <style:paragraph-properties fo:margin-top="0cm" fo:margin-bottom="0cm" loext:contextual-spacing="false" fo:text-align="justify" style:justify-single-word="false"/>
      <style:text-properties fo:font-size="11pt" fo:font-weight="normal" officeooo:paragraph-rsid="004cf4f2" style:font-weight-asian="normal" style:font-weight-complex="normal"/>
    </style:style>
    <style:style style:name="P187" style:family="paragraph" style:parent-style-name="Text_20_body">
      <style:paragraph-properties fo:margin-top="0cm" fo:margin-bottom="0cm" loext:contextual-spacing="false" fo:line-height="100%" fo:text-align="justify" style:justify-single-word="false"/>
      <style:text-properties fo:font-size="11pt" fo:font-weight="bold" officeooo:paragraph-rsid="004cf4f2"/>
    </style:style>
    <style:style style:name="P188" style:family="paragraph" style:parent-style-name="Text_20_body">
      <style:paragraph-properties fo:margin-top="0cm" fo:margin-bottom="0cm" loext:contextual-spacing="false" fo:line-height="100%"/>
      <style:text-properties fo:font-size="11pt" officeooo:paragraph-rsid="004cf4f2"/>
    </style:style>
    <style:style style:name="P189" style:family="paragraph" style:parent-style-name="Text_20_body">
      <style:paragraph-properties fo:margin-top="0cm" fo:margin-bottom="0cm" loext:contextual-spacing="false" fo:text-align="justify" style:justify-single-word="false"/>
      <style:text-properties fo:font-size="11pt" officeooo:paragraph-rsid="004cf4f2"/>
    </style:style>
    <style:style style:name="P190" style:family="paragraph" style:parent-style-name="Text_20_body">
      <style:paragraph-properties fo:margin-top="0cm" fo:margin-bottom="0cm" loext:contextual-spacing="false" fo:line-height="100%" fo:text-align="justify" style:justify-single-word="false"/>
      <style:text-properties officeooo:paragraph-rsid="004cf4f2"/>
    </style:style>
    <style:style style:name="P191" style:family="paragraph" style:parent-style-name="Text_20_body">
      <style:paragraph-properties fo:margin-top="0cm" fo:margin-bottom="0cm" loext:contextual-spacing="false" fo:text-align="justify" style:justify-single-word="false"/>
      <style:text-properties fo:color="#ff9999" fo:font-weight="normal" officeooo:paragraph-rsid="006297a4" style:font-weight-asian="normal" style:font-weight-complex="normal"/>
    </style:style>
    <style:style style:name="P192" style:family="paragraph" style:parent-style-name="Text_20_body">
      <style:paragraph-properties fo:margin-top="0cm" fo:margin-bottom="0cm" loext:contextual-spacing="false" fo:text-align="justify" style:justify-single-word="false"/>
      <style:text-properties fo:color="#ff9999" style:font-name="Times New Roman" fo:font-size="12pt" fo:font-weight="normal" officeooo:paragraph-rsid="00668e6a" style:font-size-asian="12pt" style:font-weight-asian="normal" style:font-size-complex="12pt" style:font-weight-complex="normal"/>
    </style:style>
    <style:style style:name="P193"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style:writing-mode="lr-tb"/>
    </style:style>
    <style:style style:name="P194"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style:writing-mode="lr-tb"/>
      <style:text-properties fo:color="#00cc33" fo:font-weight="normal" fo:background-color="transparent" style:font-weight-asian="normal" style:font-size-complex="11pt" style:font-weight-complex="normal"/>
    </style:style>
    <style:style style:name="P195"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style:writing-mode="lr-tb"/>
      <style:text-properties style:use-window-font-color="true"/>
    </style:style>
    <style:style style:name="P196"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style:writing-mode="lr-tb"/>
      <style:text-properties style:use-window-font-color="true" fo:font-weight="normal" style:font-weight-asian="normal" style:font-weight-complex="normal"/>
    </style:style>
    <style:style style:name="P197"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style:writing-mode="lr-tb"/>
      <style:text-properties style:use-window-font-color="true" fo:font-weight="normal" fo:background-color="transparent" style:font-weight-asian="normal" style:font-weight-complex="normal"/>
    </style:style>
    <style:style style:name="P198"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style:writing-mode="lr-tb"/>
      <style:text-properties style:use-window-font-color="true" fo:font-weight="normal" fo:background-color="transparent" style:font-weight-asian="normal" style:font-size-complex="11pt" style:font-weight-complex="normal"/>
    </style:style>
    <style:style style:name="P199"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style:writing-mode="lr-tb"/>
      <style:text-properties style:use-window-font-color="true" fo:letter-spacing="normal" fo:font-weight="normal" style:font-weight-asian="normal" style:font-weight-complex="normal"/>
    </style:style>
    <style:style style:name="P200"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style:writing-mode="lr-tb"/>
      <style:text-properties style:use-window-font-color="true" fo:letter-spacing="normal" fo:font-weight="normal" officeooo:paragraph-rsid="005eb78e" fo:background-color="transparent" style:font-weight-asian="normal" style:font-size-complex="12pt" style:font-weight-complex="normal"/>
    </style:style>
    <style:style style:name="P201"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style:writing-mode="lr-tb"/>
      <style:text-properties style:use-window-font-color="true" fo:font-weight="bold" style:font-weight-asian="bold" style:font-weight-complex="bold"/>
    </style:style>
    <style:style style:name="P202" style:family="paragraph" style:parent-style-name="Text_20_body">
      <style:paragraph-properties fo:margin-top="0cm" fo:margin-bottom="0cm" loext:contextual-spacing="false" fo:text-align="justify" style:justify-single-word="false" style:writing-mode="lr-tb"/>
      <style:text-properties fo:font-weight="normal" style:font-weight-asian="normal" style:font-weight-complex="normal"/>
    </style:style>
    <style:style style:name="P203" style:family="paragraph" style:parent-style-name="Text_20_body">
      <style:paragraph-properties fo:margin-top="0cm" fo:margin-bottom="0cm" loext:contextual-spacing="false" fo:text-align="justify" style:justify-single-word="false" style:writing-mode="lr-tb"/>
      <style:text-properties fo:font-weight="normal" officeooo:paragraph-rsid="00540baa" style:font-weight-asian="normal" style:font-weight-complex="normal"/>
    </style:style>
    <style:style style:name="P204" style:family="paragraph" style:parent-style-name="Text_20_body">
      <style:paragraph-properties fo:margin-top="0cm" fo:margin-bottom="0cm" loext:contextual-spacing="false" fo:text-align="justify" style:justify-single-word="false" style:writing-mode="lr-tb"/>
      <style:text-properties fo:font-weight="normal" officeooo:paragraph-rsid="006bdde8" style:font-weight-asian="normal" style:font-weight-complex="normal"/>
    </style:style>
    <style:style style:name="P205" style:family="paragraph" style:parent-style-name="Text_20_body">
      <style:paragraph-properties fo:margin-top="0cm" fo:margin-bottom="0cm" loext:contextual-spacing="false" fo:text-align="justify" style:justify-single-word="false" style:writing-mode="lr-tb"/>
      <style:text-properties fo:font-weight="normal" officeooo:paragraph-rsid="00a5536c" style:font-weight-asian="normal" style:font-weight-complex="normal"/>
    </style:style>
    <style:style style:name="P206" style:family="paragraph" style:parent-style-name="Text_20_body">
      <style:paragraph-properties fo:margin-top="0cm" fo:margin-bottom="0cm" loext:contextual-spacing="false" fo:text-align="justify" style:justify-single-word="false" style:writing-mode="lr-tb"/>
      <style:text-properties fo:font-weight="normal" officeooo:paragraph-rsid="004cf4f2"/>
    </style:style>
    <style:style style:name="P207" style:family="paragraph" style:parent-style-name="Text_20_body">
      <style:paragraph-properties fo:margin-top="0cm" fo:margin-bottom="0cm" loext:contextual-spacing="false" fo:text-align="justify" style:justify-single-word="false" style:writing-mode="lr-tb"/>
      <style:text-properties fo:font-weight="normal" officeooo:paragraph-rsid="00668e6a"/>
    </style:style>
    <style:style style:name="P208" style:family="paragraph" style:parent-style-name="Text_20_body">
      <style:paragraph-properties fo:margin-top="0cm" fo:margin-bottom="0cm" loext:contextual-spacing="false" fo:text-align="justify" style:justify-single-word="false" style:writing-mode="lr-tb"/>
      <style:text-properties fo:color="#000000" style:font-name="Times New Roman" fo:font-size="12pt" fo:font-style="normal" fo:font-weight="normal" officeooo:rsid="00cb7b9a" officeooo:paragraph-rsid="00540baa" style:font-size-asian="12pt" style:font-style-asian="normal" style:font-weight-asian="normal" style:font-size-complex="12pt" style:font-style-complex="normal" style:font-weight-complex="normal"/>
    </style:style>
    <style:style style:name="P209" style:family="paragraph" style:parent-style-name="Text_20_body">
      <style:paragraph-properties fo:margin-top="0cm" fo:margin-bottom="0cm" loext:contextual-spacing="false" fo:text-align="center" style:justify-single-word="false" style:writing-mode="lr-tb"/>
      <style:text-properties fo:color="#000000" fo:font-weight="bold" officeooo:paragraph-rsid="006bdde8" style:font-weight-asian="bold" style:font-weight-complex="bold"/>
    </style:style>
    <style:style style:name="P210" style:family="paragraph" style:parent-style-name="Text_20_body">
      <style:paragraph-properties fo:margin-top="0cm" fo:margin-bottom="0cm" loext:contextual-spacing="false" fo:text-align="justify" style:justify-single-word="false" style:writing-mode="lr-tb"/>
      <style:text-properties fo:color="#000000" style:font-name="Times New Roman2" fo:font-weight="normal" officeooo:paragraph-rsid="006bdde8" style:font-weight-asian="normal" style:font-weight-complex="normal"/>
    </style:style>
    <style:style style:name="P211" style:family="paragraph" style:parent-style-name="Tekst_20_podstawowy_20_2">
      <style:paragraph-properties fo:margin-top="0cm" fo:margin-bottom="0cm" loext:contextual-spacing="false" fo:text-align="justify" style:justify-single-word="false" fo:orphans="0" fo:widows="0" style:text-autospace="none" style:writing-mode="lr-tb"/>
      <style:text-properties style:use-window-font-color="true" fo:language="pl" fo:country="PL" fo:font-weight="normal" fo:background-color="transparent" style:language-asian="zh" style:country-asian="CN" style:font-weight-asian="normal" style:language-complex="ar" style:country-complex="SA" style:font-weight-complex="normal"/>
    </style:style>
    <style:style style:name="P212" style:family="paragraph" style:parent-style-name="Normalny_20__28_Web_29_">
      <style:paragraph-properties fo:margin-top="0cm" fo:margin-bottom="0cm" loext:contextual-spacing="false" fo:text-align="justify" style:justify-single-word="false"/>
    </style:style>
    <style:style style:name="P213" style:family="paragraph" style:parent-style-name="Normalny_20__28_Web_29_">
      <style:paragraph-properties fo:margin-top="0cm" fo:margin-bottom="0cm" loext:contextual-spacing="false" fo:text-align="justify" style:justify-single-word="false"/>
      <style:text-properties style:use-window-font-color="true" style:font-name="Times New Roman" fo:font-size="10pt" fo:font-weight="bold" officeooo:paragraph-rsid="004ed1c1" style:font-size-asian="10pt" style:font-weight-asian="bold" style:font-size-complex="10pt"/>
    </style:style>
    <style:style style:name="P214" style:family="paragraph" style:parent-style-name="Tekst_20_podstawowy_20_3">
      <style:paragraph-properties fo:margin-top="0cm" fo:margin-bottom="0cm" loext:contextual-spacing="false"/>
      <style:text-properties style:use-window-font-color="true"/>
    </style:style>
    <style:style style:name="P215" style:family="paragraph" style:parent-style-name="Tekst_20_podstawowy_20_3">
      <style:paragraph-properties fo:margin-top="0cm" fo:margin-bottom="0cm" loext:contextual-spacing="false"/>
      <style:text-properties style:use-window-font-color="true" fo:font-weight="bold" fo:background-color="transparent" style:font-weight-asian="bold"/>
    </style:style>
    <style:style style:name="P216" style:family="paragraph" style:parent-style-name="Tekst_20_podstawowy_20_2">
      <style:paragraph-properties fo:margin-top="0cm" fo:margin-bottom="0cm" loext:contextual-spacing="false" fo:text-align="justify" style:justify-single-word="false"/>
      <style:text-properties style:use-window-font-color="true" fo:font-size="12pt" fo:font-weight="normal" officeooo:paragraph-rsid="004cf4f2" style:font-size-asian="12pt" style:font-weight-asian="normal" style:font-size-complex="12pt" style:font-weight-complex="normal"/>
    </style:style>
    <style:style style:name="P217" style:family="paragraph" style:parent-style-name="Tekst_20_podstawowy_20_2">
      <style:paragraph-properties fo:margin-top="0cm" fo:margin-bottom="0cm" loext:contextual-spacing="false" fo:text-align="justify" style:justify-single-word="false"/>
      <style:text-properties style:use-window-font-color="true" style:font-name="Times New Roman" fo:font-size="12pt" fo:font-weight="bold" officeooo:rsid="032f3cb8" officeooo:paragraph-rsid="004cf4f2" style:font-size-asian="12pt" style:font-weight-asian="bold" style:font-size-complex="12pt" style:font-weight-complex="bold"/>
    </style:style>
    <style:style style:name="P218" style:family="paragraph" style:parent-style-name="Tekst_20_podstawowy_20_2">
      <style:paragraph-properties fo:margin-top="0cm" fo:margin-bottom="0cm" loext:contextual-spacing="false" fo:line-height="100%" fo:text-align="justify" style:justify-single-word="false"/>
      <style:text-properties style:use-window-font-color="true" style:font-name="Times New Roman" fo:font-size="12pt" fo:font-weight="bold" officeooo:paragraph-rsid="004cf4f2" style:font-size-asian="12pt" style:font-weight-asian="bold" style:font-size-complex="12pt" style:font-weight-complex="bold"/>
    </style:style>
    <style:style style:name="P219" style:family="paragraph" style:parent-style-name="Tekst_20_podstawowy_20_2">
      <style:paragraph-properties fo:margin-top="0cm" fo:margin-bottom="0cm" loext:contextual-spacing="false" fo:line-height="100%" fo:text-align="justify" style:justify-single-word="false"/>
      <style:text-properties style:use-window-font-color="true" style:font-name="Times New Roman" fo:font-size="12pt" fo:font-weight="bold" officeooo:paragraph-rsid="00a5536c" style:font-size-asian="12pt" style:font-weight-asian="bold" style:font-size-complex="12pt" style:font-weight-complex="bold"/>
    </style:style>
    <style:style style:name="P220" style:family="paragraph" style:parent-style-name="Tekst_20_podstawowy_20_2">
      <style:paragraph-properties fo:margin-top="0cm" fo:margin-bottom="0cm" loext:contextual-spacing="false" fo:text-align="justify" style:justify-single-word="false"/>
      <style:text-properties style:use-window-font-color="true" officeooo:paragraph-rsid="00607c83"/>
    </style:style>
    <style:style style:name="P221" style:family="paragraph" style:parent-style-name="Tekst_20_podstawowy_20_2">
      <style:paragraph-properties fo:margin-top="0cm" fo:margin-bottom="0cm" loext:contextual-spacing="false" fo:text-align="justify" style:justify-single-word="false"/>
      <style:text-properties style:use-window-font-color="true" fo:font-weight="normal" officeooo:paragraph-rsid="00607c83" style:font-weight-asian="normal" style:font-weight-complex="normal"/>
    </style:style>
    <style:style style:name="P222" style:family="paragraph" style:parent-style-name="Tekst_20_podstawowy_20_2">
      <style:paragraph-properties fo:margin-top="0cm" fo:margin-bottom="0cm" loext:contextual-spacing="false" fo:text-align="justify" style:justify-single-word="false"/>
      <style:text-properties style:use-window-font-color="true" officeooo:paragraph-rsid="006297a4" style:font-size-complex="12pt" style:font-weight-complex="bold"/>
    </style:style>
    <style:style style:name="P223" style:family="paragraph" style:parent-style-name="Tekst_20_podstawowy_20_2">
      <style:paragraph-properties fo:margin-top="0cm" fo:margin-bottom="0cm" loext:contextual-spacing="false" fo:text-align="justify" style:justify-single-word="false"/>
      <style:text-properties style:use-window-font-color="true" fo:font-size="10pt" officeooo:paragraph-rsid="004cf4f2" style:font-size-asian="10pt"/>
    </style:style>
    <style:style style:name="P224" style:family="paragraph" style:parent-style-name="Default">
      <style:paragraph-properties fo:margin-top="0cm" fo:margin-bottom="0cm" loext:contextual-spacing="false" fo:text-align="justify" style:justify-single-word="false"/>
      <style:text-properties style:use-window-font-color="true" style:font-name="Times New Roman" fo:font-size="12pt" fo:letter-spacing="normal" fo:font-weight="bold" style:font-size-asian="12pt" style:font-weight-asian="bold" style:font-size-complex="12pt" style:font-weight-complex="bold"/>
    </style:style>
    <style:style style:name="P225" style:family="paragraph" style:parent-style-name="Default">
      <style:paragraph-properties fo:margin-top="0cm" fo:margin-bottom="0cm" loext:contextual-spacing="false" fo:text-align="justify" style:justify-single-word="false"/>
      <style:text-properties style:use-window-font-color="true" style:font-name="Times New Roman" fo:font-size="11.5pt" fo:letter-spacing="normal" fo:font-weight="bold" style:font-size-asian="11.5pt" style:font-weight-asian="bold" style:font-size-complex="12pt" style:font-weight-complex="bold"/>
    </style:style>
    <style:style style:name="P226" style:family="paragraph" style:parent-style-name="Default">
      <style:paragraph-properties fo:margin-top="0cm" fo:margin-bottom="0cm" loext:contextual-spacing="false" fo:text-align="justify" style:justify-single-word="false"/>
      <style:text-properties fo:font-size="12pt" fo:font-weight="normal" officeooo:paragraph-rsid="004cf4f2" style:font-size-asian="12pt" style:font-weight-asian="normal" style:font-size-complex="12pt" style:font-weight-complex="normal"/>
    </style:style>
    <style:style style:name="P227" style:family="paragraph" style:parent-style-name="Text_20_body" style:master-page-name="">
      <style:paragraph-properties fo:margin-top="0cm" fo:margin-bottom="0cm" loext:contextual-spacing="false" fo:text-align="justify" style:justify-single-word="false" style:page-number="auto"/>
      <style:text-properties style:use-window-font-color="true" style:font-name="Times New Roman" fo:font-size="12pt" fo:font-weight="normal" style:font-size-asian="12pt" style:font-weight-asian="normal" style:font-size-complex="12pt" style:font-weight-complex="normal"/>
    </style:style>
    <style:style style:name="P228" style:family="paragraph" style:parent-style-name="Body_20_Text_20_21">
      <style:paragraph-properties fo:margin-top="0cm" fo:margin-bottom="0cm" loext:contextual-spacing="false" fo:orphans="2" fo:widows="2" style:text-autospace="ideograph-alpha"/>
      <style:text-properties style:use-window-font-color="true" fo:font-weight="normal" officeooo:paragraph-rsid="004cf4f2" style:font-weight-asian="normal" style:font-weight-complex="normal"/>
    </style:style>
    <style:style style:name="P229" style:family="paragraph" style:parent-style-name="Body_20_Text_20_21">
      <style:paragraph-properties fo:margin-top="0cm" fo:margin-bottom="0cm" loext:contextual-spacing="false" fo:orphans="2" fo:widows="2" style:text-autospace="ideograph-alpha"/>
      <style:text-properties style:use-window-font-color="true" fo:font-weight="bold" officeooo:paragraph-rsid="004cf4f2" style:font-weight-asian="bold" style:font-weight-complex="bold"/>
    </style:style>
    <style:style style:name="P230" style:family="paragraph" style:parent-style-name="Standard">
      <style:paragraph-properties fo:margin-top="0cm" fo:margin-bottom="0cm" loext:contextual-spacing="false" fo:text-align="justify" style:justify-single-word="false" fo:break-before="page"/>
      <style:text-properties style:use-window-font-color="true" fo:font-size="12pt" fo:font-weight="normal" officeooo:paragraph-rsid="004cf4f2" style:font-size-asian="12pt" style:font-weight-asian="normal" style:font-size-complex="12pt" style:font-weight-complex="normal"/>
    </style:style>
    <style:style style:name="P231" style:family="paragraph" style:parent-style-name="Text_20_body">
      <style:paragraph-properties fo:margin-top="0cm" fo:margin-bottom="0cm" loext:contextual-spacing="false" fo:text-align="center" style:justify-single-word="false" fo:break-before="page" style:writing-mode="lr-tb"/>
      <style:text-properties fo:color="#000000" style:font-name="Times New Roman2" fo:font-weight="bold" officeooo:paragraph-rsid="006bdde8" style:font-weight-asian="bold" style:font-weight-complex="bold"/>
    </style:style>
    <style:style style:name="P232" style:family="paragraph" style:parent-style-name="Table_20_Contents">
      <style:paragraph-properties fo:margin-top="0cm" fo:margin-bottom="0cm" loext:contextual-spacing="false" fo:text-align="justify" style:justify-single-word="false"/>
      <style:text-properties fo:font-size="12pt" fo:font-weight="normal" officeooo:paragraph-rsid="004cf4f2" style:font-size-asian="12pt" style:font-weight-asian="normal" style:font-size-complex="12pt" style:font-weight-complex="normal"/>
    </style:style>
    <style:style style:name="P233" style:family="paragraph" style:parent-style-name="Table_20_Contents">
      <style:paragraph-properties fo:margin-top="0cm" fo:margin-bottom="0cm" loext:contextual-spacing="false" fo:text-align="center" style:justify-single-word="false"/>
      <style:text-properties fo:font-size="12pt" fo:font-weight="normal" officeooo:paragraph-rsid="004cf4f2" style:font-size-asian="12pt" style:font-weight-asian="normal" style:font-size-complex="12pt" style:font-weight-complex="normal"/>
    </style:style>
    <style:style style:name="P234" style:family="paragraph" style:parent-style-name="Table_20_Contents">
      <style:paragraph-properties fo:margin-top="0cm" fo:margin-bottom="0cm" loext:contextual-spacing="false" fo:text-align="end" style:justify-single-word="false"/>
      <style:text-properties fo:font-size="12pt" fo:font-weight="normal" officeooo:paragraph-rsid="004cf4f2" style:font-size-asian="12pt" style:font-weight-asian="normal" style:font-size-complex="12pt" style:font-weight-complex="normal"/>
    </style:style>
    <style:style style:name="P235" style:family="paragraph" style:parent-style-name="Table_20_Contents">
      <style:paragraph-properties fo:margin-top="0cm" fo:margin-bottom="0cm" loext:contextual-spacing="false" fo:text-align="end" style:justify-single-word="false"/>
      <style:text-properties fo:font-size="12pt" fo:font-weight="normal" officeooo:rsid="031f9e87" officeooo:paragraph-rsid="004cf4f2" style:font-size-asian="12pt" style:font-weight-asian="normal" style:font-size-complex="12pt" style:font-weight-complex="normal"/>
    </style:style>
    <style:style style:name="P236" style:family="paragraph" style:parent-style-name="Table_20_Contents">
      <style:paragraph-properties fo:margin-top="0cm" fo:margin-bottom="0cm" loext:contextual-spacing="false" fo:text-align="center" style:justify-single-word="false"/>
      <style:text-properties fo:font-size="12pt" fo:font-weight="normal" officeooo:rsid="0173c013" officeooo:paragraph-rsid="004cf4f2" style:font-size-asian="12pt" style:font-weight-asian="normal" style:font-size-complex="12pt" style:font-weight-complex="normal"/>
    </style:style>
    <style:style style:name="P237" style:family="paragraph" style:parent-style-name="Table_20_Contents">
      <style:paragraph-properties fo:margin-top="0cm" fo:margin-bottom="0cm" loext:contextual-spacing="false"/>
      <style:text-properties fo:font-size="12pt" fo:font-weight="normal" officeooo:paragraph-rsid="004cf4f2" style:font-size-asian="12pt" style:font-weight-asian="normal" style:font-size-complex="12pt" style:font-weight-complex="normal"/>
    </style:style>
    <style:style style:name="P238" style:family="paragraph" style:parent-style-name="Table_20_Contents">
      <style:paragraph-properties fo:margin-top="0cm" fo:margin-bottom="0cm" loext:contextual-spacing="false" fo:text-align="center" style:justify-single-word="false"/>
      <style:text-properties fo:font-size="12pt" fo:font-weight="normal" officeooo:rsid="007b9e84" officeooo:paragraph-rsid="007b9e84" style:font-size-asian="12pt" style:font-weight-asian="normal" style:font-size-complex="12pt" style:font-weight-complex="normal"/>
    </style:style>
    <style:style style:name="P239" style:family="paragraph" style:parent-style-name="Table_20_Contents">
      <style:paragraph-properties fo:margin-top="0cm" fo:margin-bottom="0cm" loext:contextual-spacing="false" fo:text-align="end" style:justify-single-word="false"/>
      <style:text-properties fo:font-size="12pt" fo:font-weight="normal" officeooo:rsid="007b9e84" officeooo:paragraph-rsid="007b9e84" style:font-size-asian="12pt" style:font-weight-asian="normal" style:font-size-complex="12pt" style:font-weight-complex="normal"/>
    </style:style>
    <style:style style:name="P240" style:family="paragraph" style:parent-style-name="Table_20_Contents">
      <style:paragraph-properties fo:margin-top="0cm" fo:margin-bottom="0cm" loext:contextual-spacing="false" fo:text-align="end" style:justify-single-word="false"/>
      <style:text-properties fo:color="#000000" fo:font-size="12pt" fo:font-weight="normal" officeooo:paragraph-rsid="004cf4f2" style:font-size-asian="12pt" style:font-weight-asian="normal" style:font-size-complex="12pt" style:font-weight-complex="normal"/>
    </style:style>
    <style:style style:name="P241" style:family="paragraph" style:parent-style-name="Table_20_Contents">
      <style:paragraph-properties fo:margin-top="0cm" fo:margin-bottom="0cm" loext:contextual-spacing="false" fo:text-align="end" style:justify-single-word="false"/>
      <style:text-properties fo:color="#000000" fo:font-size="12pt" fo:font-weight="normal" officeooo:rsid="0173c013" officeooo:paragraph-rsid="004cf4f2" style:font-size-asian="12pt" style:font-weight-asian="normal" style:font-size-complex="12pt" style:font-weight-complex="normal"/>
    </style:style>
    <style:style style:name="P242" style:family="paragraph" style:parent-style-name="Table_20_Contents">
      <style:paragraph-properties fo:margin-top="0cm" fo:margin-bottom="0cm" loext:contextual-spacing="false" fo:text-align="end" style:justify-single-word="false"/>
      <style:text-properties style:use-window-font-color="true" fo:font-size="12pt" fo:font-weight="normal" officeooo:rsid="031f9e87" officeooo:paragraph-rsid="004cf4f2" style:font-size-asian="12pt" style:font-weight-asian="normal" style:font-size-complex="12pt" style:font-weight-complex="normal"/>
    </style:style>
    <style:style style:name="P243" style:family="paragraph" style:parent-style-name="Table_20_Contents">
      <style:paragraph-properties fo:margin-top="0cm" fo:margin-bottom="0cm" loext:contextual-spacing="false" fo:text-align="end" style:justify-single-word="false"/>
      <style:text-properties style:use-window-font-color="true" fo:font-size="12pt" fo:font-weight="normal" officeooo:paragraph-rsid="004cf4f2" style:font-size-asian="12pt" style:font-weight-asian="normal" style:font-size-complex="12pt" style:font-weight-complex="normal"/>
    </style:style>
    <style:style style:name="P244" style:family="paragraph" style:parent-style-name="Table_20_Contents">
      <style:paragraph-properties fo:margin-top="0cm" fo:margin-bottom="0cm" loext:contextual-spacing="false" fo:text-align="justify" style:justify-single-word="false"/>
      <style:text-properties style:use-window-font-color="true" fo:font-size="12pt" fo:font-weight="normal" officeooo:paragraph-rsid="004cf4f2" style:font-size-asian="12pt" style:font-weight-asian="normal" style:font-size-complex="12pt" style:font-weight-complex="normal"/>
    </style:style>
    <style:style style:name="P245" style:family="paragraph" style:parent-style-name="Table_20_Contents">
      <style:paragraph-properties fo:margin-top="0cm" fo:margin-bottom="0cm" loext:contextual-spacing="false" fo:text-align="center" style:justify-single-word="false"/>
      <style:text-properties style:use-window-font-color="true" fo:font-size="12pt" fo:font-weight="normal" officeooo:paragraph-rsid="004cf4f2" style:font-size-asian="12pt" style:font-weight-asian="normal" style:font-size-complex="12pt" style:font-weight-complex="normal"/>
    </style:style>
    <style:style style:name="P246" style:family="paragraph" style:parent-style-name="Table_20_Contents">
      <style:paragraph-properties fo:margin-top="0cm" fo:margin-bottom="0cm" loext:contextual-spacing="false" fo:text-align="center" style:justify-single-word="false"/>
      <style:text-properties style:use-window-font-color="true" fo:font-size="12pt" fo:font-weight="normal" officeooo:rsid="0173c013" officeooo:paragraph-rsid="004cf4f2" style:font-size-asian="12pt" style:font-weight-asian="normal" style:font-size-complex="12pt" style:font-weight-complex="normal"/>
    </style:style>
    <style:style style:name="P247" style:family="paragraph" style:parent-style-name="Table_20_Contents">
      <style:paragraph-properties fo:margin-top="0cm" fo:margin-bottom="0cm" loext:contextual-spacing="false" fo:text-align="end" style:justify-single-word="false"/>
      <style:text-properties style:use-window-font-color="true" fo:font-size="12pt" fo:font-weight="normal" officeooo:rsid="0173c013" officeooo:paragraph-rsid="004cf4f2" style:font-size-asian="12pt" style:font-weight-asian="normal" style:font-size-complex="12pt" style:font-weight-complex="normal"/>
    </style:style>
    <style:style style:name="P248" style:family="paragraph" style:parent-style-name="Table_20_Contents">
      <style:paragraph-properties fo:margin-top="0cm" fo:margin-bottom="0cm" loext:contextual-spacing="false"/>
      <style:text-properties style:use-window-font-color="true" fo:font-size="12pt" fo:font-weight="normal" officeooo:paragraph-rsid="004cf4f2" style:font-size-asian="12pt" style:font-weight-asian="normal" style:font-size-complex="12pt" style:font-weight-complex="normal"/>
    </style:style>
    <style:style style:name="P249" style:family="paragraph" style:parent-style-name="Table_20_Contents">
      <style:paragraph-properties fo:margin-top="0cm" fo:margin-bottom="0cm" loext:contextual-spacing="false" fo:text-align="center" style:justify-single-word="false"/>
      <style:text-properties style:use-window-font-color="true" fo:font-size="12pt" fo:font-weight="normal" officeooo:rsid="007abcff" officeooo:paragraph-rsid="007abcff" style:font-size-asian="12pt" style:font-weight-asian="normal" style:font-size-complex="12pt" style:font-weight-complex="normal"/>
    </style:style>
    <style:style style:name="P250" style:family="paragraph" style:parent-style-name="Table_20_Contents">
      <style:paragraph-properties fo:margin-top="0cm" fo:margin-bottom="0cm" loext:contextual-spacing="false" fo:text-align="end" style:justify-single-word="false"/>
      <style:text-properties style:use-window-font-color="true" fo:font-size="12pt" fo:font-weight="normal" officeooo:rsid="007b9e84" officeooo:paragraph-rsid="007b9e84" style:font-size-asian="12pt" style:font-weight-asian="normal" style:font-size-complex="12pt" style:font-weight-complex="normal"/>
    </style:style>
    <style:style style:name="P251" style:family="paragraph" style:parent-style-name="Table_20_Contents">
      <style:paragraph-properties fo:margin-top="0cm" fo:margin-bottom="0cm" loext:contextual-spacing="false" fo:text-align="end" style:justify-single-word="false"/>
      <style:text-properties style:use-window-font-color="true" style:text-line-through-style="none" style:text-line-through-type="none" fo:font-size="12pt" fo:font-weight="normal" officeooo:rsid="007abcff" officeooo:paragraph-rsid="00637f4e" fo:background-color="#ffffff" style:font-size-asian="12pt" style:font-weight-asian="normal" style:font-size-complex="12pt" style:font-weight-complex="normal"/>
    </style:style>
    <style:style style:name="P252" style:family="paragraph" style:parent-style-name="Table_20_Contents">
      <style:paragraph-properties fo:margin-top="0cm" fo:margin-bottom="0cm" loext:contextual-spacing="false" fo:text-align="center" style:justify-single-word="false"/>
      <style:text-properties style:font-name="Times New Roman2" fo:font-size="11pt" fo:font-weight="bold" officeooo:paragraph-rsid="004cf4f2" style:font-weight-asian="bold" style:font-weight-complex="bold"/>
    </style:style>
    <style:style style:name="P253" style:family="paragraph" style:parent-style-name="Table_20_Contents">
      <style:paragraph-properties fo:margin-top="0cm" fo:margin-bottom="0cm" loext:contextual-spacing="false" fo:text-align="end" style:justify-single-word="false"/>
      <style:text-properties style:text-line-through-style="none" style:text-line-through-type="none" fo:font-size="12pt" fo:font-weight="normal" officeooo:rsid="007b9e84" officeooo:paragraph-rsid="007b9e84" fo:background-color="#ffffff" style:font-size-asian="12pt" style:font-weight-asian="normal" style:font-size-complex="12pt" style:font-weight-complex="normal"/>
    </style:style>
    <style:style style:name="P25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weight="normal" style:font-weight-asian="normal" style:font-weight-complex="normal"/>
    </style:style>
    <style:style style:name="P25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weight="normal" officeooo:paragraph-rsid="004cf4f2" style:font-weight-asian="normal" style:font-weight-complex="normal"/>
    </style:style>
    <style:style style:name="P25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weight="normal" officeooo:paragraph-rsid="0057b866" style:font-weight-asian="normal" style:font-weight-complex="normal"/>
    </style:style>
    <style:style style:name="P25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weight="normal" officeooo:paragraph-rsid="0059b4ea" style:font-weight-asian="normal" style:font-weight-complex="normal"/>
    </style:style>
    <style:style style:name="P25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weight="normal" officeooo:paragraph-rsid="00668e6a" style:font-weight-asian="normal" style:font-weight-complex="normal"/>
    </style:style>
    <style:style style:name="P25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weight="normal" officeooo:paragraph-rsid="009bd2fe" style:font-weight-asian="normal" style:font-weight-complex="normal"/>
    </style:style>
    <style:style style:name="P26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2pt" fo:font-weight="normal" officeooo:paragraph-rsid="00668e6a" style:font-size-asian="12pt" style:font-size-complex="12pt"/>
    </style:style>
    <style:style style:name="P26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2pt" fo:font-weight="normal" officeooo:paragraph-rsid="004cf4f2" style:font-size-asian="12pt" style:font-size-complex="12pt"/>
    </style:style>
    <style:style style:name="P26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2pt" fo:font-weight="normal" officeooo:paragraph-rsid="004cf4f2" style:font-size-asian="12pt" style:font-weight-asian="normal" style:font-size-complex="12pt" style:font-weight-complex="normal"/>
    </style:style>
    <style:style style:name="P26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2pt" fo:font-weight="normal" officeooo:rsid="0343cdbf" officeooo:paragraph-rsid="009bd2fe" style:font-size-asian="12pt" style:font-weight-asian="normal" style:font-size-complex="12pt" style:font-weight-complex="normal"/>
    </style:style>
    <style:style style:name="P26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2pt" fo:font-weight="normal" officeooo:rsid="01ac951e" officeooo:paragraph-rsid="004cf4f2" fo:background-color="transparent" style:font-size-asian="12pt" style:font-weight-asian="normal" style:font-size-complex="12pt" style:font-weight-complex="normal"/>
    </style:style>
    <style:style style:name="P26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2pt" fo:font-weight="normal" officeooo:rsid="01927a84" officeooo:paragraph-rsid="007d0af7" fo:background-color="transparent" style:font-size-asian="12pt" style:font-weight-asian="normal" style:font-size-complex="12pt" style:font-weight-complex="normal"/>
    </style:style>
    <style:style style:name="P26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2pt" fo:font-weight="normal" officeooo:rsid="01927a84" officeooo:paragraph-rsid="004cf4f2" fo:background-color="transparent" style:font-size-asian="12pt" style:font-weight-asian="normal" style:font-size-complex="12pt" style:font-weight-complex="normal"/>
    </style:style>
    <style:style style:name="P26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2pt" fo:font-weight="normal" officeooo:paragraph-rsid="004cf4f2" style:font-size-asian="12pt" style:font-weight-asian="normal" style:font-size-complex="12pt" style:font-weight-complex="normal"/>
    </style:style>
    <style:style style:name="P26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2pt" fo:font-weight="normal" officeooo:paragraph-rsid="00614dfb" style:font-size-asian="12pt" style:font-weight-asian="normal" style:font-size-complex="12pt" style:font-weight-complex="normal"/>
    </style:style>
    <style:style style:name="P26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2pt" fo:font-weight="normal" officeooo:rsid="017262de" officeooo:paragraph-rsid="007b9e84" style:font-size-asian="12pt" style:font-weight-asian="normal" style:font-size-complex="12pt" style:font-weight-complex="normal"/>
    </style:style>
    <style:style style:name="P270"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text-autospace="none"/>
      <style:text-properties style:use-window-font-color="true" officeooo:paragraph-rsid="006297a4"/>
    </style:style>
    <style:style style:name="P27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4cf4f2"/>
    </style:style>
    <style:style style:name="P27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size="12pt" fo:font-weight="normal" officeooo:paragraph-rsid="004cf4f2" style:font-size-asian="12pt" style:font-weight-asian="normal" style:font-size-complex="12pt" style:font-weight-complex="normal"/>
    </style:style>
    <style:style style:name="P27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font-weight="bold" officeooo:paragraph-rsid="004cf4f2" style:font-size-asian="12pt" style:font-weight-asian="normal" style:font-size-complex="12pt" style:font-weight-complex="normal"/>
    </style:style>
    <style:style style:name="P274"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12pt" fo:font-weight="bold" officeooo:paragraph-rsid="004cf4f2" style:font-size-asian="12pt" style:font-weight-asian="bold" style:font-size-complex="12pt" style:font-weight-complex="bold"/>
    </style:style>
    <style:style style:name="P27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font-weight="normal" officeooo:rsid="0343a23c" officeooo:paragraph-rsid="004cf4f2" style:font-size-asian="12pt" style:font-weight-asian="normal" style:font-size-complex="12pt" style:font-weight-complex="normal"/>
    </style:style>
    <style:style style:name="P27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officeooo:paragraph-rsid="004cf4f2" style:font-size-asian="12pt" style:font-weight-asian="normal" style:font-size-complex="12pt" style:font-weight-complex="normal"/>
    </style:style>
    <style:style style:name="P27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6297a4"/>
    </style:style>
    <style:style style:name="P27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695ed1"/>
    </style:style>
    <style:style style:name="P279"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paragraph-properties>
      <style:text-properties style:use-window-font-color="true" fo:font-weight="normal" fo:background-color="transparent" style:font-weight-asian="normal" style:font-size-complex="11pt" style:font-weight-complex="normal" fo:hyphenate="false" fo:hyphenation-remain-char-count="2" fo:hyphenation-push-char-count="2"/>
    </style:style>
    <style:style style:name="P280" style:family="paragraph" style:parent-style-name="Text_20_body">
      <loext:graphic-properties draw:fill="none"/>
      <style:paragraph-properties fo:margin-left="0cm" fo:margin-right="0cm" fo:margin-top="0cm" fo:margin-bottom="0cm" loext:contextual-spacing="false" fo:line-height="100%" fo:text-align="end" style:justify-single-word="false" fo:orphans="2" fo:widows="2" fo:hyphenation-ladder-count="no-limit" fo:text-indent="0cm" style:auto-text-indent="false" fo:background-color="transparent" style:text-autospace="ideograph-alpha" style:writing-mode="lr-tb"/>
      <style:text-properties style:use-window-font-color="true" style:font-name="Times New Roman2" fo:font-size="11pt" fo:font-style="normal" fo:font-weight="normal" officeooo:rsid="005eb293" officeooo:paragraph-rsid="004cf4f2" style:font-size-asian="10pt" style:font-style-asian="normal" style:font-weight-asian="normal" style:font-size-complex="10pt" style:font-style-complex="italic" style:font-weight-complex="normal" fo:hyphenate="false" fo:hyphenation-remain-char-count="2" fo:hyphenation-push-char-count="2"/>
    </style:style>
    <style:style style:name="P281" style:family="paragraph" style:parent-style-name="Text_20_body">
      <loext:graphic-properties draw:fill="none"/>
      <style:paragraph-properties fo:margin-left="0cm" fo:margin-right="0cm" fo:margin-top="0cm" fo:margin-bottom="0cm" loext:contextual-spacing="false" fo:line-height="100%" fo:text-align="end" style:justify-single-word="false" fo:orphans="2" fo:widows="2" fo:hyphenation-ladder-count="no-limit" fo:text-indent="0cm" style:auto-text-indent="false" fo:background-color="transparent" style:text-autospace="ideograph-alpha" style:writing-mode="lr-tb"/>
      <style:text-properties style:use-window-font-color="true" style:font-name="Times New Roman2" fo:font-size="11pt" fo:font-style="normal" fo:font-weight="normal" officeooo:rsid="005eb293" officeooo:paragraph-rsid="004ed1c1" style:font-size-asian="10pt" style:font-style-asian="normal" style:font-weight-asian="normal" style:font-size-complex="10pt" style:font-style-complex="italic" style:font-weight-complex="normal" fo:hyphenate="false" fo:hyphenation-remain-char-count="2" fo:hyphenation-push-char-count="2"/>
    </style:style>
    <style:style style:name="P282"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ideograph-alpha" style:writing-mode="lr-tb"/>
      <style:text-properties style:use-window-font-color="true" style:font-name="Times New Roman2" fo:font-size="11pt" fo:font-style="normal" fo:font-weight="normal" officeooo:rsid="005eb293" officeooo:paragraph-rsid="004cf4f2" style:font-size-asian="10pt" style:font-style-asian="normal" style:font-weight-asian="normal" style:font-size-complex="10pt" style:font-style-complex="italic" style:font-weight-complex="normal" fo:hyphenate="false" fo:hyphenation-remain-char-count="2" fo:hyphenation-push-char-count="2"/>
    </style:style>
    <style:style style:name="P283"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Times New Roman" fo:font-size="12pt" fo:font-style="normal" fo:font-weight="normal" officeooo:paragraph-rsid="005c4a9c" style:font-size-asian="12pt" style:font-style-asian="normal" style:font-weight-asian="normal" style:font-size-complex="12pt" style:font-style-complex="normal" style:font-weight-complex="normal" fo:hyphenate="false" fo:hyphenation-remain-char-count="2" fo:hyphenation-push-char-count="2"/>
    </style:style>
    <style:style style:name="P284" style:family="paragraph" style:parent-style-name="Text_20_body">
      <loext:graphic-properties draw:fill="none"/>
      <style:paragraph-properties fo:margin-left="0cm" fo:margin-right="0cm" fo:margin-top="0cm" fo:margin-bottom="0cm" loext:contextual-spacing="false" fo:line-height="100%" fo:text-align="end" style:justify-single-word="false" fo:orphans="2" fo:widows="2" fo:hyphenation-ladder-count="no-limit" fo:text-indent="0cm" style:auto-text-indent="false" fo:background-color="transparent" style:text-autospace="ideograph-alpha" style:writing-mode="lr-tb"/>
      <style:text-properties style:use-window-font-color="true" style:font-name="Times New Roman" fo:font-size="10pt" fo:font-style="normal" fo:font-weight="normal" officeooo:rsid="02f31c49" officeooo:paragraph-rsid="004ed1c1" fo:background-color="transparent" style:font-name-asian="Times New Roman" style:font-size-asian="10pt" style:language-asian="ar" style:country-asian="SA" style:font-style-asian="normal" style:font-weight-asian="normal" style:font-name-complex="Times New Roman" style:font-size-complex="10pt" style:font-style-complex="italic" style:font-weight-complex="normal" fo:hyphenate="false" fo:hyphenation-remain-char-count="2" fo:hyphenation-push-char-count="2"/>
    </style:style>
    <style:style style:name="P285" style:family="paragraph" style:parent-style-name="Text_20_body">
      <loext:graphic-properties draw:fill="none"/>
      <style:paragraph-properties fo:margin-left="0cm" fo:margin-right="0cm" fo:margin-top="0cm" fo:margin-bottom="0cm" loext:contextual-spacing="false" fo:line-height="100%" fo:text-align="end" style:justify-single-word="false" fo:orphans="2" fo:widows="2" fo:hyphenation-ladder-count="no-limit" fo:text-indent="0cm" style:auto-text-indent="false" fo:background-color="transparent" style:text-autospace="ideograph-alpha" style:writing-mode="lr-tb"/>
      <style:text-properties style:use-window-font-color="true" fo:font-size="11pt" fo:font-weight="normal" officeooo:paragraph-rsid="004cf4f2" style:font-size-asian="10pt" style:font-weight-asian="normal" style:font-size-complex="10pt" style:font-weight-complex="normal" fo:hyphenate="false" fo:hyphenation-remain-char-count="2" fo:hyphenation-push-char-count="2"/>
    </style:style>
    <style:style style:name="P286"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87"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fo:font-weight="normal" officeooo:paragraph-rsid="004cf4f2"/>
    </style:style>
    <style:style style:name="P288"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fo:font-weight="normal" officeooo:paragraph-rsid="00668e6a"/>
    </style:style>
    <style:style style:name="P289"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fo:font-weight="normal" officeooo:paragraph-rsid="004cf4f2" style:font-weight-asian="normal" style:font-weight-complex="normal"/>
    </style:style>
    <style:style style:name="P290"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fo:font-weight="normal" officeooo:paragraph-rsid="005c15c5" style:font-weight-asian="normal" style:font-weight-complex="normal"/>
    </style:style>
    <style:style style:name="P291" style:family="paragraph" style:parent-style-name="Text_20_body">
      <style:paragraph-properties fo:margin-left="0cm" fo:margin-right="0cm" fo:margin-top="0cm" fo:margin-bottom="0cm" loext:contextual-spacing="false" fo:text-indent="0cm" style:auto-text-indent="false" style:writing-mode="lr-tb"/>
      <style:text-properties fo:font-weight="normal" officeooo:paragraph-rsid="004cf4f2" style:font-weight-asian="normal" style:font-weight-complex="normal"/>
    </style:style>
    <style:style style:name="P292" style:family="paragraph" style:parent-style-name="Text_20_body">
      <style:paragraph-properties fo:margin-left="0cm" fo:margin-right="0cm" fo:margin-top="0cm" fo:margin-bottom="0cm" loext:contextual-spacing="false" fo:text-indent="0cm" style:auto-text-indent="false" style:writing-mode="lr-tb"/>
      <style:text-properties fo:font-weight="normal" officeooo:paragraph-rsid="005c15c5" style:font-weight-asian="normal" style:font-weight-complex="normal"/>
    </style:style>
    <style:style style:name="P293" style:family="paragraph" style:parent-style-name="Text_20_body">
      <loext:graphic-properties draw:fill="none"/>
      <style:paragraph-properties fo:margin-left="0cm" fo:margin-right="0cm" fo:margin-top="0cm" fo:margin-bottom="0cm" loext:contextual-spacing="false" fo:line-height="100%" fo:text-align="end" style:justify-single-word="false" fo:orphans="2" fo:widows="2" fo:hyphenation-ladder-count="no-limit" fo:text-indent="0cm" style:auto-text-indent="false" fo:background-color="transparent" style:text-autospace="ideograph-alpha" style:writing-mode="lr-tb"/>
      <style:text-properties fo:color="#c9211e" style:font-name="Times New Roman" fo:font-size="10pt" fo:font-style="normal" fo:font-weight="normal" officeooo:rsid="02f31c49" officeooo:paragraph-rsid="004ed1c1" fo:background-color="transparent" style:font-name-asian="Times New Roman" style:font-size-asian="10pt" style:language-asian="ar" style:country-asian="SA" style:font-style-asian="normal" style:font-weight-asian="normal" style:font-name-complex="Times New Roman" style:font-size-complex="10pt" style:font-style-complex="italic" style:font-weight-complex="normal" fo:hyphenate="false" fo:hyphenation-remain-char-count="2" fo:hyphenation-push-char-count="2"/>
    </style:style>
    <style:style style:name="P294"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paragraph-properties>
      <style:text-properties style:use-window-font-color="true" fo:hyphenate="false" fo:hyphenation-remain-char-count="2" fo:hyphenation-push-char-count="2"/>
    </style:style>
    <style:style style:name="P29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paragraph-properties>
      <style:text-properties style:use-window-font-color="true" fo:background-color="transparent" style:font-size-complex="11pt" fo:hyphenate="false" fo:hyphenation-remain-char-count="2" fo:hyphenation-push-char-count="2"/>
    </style:style>
    <style:style style:name="P29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writing-mode="lr-tb"/>
      <style:text-properties style:use-window-font-color="true" style:font-name="Times New Roman2" fo:font-size="11pt" fo:font-style="normal" fo:font-weight="normal" officeooo:rsid="005eb293" officeooo:paragraph-rsid="004cf4f2" style:font-size-asian="10pt" style:font-style-asian="normal" style:font-weight-asian="normal" style:font-size-complex="10pt" style:font-style-complex="italic" style:font-weight-complex="normal" fo:hyphenate="false" fo:hyphenation-remain-char-count="2" fo:hyphenation-push-char-count="2"/>
    </style:style>
    <style:style style:name="P29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writing-mode="lr-tb"/>
      <style:text-properties style:use-window-font-color="true" style:font-name="Times New Roman" fo:font-size="10pt" fo:font-style="normal" fo:font-weight="normal" officeooo:rsid="0234710a" officeooo:paragraph-rsid="004cf4f2" style:font-size-asian="10pt" style:font-style-asian="normal" style:font-weight-asian="normal" style:font-size-complex="10pt" style:font-style-complex="italic" style:font-weight-complex="normal" fo:hyphenate="false" fo:hyphenation-remain-char-count="2" fo:hyphenation-push-char-count="2"/>
    </style:style>
    <style:style style:name="P298" style:family="paragraph" style:parent-style-name="Normalny_20__28_Web_29_">
      <loext:graphic-properties draw:fill="solid" draw:fill-color="#ffffff" draw:opacity="100%"/>
      <style:paragraph-properties fo:margin-left="0cm" fo:margin-right="0cm" fo:margin-top="0cm" fo:margin-bottom="0cm" loext:contextual-spacing="false" fo:line-height="115%" fo:text-align="justify" style:justify-single-word="false" fo:text-indent="0cm" style:auto-text-indent="false" fo:background-color="#ffffff" style:writing-mode="lr-tb"/>
      <style:text-properties style:use-window-font-color="true" style:font-name="Times New Roman" fo:font-size="12pt" fo:font-weight="normal" style:font-size-asian="12pt" style:font-weight-asian="normal" style:font-size-complex="12pt" style:font-weight-complex="normal"/>
    </style:style>
    <style:style style:name="P299" style:family="paragraph" style:parent-style-name="Text_20_body"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writing-mode="lr-tb"/>
      <style:text-properties style:font-name="Times New Roman" fo:font-weight="normal" style:font-weight-asian="normal" style:font-weight-complex="normal" fo:hyphenate="false" fo:hyphenation-remain-char-count="2" fo:hyphenation-push-char-count="2"/>
    </style:style>
    <style:style style:name="P300"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Times New Roman" fo:font-size="12pt" officeooo:paragraph-rsid="005c4a9c" fo:hyphenate="false" fo:hyphenation-remain-char-count="2" fo:hyphenation-push-char-count="2"/>
    </style:style>
    <style:style style:name="P301" style:family="paragraph" style:parent-style-name="Text_20_body">
      <loext:graphic-properties draw:fill="none"/>
      <style:paragraph-properties fo:margin-left="0cm" fo:margin-right="0cm" fo:margin-top="0cm" fo:margin-bottom="0cm" loext:contextual-spacing="false" fo:line-height="100%" fo:text-align="end" style:justify-single-word="false" fo:orphans="2" fo:widows="2" fo:hyphenation-ladder-count="no-limit" fo:text-indent="0cm" style:auto-text-indent="false" fo:break-before="page" fo:background-color="transparent" style:text-autospace="ideograph-alpha" style:writing-mode="lr-tb"/>
      <style:text-properties style:use-window-font-color="true" style:font-name="Times New Roman2" fo:font-size="11pt" fo:font-weight="normal" officeooo:rsid="005eb293" officeooo:paragraph-rsid="004cf4f2" style:font-size-asian="10pt" style:font-weight-asian="normal" style:font-size-complex="10pt" style:font-weight-complex="normal" fo:hyphenate="false" fo:hyphenation-remain-char-count="2" fo:hyphenation-push-char-count="2"/>
    </style:style>
    <style:style style:name="P302"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reak-before="page" fo:background-color="transparent" style:text-autospace="ideograph-alpha" style:writing-mode="lr-tb"/>
      <style:text-properties fo:font-size="11pt" officeooo:paragraph-rsid="004cf4f2" style:font-size-asian="10pt" fo:hyphenate="false" fo:hyphenation-remain-char-count="2" fo:hyphenation-push-char-count="2"/>
    </style:style>
    <style:style style:name="P303" style:family="paragraph" style:parent-style-name="Default">
      <style:paragraph-properties fo:margin-left="0cm" fo:margin-right="0cm" fo:margin-top="0cm" fo:margin-bottom="0cm" loext:contextual-spacing="false" fo:text-indent="0cm" style:auto-text-indent="false"/>
      <style:text-properties fo:color="#ce181e" fo:font-size="11.5pt" fo:font-weight="bold" officeooo:rsid="03274c67" officeooo:paragraph-rsid="004cf4f2" style:font-size-asian="11.5pt" style:font-weight-asian="bold" style:font-weight-complex="bold"/>
    </style:style>
    <style:style style:name="P304" style:family="paragraph" style:parent-style-name="Default">
      <style:paragraph-properties fo:margin-left="0cm" fo:margin-right="0cm" fo:margin-top="0cm" fo:margin-bottom="0cm" loext:contextual-spacing="false" fo:text-indent="0cm" style:auto-text-indent="false"/>
      <style:text-properties fo:color="#ce181e" style:font-name="Times New Roman" fo:font-size="12pt" fo:font-weight="normal" officeooo:rsid="03274c67" officeooo:paragraph-rsid="004cf4f2" style:font-size-asian="12pt" style:font-weight-asian="normal" style:font-size-complex="12pt" style:font-weight-complex="normal"/>
    </style:style>
    <style:style style:name="P305" style:family="paragraph" style:parent-style-name="Normalny_20__28_Web_29_">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06"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ext-properties fo:font-weight="normal" style:font-weight-asian="normal" style:font-weight-complex="normal" fo:hyphenate="false" fo:hyphenation-remain-char-count="2" fo:hyphenation-push-char-count="2"/>
    </style:style>
    <style:style style:name="P307"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style:font-name="Times New Roman" fo:font-size="12pt" fo:font-style="normal" fo:font-weight="bold" officeooo:rsid="018e2778" officeooo:paragraph-rsid="005c4a9c" style:font-size-asian="12pt" style:font-style-asian="normal" style:font-weight-asian="bold" style:font-size-complex="12pt" style:font-style-complex="normal" style:font-weight-complex="bold" fo:hyphenate="false" fo:hyphenation-remain-char-count="2" fo:hyphenation-push-char-count="2"/>
    </style:style>
    <style:style style:name="P308"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weight="normal" officeooo:paragraph-rsid="005c4a9c" style:font-weight-asian="normal" style:font-weight-complex="normal" fo:hyphenate="false" fo:hyphenation-remain-char-count="2" fo:hyphenation-push-char-count="2"/>
    </style:style>
    <style:style style:name="P309" style:family="paragraph" style:parent-style-name="Body_20_Text_20_21">
      <style:paragraph-properties fo:margin-left="0cm" fo:margin-right="0cm" fo:text-align="justify" style:justify-single-word="false" fo:orphans="2" fo:widows="2" fo:hyphenation-ladder-count="no-limit" fo:text-indent="0cm" style:auto-text-indent="false" style:text-autospace="ideograph-alpha" style:writing-mode="lr-tb"/>
      <style:text-properties officeooo:paragraph-rsid="00668e6a" fo:hyphenate="false" fo:hyphenation-remain-char-count="2" fo:hyphenation-push-char-count="2"/>
    </style:style>
    <style:style style:name="P310" style:family="paragraph" style:parent-style-name="Body_20_Text_20_21">
      <style:paragraph-properties fo:margin-left="0cm" fo:margin-right="0cm" fo:text-align="justify" style:justify-single-word="false" fo:orphans="2" fo:widows="2" fo:hyphenation-ladder-count="no-limit" fo:text-indent="0cm" style:auto-text-indent="false" style:text-autospace="ideograph-alpha" style:writing-mode="lr-tb"/>
      <style:text-properties officeooo:paragraph-rsid="00751242" fo:hyphenate="false" fo:hyphenation-remain-char-count="2" fo:hyphenation-push-char-count="2"/>
    </style:style>
    <style:style style:name="P311" style:family="paragraph" style:parent-style-name="Body_20_Text_20_21">
      <style:paragraph-properties fo:margin-left="0cm" fo:margin-right="0cm" fo:text-align="justify" style:justify-single-word="false" fo:orphans="2" fo:widows="2" fo:hyphenation-ladder-count="no-limit" fo:text-indent="0cm" style:auto-text-indent="false" style:text-autospace="ideograph-alpha" style:writing-mode="lr-tb"/>
      <style:text-properties officeooo:paragraph-rsid="0075540a" fo:hyphenate="false" fo:hyphenation-remain-char-count="2" fo:hyphenation-push-char-count="2"/>
    </style:style>
    <style:style style:name="P312" style:family="paragraph" style:parent-style-name="Standard">
      <style:paragraph-properties fo:margin-left="0cm" fo:margin-right="0cm" fo:orphans="0" fo:widows="0" fo:hyphenation-ladder-count="no-limit" fo:text-indent="0cm" style:auto-text-indent="false" style:writing-mode="lr-tb"/>
      <style:text-properties style:use-window-font-color="true" style:font-name="Times New Roman" officeooo:paragraph-rsid="004ed1c1" style:letter-kerning="true" style:language-asian="ar" style:country-asian="SA" style:font-size-complex="12pt" fo:hyphenate="false" fo:hyphenation-remain-char-count="2" fo:hyphenation-push-char-count="2"/>
    </style:style>
    <style:style style:name="P313"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style:font-name="Times New Roman" officeooo:paragraph-rsid="004ed1c1" style:letter-kerning="true" style:language-asian="ar" style:country-asian="SA" style:font-size-complex="12pt" fo:hyphenate="false" fo:hyphenation-remain-char-count="2" fo:hyphenation-push-char-count="2"/>
    </style:style>
    <style:style style:name="P314" style:family="paragraph" style:parent-style-name="Standard">
      <style:paragraph-properties fo:margin-left="0cm" fo:margin-right="0cm" fo:orphans="0" fo:widows="0" fo:hyphenation-ladder-count="no-limit" fo:text-indent="0cm" style:auto-text-indent="false" style:writing-mode="lr-tb"/>
      <style:text-properties style:use-window-font-color="true" style:font-name="Times New Roman" fo:font-size="11pt" officeooo:paragraph-rsid="004ed1c1" style:letter-kerning="true" style:font-size-asian="11pt" style:language-asian="ar" style:country-asian="SA" style:font-size-complex="11pt" style:font-style-complex="italic" fo:hyphenate="false" fo:hyphenation-remain-char-count="2" fo:hyphenation-push-char-count="2"/>
    </style:style>
    <style:style style:name="P315" style:family="paragraph" style:parent-style-name="Standard">
      <style:paragraph-properties fo:margin-left="0cm" fo:margin-right="0cm" fo:orphans="2" fo:widows="2" fo:text-indent="0cm" style:auto-text-indent="false" style:text-autospace="ideograph-alpha" style:writing-mode="lr-tb"/>
      <style:text-properties style:use-window-font-color="true" style:font-name="Times New Roman" fo:font-size="10pt" officeooo:paragraph-rsid="004ed1c1" style:font-size-asian="10pt" style:font-size-complex="10pt"/>
    </style:style>
    <style:style style:name="P316" style:family="paragraph" style:parent-style-name="Standard">
      <style:paragraph-properties fo:margin-left="0cm" fo:margin-right="0cm" fo:orphans="0" fo:widows="0" fo:hyphenation-ladder-count="no-limit" fo:text-indent="0cm" style:auto-text-indent="false" style:writing-mode="lr-tb"/>
      <style:text-properties style:use-window-font-color="true" officeooo:paragraph-rsid="004ed1c1" fo:hyphenate="false" fo:hyphenation-remain-char-count="2" fo:hyphenation-push-char-count="2"/>
    </style:style>
    <style:style style:name="P317" style:family="paragraph" style:parent-style-name="Text_20_body_20_indent">
      <style:paragraph-properties fo:margin-left="0cm" fo:margin-right="0cm" fo:text-indent="0cm" style:auto-text-indent="false"/>
      <style:text-properties fo:color="#000000" style:font-name="Times New Roman" fo:font-size="13pt" fo:font-style="normal" fo:font-weight="bold" officeooo:rsid="00cb7b9a" officeooo:paragraph-rsid="004cf4f2" style:font-size-asian="13pt" style:font-style-asian="normal" style:font-weight-asian="bold" style:font-size-complex="13pt" style:font-style-complex="normal" style:font-weight-complex="bold"/>
    </style:style>
    <style:style style:name="P31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use-window-font-color="true" style:font-name="Times New Roman" fo:font-size="12pt" officeooo:paragraph-rsid="004cf4f2" fo:background-color="transparent" style:font-size-asian="12pt" style:font-size-complex="12pt" fo:hyphenate="false" fo:hyphenation-remain-char-count="2" fo:hyphenation-push-char-count="2"/>
    </style:style>
    <style:style style:name="P319"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fo:font-size="10pt" officeooo:paragraph-rsid="004ed1c1" style:font-size-asian="10pt" style:font-size-complex="10pt" fo:hyphenate="false" fo:hyphenation-remain-char-count="2" fo:hyphenation-push-char-count="2"/>
    </style:style>
    <style:style style:name="P320"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font-style="normal" fo:font-weight="normal" officeooo:rsid="00cb7b9a" officeooo:paragraph-rsid="004cf4f2" style:font-size-asian="12pt" style:font-style-asian="normal" style:font-weight-asian="normal" style:font-size-complex="12pt" style:font-style-complex="normal" style:font-weight-complex="normal"/>
    </style:style>
    <style:style style:name="P321" style:family="paragraph" style:parent-style-name="Standard">
      <style:paragraph-properties fo:margin-left="0cm" fo:margin-right="0cm" fo:text-indent="0cm" style:auto-text-indent="false"/>
      <style:text-properties style:use-window-font-color="true" fo:font-size="10pt" fo:font-weight="normal" officeooo:rsid="0234710a" officeooo:paragraph-rsid="004cf4f2" style:font-size-asian="10pt" style:font-weight-asian="normal" style:font-size-complex="10pt" style:font-style-complex="italic" style:font-weight-complex="normal"/>
    </style:style>
    <style:style style:name="P322" style:family="paragraph" style:parent-style-name="Body_20_Text_20_21">
      <style:paragraph-properties fo:margin-left="0cm" fo:margin-right="0cm" fo:orphans="2" fo:widows="2" fo:text-indent="0cm" style:auto-text-indent="false" fo:break-before="page" style:text-autospace="ideograph-alpha"/>
      <style:text-properties officeooo:paragraph-rsid="004cf4f2"/>
    </style:style>
    <style:style style:name="P323" style:family="paragraph" style:parent-style-name="Standard">
      <style:paragraph-properties fo:margin-left="0cm" fo:margin-right="-0.002cm" fo:text-align="justify" style:justify-single-word="false" fo:hyphenation-ladder-count="no-limit" fo:text-indent="0cm" style:auto-text-indent="false">
        <style:tab-stops>
          <style:tab-stop style:position="3.789cm"/>
        </style:tab-stops>
      </style:paragraph-properties>
      <style:text-properties fo:color="#ff0066" style:font-size-complex="11pt" fo:hyphenate="false" fo:hyphenation-remain-char-count="2" fo:hyphenation-push-char-count="2"/>
    </style:style>
    <style:style style:name="P324" style:family="paragraph" style:parent-style-name="Normalny_20__28_Web_29_">
      <style:paragraph-properties fo:margin-left="0cm" fo:margin-right="-0.002cm" fo:text-align="justify" style:justify-single-word="false" fo:hyphenation-ladder-count="no-limit" fo:text-indent="0cm" style:auto-text-indent="false">
        <style:tab-stops>
          <style:tab-stop style:position="3.789cm"/>
        </style:tab-stops>
      </style:paragraph-properties>
      <style:text-properties style:use-window-font-color="true" style:font-size-complex="11pt" fo:hyphenate="false" fo:hyphenation-remain-char-count="2" fo:hyphenation-push-char-count="2"/>
    </style:style>
    <style:style style:name="P325" style:family="paragraph" style:parent-style-name="Text_20_body">
      <style:paragraph-properties fo:margin-left="0cm" fo:margin-right="-0.002cm" fo:text-align="justify" style:justify-single-word="false" fo:hyphenation-ladder-count="no-limit" fo:text-indent="0cm" style:auto-text-indent="false">
        <style:tab-stops>
          <style:tab-stop style:position="3.789cm"/>
        </style:tab-stops>
      </style:paragraph-properties>
      <style:text-properties style:use-window-font-color="true" style:font-name="Times New Roman" fo:font-size="12pt" fo:font-weight="normal" style:font-size-asian="12pt" style:font-weight-asian="normal" style:font-size-complex="12pt" style:font-weight-complex="normal" fo:hyphenate="false" fo:hyphenation-remain-char-count="2" fo:hyphenation-push-char-count="2"/>
    </style:style>
    <style:style style:name="P326" style:family="paragraph" style:parent-style-name="Tekst_20_podstawowy_20_3">
      <style:paragraph-properties fo:margin-left="1.27cm" fo:margin-right="0cm" fo:text-indent="0cm" style:auto-text-indent="false"/>
      <style:text-properties style:use-window-font-color="true" officeooo:paragraph-rsid="004cf4f2"/>
    </style:style>
    <style:style style:name="P327" style:family="paragraph" style:parent-style-name="Body_20_Text_20_21">
      <style:paragraph-properties fo:margin-left="1.27cm" fo:margin-right="0cm" fo:orphans="2" fo:widows="2" fo:text-indent="0cm" style:auto-text-indent="false" style:text-autospace="ideograph-alpha"/>
      <style:text-properties officeooo:paragraph-rsid="00540baa"/>
    </style:style>
    <style:style style:name="P328" style:family="paragraph" style:parent-style-name="Body_20_Text_20_21">
      <style:paragraph-properties fo:margin-left="1.27cm" fo:margin-right="0cm" fo:orphans="2" fo:widows="2" fo:text-indent="0cm" style:auto-text-indent="false" style:text-autospace="ideograph-alpha"/>
      <style:text-properties officeooo:paragraph-rsid="00668e6a"/>
    </style:style>
    <style:style style:name="P329" style:family="paragraph" style:parent-style-name="Tekst_20_podstawowy_20_2">
      <style:paragraph-properties fo:text-align="justify" style:justify-single-word="false"/>
      <style:text-properties fo:color="#ff0066"/>
    </style:style>
    <style:style style:name="P330" style:family="paragraph" style:parent-style-name="Tekst_20_podstawowy_20_2">
      <style:text-properties style:use-window-font-color="true" fo:font-weight="normal" style:font-weight-asian="normal" style:font-size-complex="12pt" style:font-weight-complex="normal"/>
    </style:style>
    <style:style style:name="P331" style:family="paragraph" style:parent-style-name="Tekst_20_podstawowy_20_2">
      <style:paragraph-properties fo:text-align="justify" style:justify-single-word="false" fo:orphans="0" fo:widows="0" style:text-autospace="none"/>
      <style:text-properties style:use-window-font-color="true" fo:font-weight="normal" fo:background-color="transparent" style:font-weight-asian="normal" style:font-weight-complex="normal"/>
    </style:style>
    <style:style style:name="P332" style:family="paragraph" style:parent-style-name="Tekst_20_podstawowy_20_2">
      <style:text-properties style:use-window-font-color="true" style:font-size-complex="12pt"/>
    </style:style>
    <style:style style:name="P333" style:family="paragraph" style:parent-style-name="Tekst_20_podstawowy_20_2">
      <style:paragraph-properties fo:text-align="justify" style:justify-single-word="false"/>
      <style:text-properties style:use-window-font-color="true" style:font-size-complex="12pt"/>
    </style:style>
    <style:style style:name="P334" style:family="paragraph" style:parent-style-name="Tekst_20_podstawowy_20_2">
      <style:text-properties style:use-window-font-color="true" officeooo:paragraph-rsid="004cf4f2" style:font-size-complex="12pt"/>
    </style:style>
    <style:style style:name="P335" style:family="paragraph" style:parent-style-name="Tekst_20_podstawowy_20_2">
      <style:paragraph-properties fo:text-align="start" style:justify-single-word="false"/>
      <style:text-properties style:use-window-font-color="true" fo:letter-spacing="normal" style:font-size-complex="12pt" style:font-weight-complex="bold"/>
    </style:style>
    <style:style style:name="P336" style:family="paragraph" style:parent-style-name="Tekst_20_podstawowy_20_2">
      <style:paragraph-properties fo:text-align="justify" style:justify-single-word="false"/>
      <style:text-properties style:use-window-font-color="true" fo:letter-spacing="normal" officeooo:rsid="0243d729" officeooo:paragraph-rsid="004cf4f2" style:font-size-complex="12pt"/>
    </style:style>
    <style:style style:name="P337" style:family="paragraph" style:parent-style-name="Tekst_20_podstawowy_20_2">
      <style:paragraph-properties fo:text-align="justify" style:justify-single-word="false"/>
      <style:text-properties style:use-window-font-color="true" fo:letter-spacing="normal" officeooo:rsid="0243d729" officeooo:paragraph-rsid="004dcf12" style:font-size-complex="12pt"/>
    </style:style>
    <style:style style:name="P338" style:family="paragraph" style:parent-style-name="Tekst_20_podstawowy_20_2">
      <style:paragraph-properties fo:text-align="justify" style:justify-single-word="false"/>
      <style:text-properties style:use-window-font-color="true" fo:letter-spacing="normal" officeooo:paragraph-rsid="00614dfb" style:font-size-complex="12pt"/>
    </style:style>
    <style:style style:name="P339" style:family="paragraph" style:parent-style-name="Tekst_20_podstawowy_20_2">
      <style:paragraph-properties fo:text-align="justify" style:justify-single-word="false"/>
      <style:text-properties style:use-window-font-color="true" fo:letter-spacing="normal" officeooo:rsid="04492d4d" officeooo:paragraph-rsid="004dcf12" style:font-size-complex="12pt"/>
    </style:style>
    <style:style style:name="P340" style:family="paragraph" style:parent-style-name="Tekst_20_podstawowy_20_2">
      <style:text-properties style:use-window-font-color="true" fo:letter-spacing="normal" fo:font-weight="normal" style:font-weight-asian="normal" style:font-weight-complex="normal"/>
    </style:style>
    <style:style style:name="P341" style:family="paragraph" style:parent-style-name="Tekst_20_podstawowy_20_2">
      <style:paragraph-properties fo:text-align="justify" style:justify-single-word="false"/>
      <style:text-properties style:use-window-font-color="true" fo:letter-spacing="normal" fo:font-weight="normal" style:font-weight-asian="normal" style:font-weight-complex="normal"/>
    </style:style>
    <style:style style:name="P342" style:family="paragraph" style:parent-style-name="Tekst_20_podstawowy_20_2">
      <style:paragraph-properties fo:text-align="justify" style:justify-single-word="false"/>
      <style:text-properties style:use-window-font-color="true" fo:letter-spacing="normal" fo:font-weight="normal" officeooo:rsid="04492d4d" officeooo:paragraph-rsid="004dcf12" style:font-weight-asian="normal" style:font-size-complex="12pt" style:font-weight-complex="normal"/>
    </style:style>
    <style:style style:name="P343" style:family="paragraph" style:parent-style-name="Tekst_20_podstawowy_20_2">
      <style:text-properties style:use-window-font-color="true" fo:font-weight="bold" style:font-weight-asian="bold" style:font-weight-complex="bold"/>
    </style:style>
    <style:style style:name="P344" style:family="paragraph" style:parent-style-name="Tekst_20_podstawowy_20_2">
      <style:text-properties style:use-window-font-color="true" fo:font-weight="bold" officeooo:paragraph-rsid="006297a4" style:font-weight-asian="bold" style:font-weight-complex="bold"/>
    </style:style>
    <style:style style:name="P345" style:family="paragraph" style:parent-style-name="Tekst_20_podstawowy_20_2">
      <style:text-properties style:use-window-font-color="true" fo:font-weight="bold" style:font-weight-asian="bold" style:font-size-complex="12pt"/>
    </style:style>
    <style:style style:name="P346" style:family="paragraph" style:parent-style-name="Tekst_20_podstawowy_20_2">
      <style:paragraph-properties fo:text-align="justify" style:justify-single-word="false"/>
      <style:text-properties style:use-window-font-color="true" fo:font-weight="bold" style:font-weight-asian="bold" style:font-size-complex="12pt" style:font-weight-complex="bold"/>
    </style:style>
    <style:style style:name="P347" style:family="paragraph" style:parent-style-name="Tekst_20_podstawowy_20_2">
      <style:paragraph-properties fo:text-align="justify" style:justify-single-word="false"/>
      <style:text-properties style:use-window-font-color="true"/>
    </style:style>
    <style:style style:name="P348" style:family="paragraph" style:parent-style-name="Tekst_20_podstawowy_20_2">
      <style:paragraph-properties fo:text-align="justify" style:justify-single-word="false"/>
      <style:text-properties style:use-window-font-color="true" officeooo:paragraph-rsid="004cf4f2"/>
    </style:style>
    <style:style style:name="P349" style:family="paragraph" style:parent-style-name="Tekst_20_podstawowy_20_2">
      <style:paragraph-properties fo:text-align="justify" style:justify-single-word="false"/>
      <style:text-properties style:use-window-font-color="true" style:font-name="Times New Roman" fo:font-size="12pt" style:font-size-asian="12pt" style:font-size-complex="12pt"/>
    </style:style>
    <style:style style:name="P350" style:family="paragraph" style:parent-style-name="Tekst_20_podstawowy_20_2">
      <style:paragraph-properties fo:text-align="justify" style:justify-single-word="false"/>
      <style:text-properties style:use-window-font-color="true" style:text-outline="false" fo:letter-spacing="normal" fo:font-weight="normal" style:font-weight-asian="normal" style:font-weight-complex="normal"/>
    </style:style>
    <style:style style:name="P351" style:family="paragraph" style:parent-style-name="Tekst_20_podstawowy_20_2">
      <style:paragraph-properties fo:text-align="justify" style:justify-single-word="false" fo:orphans="0" fo:widows="0" style:text-autospace="none"/>
      <style:text-properties style:use-window-font-color="true" style:text-outline="false" fo:letter-spacing="normal" fo:font-weight="normal" style:font-weight-asian="normal" style:font-weight-complex="normal"/>
    </style:style>
    <style:style style:name="P352" style:family="paragraph" style:parent-style-name="Tekst_20_podstawowy_20_2">
      <style:paragraph-properties fo:line-height="150%" fo:text-align="justify" style:justify-single-word="false"/>
      <style:text-properties style:use-window-font-color="true" fo:letter-spacing="-0.025cm" fo:font-weight="normal" officeooo:rsid="008b6ff8" officeooo:paragraph-rsid="004cf4f2" style:font-weight-asian="normal" style:font-size-complex="12pt" style:font-weight-complex="normal"/>
    </style:style>
    <style:style style:name="P353" style:family="paragraph" style:parent-style-name="Tekst_20_podstawowy_20_2">
      <style:text-properties style:use-window-font-color="true" fo:font-size="12pt" fo:language="pl" fo:country="PL" fo:font-style="normal" style:text-underline-style="none" fo:font-weight="normal" officeooo:rsid="033fa910" officeooo:paragraph-rsid="006297a4" fo:background-color="transparent" style:font-size-asian="12pt" style:font-style-asian="normal" style:font-weight-asian="normal" style:font-size-complex="12pt" style:font-weight-complex="normal"/>
    </style:style>
    <style:style style:name="P354" style:family="paragraph" style:parent-style-name="Tekst_20_podstawowy_20_2">
      <style:paragraph-properties fo:text-align="justify" style:justify-single-word="false"/>
    </style:style>
    <style:style style:name="P355" style:family="paragraph" style:parent-style-name="Tekst_20_podstawowy_20_2">
      <style:paragraph-properties fo:text-align="justify" style:justify-single-word="false"/>
      <style:text-properties officeooo:paragraph-rsid="004cf4f2"/>
    </style:style>
    <style:style style:name="P356" style:family="paragraph" style:parent-style-name="Tekst_20_podstawowy_20_2">
      <style:paragraph-properties fo:text-align="justify" style:justify-single-word="false"/>
      <style:text-properties officeooo:paragraph-rsid="006ae58f"/>
    </style:style>
    <style:style style:name="P357" style:family="paragraph" style:parent-style-name="Tekst_20_podstawowy_20_2">
      <style:paragraph-properties fo:text-align="start" style:justify-single-word="false"/>
      <style:text-properties fo:color="#ff6600"/>
    </style:style>
    <style:style style:name="P358" style:family="paragraph" style:parent-style-name="Tekst_20_podstawowy_20_2">
      <style:paragraph-properties fo:text-align="justify" style:justify-single-word="false"/>
      <style:text-properties fo:letter-spacing="normal" officeooo:paragraph-rsid="004cf4f2" style:font-size-complex="12pt"/>
    </style:style>
    <style:style style:name="P359" style:family="paragraph" style:parent-style-name="Tekst_20_podstawowy_20_2">
      <style:paragraph-properties fo:text-align="justify" style:justify-single-word="false"/>
      <style:text-properties fo:letter-spacing="normal" officeooo:paragraph-rsid="006ae58f" style:font-size-complex="12pt"/>
    </style:style>
    <style:style style:name="P360" style:family="paragraph" style:parent-style-name="Tekst_20_podstawowy_20_2">
      <style:paragraph-properties fo:text-align="justify" style:justify-single-word="false"/>
      <style:text-properties fo:letter-spacing="normal" officeooo:paragraph-rsid="00614dfb"/>
    </style:style>
    <style:style style:name="P361" style:family="paragraph" style:parent-style-name="Tekst_20_podstawowy_20_2">
      <style:paragraph-properties fo:text-align="justify" style:justify-single-word="false"/>
      <style:text-properties fo:color="#ce181e" fo:letter-spacing="normal" officeooo:rsid="04492d4d" officeooo:paragraph-rsid="004dcf12" style:font-size-complex="12pt"/>
    </style:style>
    <style:style style:name="P362" style:family="paragraph" style:parent-style-name="Tekst_20_podstawowy_20_2">
      <style:paragraph-properties fo:text-align="justify" style:justify-single-word="false"/>
      <style:text-properties fo:color="#c9211e" fo:letter-spacing="normal" style:font-size-complex="12pt"/>
    </style:style>
    <style:style style:name="P363" style:family="paragraph" style:parent-style-name="Tekst_20_podstawowy_20_2">
      <style:text-properties fo:color="#ff9999" fo:font-size="11pt" fo:language="pl" fo:country="PL" fo:font-style="normal" style:text-underline-style="none" fo:font-weight="bold" officeooo:paragraph-rsid="006297a4" style:font-size-asian="11pt" style:font-style-asian="normal" style:font-weight-asian="bold" style:font-size-complex="12pt" style:font-weight-complex="bold"/>
    </style:style>
    <style:style style:name="P364" style:family="paragraph" style:parent-style-name="Tekst_20_podstawowy_20_3">
      <style:text-properties fo:color="#ff0066" fo:font-weight="bold" style:font-weight-asian="bold" style:font-weight-complex="bold"/>
    </style:style>
    <style:style style:name="P365" style:family="paragraph" style:parent-style-name="Tekst_20_podstawowy_20_3">
      <style:text-properties style:use-window-font-color="true"/>
    </style:style>
    <style:style style:name="P366" style:family="paragraph" style:parent-style-name="Tekst_20_podstawowy_20_3">
      <style:text-properties style:use-window-font-color="true" fo:font-weight="bold" style:font-weight-asian="bold"/>
    </style:style>
    <style:style style:name="P367" style:family="paragraph" style:parent-style-name="Tekst_20_podstawowy_20_3">
      <style:text-properties style:use-window-font-color="true" fo:font-weight="bold" style:font-weight-asian="bold" style:font-weight-complex="bold"/>
    </style:style>
    <style:style style:name="P368" style:family="paragraph" style:parent-style-name="Tekst_20_podstawowy_20_3">
      <style:text-properties style:use-window-font-color="true" fo:font-weight="bold" officeooo:paragraph-rsid="004cf4f2" style:font-weight-asian="bold"/>
    </style:style>
    <style:style style:name="P369" style:family="paragraph" style:parent-style-name="Tekst_20_podstawowy_20_3">
      <style:text-properties style:use-window-font-color="true" fo:font-weight="normal" style:font-weight-asian="normal" style:font-weight-complex="normal"/>
    </style:style>
    <style:style style:name="P370" style:family="paragraph" style:parent-style-name="Tekst_20_podstawowy_20_3">
      <style:paragraph-properties style:snap-to-layout-grid="true"/>
      <style:text-properties style:use-window-font-color="true" style:font-size-complex="12pt"/>
    </style:style>
    <style:style style:name="P371" style:family="paragraph" style:parent-style-name="Tekst_20_podstawowy_20_3">
      <style:text-properties style:use-window-font-color="true" officeooo:paragraph-rsid="004cf4f2"/>
    </style:style>
    <style:style style:name="P372" style:family="paragraph" style:parent-style-name="Tekst_20_podstawowy_20_3">
      <style:text-properties fo:color="#ff6600" fo:font-weight="bold" style:font-weight-asian="bold"/>
    </style:style>
    <style:style style:name="P373" style:family="paragraph" style:parent-style-name="Body_20_Text_20_21">
      <style:text-properties fo:color="#ff0066"/>
    </style:style>
    <style:style style:name="P374" style:family="paragraph" style:parent-style-name="Body_20_Text_20_21">
      <style:paragraph-properties fo:orphans="2" fo:widows="2" style:text-autospace="ideograph-alpha"/>
      <style:text-properties style:use-window-font-color="true" fo:font-weight="bold" style:font-weight-asian="bold" style:font-weight-complex="bold"/>
    </style:style>
    <style:style style:name="P375" style:family="paragraph" style:parent-style-name="Body_20_Text_20_21">
      <style:paragraph-properties fo:orphans="2" fo:widows="2" style:text-autospace="ideograph-alpha"/>
      <style:text-properties style:use-window-font-color="true"/>
    </style:style>
    <style:style style:name="P376" style:family="paragraph" style:parent-style-name="Body_20_Text_20_21">
      <style:paragraph-properties fo:orphans="2" fo:widows="2" style:text-autospace="ideograph-alpha"/>
      <style:text-properties style:use-window-font-color="true" officeooo:paragraph-rsid="004cf4f2"/>
    </style:style>
    <style:style style:name="P377" style:family="paragraph" style:parent-style-name="Body_20_Text_20_21">
      <style:paragraph-properties fo:orphans="2" fo:widows="2" style:text-autospace="ideograph-alpha"/>
      <style:text-properties style:use-window-font-color="true" officeooo:paragraph-rsid="004ed1c1"/>
    </style:style>
    <style:style style:name="P378" style:family="paragraph" style:parent-style-name="Body_20_Text_20_21">
      <style:paragraph-properties fo:orphans="2" fo:widows="2" style:text-autospace="ideograph-alpha"/>
      <style:text-properties style:use-window-font-color="true" fo:font-weight="normal" style:font-weight-asian="normal" style:font-weight-complex="normal"/>
    </style:style>
    <style:style style:name="P379" style:family="paragraph" style:parent-style-name="Body_20_Text_20_21">
      <style:paragraph-properties fo:orphans="2" fo:widows="2" style:text-autospace="ideograph-alpha"/>
      <style:text-properties style:use-window-font-color="true" fo:font-size="12pt" fo:font-weight="bold" style:font-size-asian="12pt" style:font-weight-asian="bold" style:font-size-complex="12pt" style:font-weight-complex="bold"/>
    </style:style>
    <style:style style:name="P380" style:family="paragraph" style:parent-style-name="Body_20_Text_20_21">
      <style:paragraph-properties fo:orphans="2" fo:widows="2" style:text-autospace="ideograph-alpha"/>
      <style:text-properties style:use-window-font-color="true" fo:font-size="12pt" fo:font-weight="normal" style:font-size-asian="12pt" style:font-weight-asian="normal" style:font-size-complex="12pt" style:font-weight-complex="normal"/>
    </style:style>
    <style:style style:name="P381" style:family="paragraph" style:parent-style-name="Body_20_Text_20_21">
      <style:text-properties style:use-window-font-color="true" officeooo:paragraph-rsid="004cf4f2" style:font-weight-complex="bold"/>
    </style:style>
    <style:style style:name="P382" style:family="paragraph" style:parent-style-name="Body_20_Text_20_21">
      <style:text-properties style:use-window-font-color="true" officeooo:paragraph-rsid="004cf4f2"/>
    </style:style>
    <style:style style:name="P383" style:family="paragraph" style:parent-style-name="Body_20_Text_20_21">
      <style:paragraph-properties fo:orphans="2" fo:widows="2" style:text-autospace="ideograph-alpha"/>
      <style:text-properties style:use-window-font-color="true" style:font-name="Times New Roman" fo:font-size="12pt" fo:font-weight="bold" officeooo:rsid="032f3cb8" officeooo:paragraph-rsid="004cf4f2" style:font-size-asian="12pt" style:font-weight-asian="bold" style:font-size-complex="12pt" style:font-weight-complex="bold"/>
    </style:style>
    <style:style style:name="P384" style:family="paragraph" style:parent-style-name="Body_20_Text_20_21">
      <style:text-properties style:use-window-font-color="true" officeooo:rsid="03631ce6" officeooo:paragraph-rsid="006297a4"/>
    </style:style>
    <style:style style:name="P385" style:family="paragraph" style:parent-style-name="Body_20_Text_20_21">
      <style:paragraph-properties fo:orphans="2" fo:widows="2" style:text-autospace="ideograph-alpha"/>
      <style:text-properties style:use-window-font-color="true" fo:font-style="normal" officeooo:paragraph-rsid="004ed1c1" style:font-style-asian="normal" style:font-style-complex="normal"/>
    </style:style>
    <style:style style:name="P386" style:family="paragraph" style:parent-style-name="Body_20_Text_20_21">
      <style:paragraph-properties fo:orphans="2" fo:widows="2" style:text-autospace="ideograph-alpha"/>
      <style:text-properties officeooo:paragraph-rsid="004cf4f2"/>
    </style:style>
    <style:style style:name="P387" style:family="paragraph" style:parent-style-name="Body_20_Text_20_21">
      <style:paragraph-properties fo:orphans="2" fo:widows="2" style:text-autospace="ideograph-alpha"/>
      <style:text-properties fo:color="#c9211e" fo:font-weight="bold" officeooo:paragraph-rsid="004cf4f2" style:font-weight-asian="bold" style:font-weight-complex="bold"/>
    </style:style>
    <style:style style:name="P388" style:family="paragraph" style:parent-style-name="Normalny_20__28_Web_29_">
      <style:paragraph-properties fo:text-align="justify" style:justify-single-word="false"/>
    </style:style>
    <style:style style:name="P389" style:family="paragraph" style:parent-style-name="Normalny_20__28_Web_29_">
      <style:text-properties style:use-window-font-color="true" fo:font-weight="normal" style:font-weight-asian="normal" style:font-weight-complex="normal"/>
    </style:style>
    <style:style style:name="P390" style:family="paragraph" style:parent-style-name="Normalny_20__28_Web_29_">
      <style:paragraph-properties fo:text-align="justify" style:justify-single-word="false"/>
      <style:text-properties style:use-window-font-color="true" fo:font-weight="normal" style:font-weight-asian="normal" style:font-weight-complex="normal"/>
    </style:style>
    <style:style style:name="P391" style:family="paragraph" style:parent-style-name="Normalny_20__28_Web_29_">
      <style:paragraph-properties fo:text-align="justify" style:justify-single-word="false"/>
      <style:text-properties style:use-window-font-color="true"/>
    </style:style>
    <style:style style:name="P392" style:family="paragraph" style:parent-style-name="Normalny_20__28_Web_29_">
      <style:paragraph-properties fo:text-align="justify" style:justify-single-word="false"/>
      <style:text-properties style:use-window-font-color="true" fo:font-weight="bold" fo:background-color="transparent" style:font-weight-asian="bold" style:font-weight-complex="bold"/>
    </style:style>
    <style:style style:name="P393" style:family="paragraph" style:parent-style-name="Normalny_20__28_Web_29_">
      <style:paragraph-properties fo:text-align="justify" style:justify-single-word="false"/>
      <style:text-properties style:use-window-font-color="true" fo:font-weight="bold"/>
    </style:style>
    <style:style style:name="P394" style:family="paragraph" style:parent-style-name="Normalny_20__28_Web_29_">
      <style:paragraph-properties fo:text-align="justify" style:justify-single-word="false"/>
      <style:text-properties style:use-window-font-color="true" style:font-name="Times New Roman" fo:font-size="12pt" fo:background-color="transparent" style:font-size-asian="12pt" style:font-size-complex="12pt"/>
    </style:style>
    <style:style style:name="P395" style:family="paragraph" style:parent-style-name="Normalny_20__28_Web_29_">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396" style:family="paragraph" style:parent-style-name="Normalny_20__28_Web_29_">
      <style:paragraph-properties fo:text-align="justify" style:justify-single-word="false"/>
      <style:text-properties style:use-window-font-color="true" fo:font-size="12pt" officeooo:rsid="04492d4d" officeooo:paragraph-rsid="00ab35d9" style:font-size-asian="12pt" style:font-size-complex="12pt"/>
    </style:style>
    <style:style style:name="P397" style:family="paragraph" style:parent-style-name="Normalny_20__28_Web_29_">
      <style:paragraph-properties fo:text-align="justify" style:justify-single-word="false"/>
      <style:text-properties style:use-window-font-color="true" fo:background-color="transparent"/>
    </style:style>
    <style:style style:name="P398" style:family="paragraph" style:parent-style-name="Normalny_20__28_Web_29_">
      <style:paragraph-properties fo:text-align="justify" style:justify-single-word="false"/>
      <style:text-properties fo:font-weight="bold" style:font-weight-asian="normal" style:font-weight-complex="normal"/>
    </style:style>
    <style:style style:name="P399" style:family="paragraph" style:parent-style-name="Normalny_20__28_Web_29_">
      <style:paragraph-properties fo:text-align="justify" style:justify-single-word="false"/>
      <style:text-properties fo:background-color="#fff200"/>
    </style:style>
    <style:style style:name="P400" style:family="paragraph" style:parent-style-name="Normalny_20__28_Web_29_">
      <style:paragraph-properties fo:text-align="justify" style:justify-single-word="false"/>
      <style:text-properties fo:background-color="transparent"/>
    </style:style>
    <style:style style:name="P401" style:family="paragraph" style:parent-style-name="Normalny_20__28_Web_29_">
      <style:paragraph-properties fo:text-align="justify" style:justify-single-word="false"/>
      <style:text-properties fo:color="#ce181e" fo:font-weight="normal" style:font-weight-asian="normal" style:font-size-complex="12pt" style:font-weight-complex="normal"/>
    </style:style>
    <style:style style:name="P402" style:family="paragraph" style:parent-style-name="Normalny_20__28_Web_29_">
      <style:paragraph-properties fo:text-align="justify" style:justify-single-word="false"/>
      <style:text-properties fo:color="#ce181e" fo:font-size="12pt" officeooo:rsid="04492d4d" officeooo:paragraph-rsid="004dcf12" style:font-size-asian="12pt" style:font-size-complex="12pt"/>
    </style:style>
    <style:style style:name="P403" style:family="paragraph" style:parent-style-name="Normalny_20__28_Web_29_">
      <style:paragraph-properties fo:text-align="justify" style:justify-single-word="false"/>
      <style:text-properties fo:color="#ce181e" style:font-name="Times New Roman" fo:font-size="12pt" officeooo:rsid="04492d4d" officeooo:paragraph-rsid="004dcf12" style:font-size-asian="12pt" style:font-size-complex="12pt"/>
    </style:style>
    <style:style style:name="P404" style:family="paragraph" style:parent-style-name="Text_20_body">
      <style:paragraph-properties fo:text-align="justify" style:justify-single-word="false"/>
      <style:text-properties fo:color="#ff0066" fo:font-weight="normal" style:font-weight-asian="normal" style:font-weight-complex="normal"/>
    </style:style>
    <style:style style:name="P405" style:family="paragraph" style:parent-style-name="Text_20_body">
      <style:text-properties fo:color="#ff0066" fo:font-weight="normal" officeooo:paragraph-rsid="004cf4f2" style:font-weight-asian="normal" style:font-weight-complex="normal"/>
    </style:style>
    <style:style style:name="P406" style:family="paragraph" style:parent-style-name="Text_20_body">
      <style:paragraph-properties fo:text-align="justify" style:justify-single-word="false"/>
      <style:text-properties style:use-window-font-color="true" fo:font-weight="normal" style:font-weight-asian="normal" style:font-weight-complex="normal"/>
    </style:style>
    <style:style style:name="P407" style:family="paragraph" style:parent-style-name="Text_20_body">
      <style:paragraph-properties fo:text-align="justify" style:justify-single-word="false"/>
      <style:text-properties style:use-window-font-color="true" fo:font-weight="normal" officeooo:rsid="02beec10" officeooo:paragraph-rsid="004cf4f2" style:font-weight-asian="normal" style:font-weight-complex="normal"/>
    </style:style>
    <style:style style:name="P408" style:family="paragraph" style:parent-style-name="Text_20_body">
      <style:text-properties style:use-window-font-color="true" fo:font-weight="normal" officeooo:paragraph-rsid="004cf4f2" style:font-weight-asian="normal" style:font-weight-complex="normal"/>
    </style:style>
    <style:style style:name="P409" style:family="paragraph" style:parent-style-name="Text_20_body">
      <style:text-properties style:use-window-font-color="true" fo:font-weight="normal" officeooo:paragraph-rsid="00614dfb" style:font-weight-asian="normal" style:font-weight-complex="normal"/>
    </style:style>
    <style:style style:name="P410" style:family="paragraph" style:parent-style-name="Text_20_body">
      <style:text-properties style:use-window-font-color="true" fo:font-weight="normal" officeooo:paragraph-rsid="004ed1c1" style:font-weight-asian="normal" style:font-weight-complex="normal"/>
    </style:style>
    <style:style style:name="P411" style:family="paragraph" style:parent-style-name="Text_20_body">
      <style:paragraph-properties fo:text-align="justify" style:justify-single-word="false"/>
      <style:text-properties style:use-window-font-color="true" fo:font-weight="normal" style:font-weight-asian="normal" style:font-weight-complex="bold"/>
    </style:style>
    <style:style style:name="P412" style:family="paragraph" style:parent-style-name="Text_20_body">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413" style:family="paragraph" style:parent-style-name="Text_20_body">
      <style:paragraph-properties fo:text-align="justify" style:justify-single-word="false"/>
      <style:text-properties style:use-window-font-color="true" style:font-name="Times New Roman" fo:font-size="12pt" fo:font-weight="normal" officeooo:paragraph-rsid="004cf4f2" style:font-size-asian="12pt" style:font-weight-asian="normal" style:font-size-complex="12pt" style:font-weight-complex="normal"/>
    </style:style>
    <style:style style:name="P414" style:family="paragraph" style:parent-style-name="Text_20_body">
      <style:paragraph-properties fo:text-align="justify" style:justify-single-word="false"/>
      <style:text-properties style:use-window-font-color="true" style:font-name="Times New Roman" fo:font-size="12pt" fo:font-weight="normal" officeooo:rsid="02eb5b23" officeooo:paragraph-rsid="004cf4f2" fo:background-color="transparent" style:font-size-asian="12pt" style:font-weight-asian="normal" style:font-size-complex="12pt" style:font-weight-complex="normal"/>
    </style:style>
    <style:style style:name="P415" style:family="paragraph" style:parent-style-name="Text_20_body">
      <style:paragraph-properties fo:text-align="justify" style:justify-single-word="false"/>
      <style:text-properties style:use-window-font-color="true" style:font-name="Times New Roman" fo:font-size="10pt" fo:font-style="normal" fo:font-weight="normal" officeooo:rsid="0234710a" officeooo:paragraph-rsid="004cf4f2" style:font-size-asian="10pt" style:font-style-asian="normal" style:font-weight-asian="normal" style:font-size-complex="10pt" style:font-style-complex="italic" style:font-weight-complex="normal"/>
    </style:style>
    <style:style style:name="P416" style:family="paragraph" style:parent-style-name="Text_20_body">
      <style:paragraph-properties fo:text-align="justify" style:justify-single-word="false"/>
      <style:text-properties style:use-window-font-color="true" officeooo:paragraph-rsid="004cf4f2"/>
    </style:style>
    <style:style style:name="P417" style:family="paragraph" style:parent-style-name="Text_20_body">
      <style:paragraph-properties fo:text-align="justify" style:justify-single-word="false"/>
      <style:text-properties style:use-window-font-color="true" officeooo:paragraph-rsid="007d0af7"/>
    </style:style>
    <style:style style:name="P418" style:family="paragraph" style:parent-style-name="Text_20_body">
      <style:text-properties style:use-window-font-color="true" fo:font-size="9pt" fo:font-weight="normal" officeooo:rsid="0231b399" officeooo:paragraph-rsid="004cf4f2" style:font-size-asian="9pt" style:font-weight-asian="normal" style:font-size-complex="9pt" style:font-weight-complex="normal"/>
    </style:style>
    <style:style style:name="P419" style:family="paragraph" style:parent-style-name="Text_20_body">
      <style:paragraph-properties fo:text-align="justify" style:justify-single-word="false"/>
      <style:text-properties style:use-window-font-color="true" fo:font-size="9pt" fo:font-weight="normal" officeooo:paragraph-rsid="004cf4f2" style:font-size-asian="9pt" style:font-weight-asian="normal" style:font-size-complex="9pt" style:font-weight-complex="normal"/>
    </style:style>
    <style:style style:name="P420" style:family="paragraph" style:parent-style-name="Text_20_body">
      <style:text-properties style:use-window-font-color="true" fo:font-size="9pt" fo:font-weight="normal" officeooo:paragraph-rsid="004cf4f2" style:font-size-asian="9pt" style:font-weight-asian="normal" style:font-size-complex="9pt" style:font-weight-complex="normal"/>
    </style:style>
    <style:style style:name="P421" style:family="paragraph" style:parent-style-name="Text_20_body">
      <style:text-properties style:use-window-font-color="true" fo:font-size="9pt" fo:font-weight="normal" officeooo:paragraph-rsid="007abcff" style:font-size-asian="9pt" style:font-weight-asian="normal" style:font-size-complex="9pt" style:font-weight-complex="normal"/>
    </style:style>
    <style:style style:name="P422" style:family="paragraph" style:parent-style-name="Text_20_body">
      <style:paragraph-properties fo:text-align="justify" style:justify-single-word="false"/>
      <style:text-properties style:use-window-font-color="true" fo:letter-spacing="normal" fo:font-weight="normal" officeooo:paragraph-rsid="004cf4f2" style:font-weight-asian="normal" style:font-size-complex="12pt" style:font-weight-complex="normal"/>
    </style:style>
    <style:style style:name="P423" style:family="paragraph" style:parent-style-name="Text_20_body">
      <style:paragraph-properties fo:text-align="justify" style:justify-single-word="false"/>
      <style:text-properties style:use-window-font-color="true" fo:font-size="10pt" fo:font-weight="normal" officeooo:rsid="0234710a" officeooo:paragraph-rsid="004cf4f2" style:font-size-asian="10pt" style:font-weight-asian="normal" style:font-size-complex="10pt" style:font-weight-complex="normal"/>
    </style:style>
    <style:style style:name="P424" style:family="paragraph" style:parent-style-name="Text_20_body">
      <style:text-properties style:use-window-font-color="true" fo:font-size="10pt" fo:font-weight="normal" officeooo:rsid="0234710a" officeooo:paragraph-rsid="004cf4f2" style:font-size-asian="10pt" style:font-weight-asian="normal" style:font-size-complex="10pt" style:font-weight-complex="normal"/>
    </style:style>
    <style:style style:name="P425" style:family="paragraph" style:parent-style-name="Text_20_body">
      <style:paragraph-properties fo:text-align="justify" style:justify-single-word="false"/>
      <style:text-properties style:use-window-font-color="true" fo:font-size="12pt" fo:font-weight="normal" officeooo:rsid="00f72eec" officeooo:paragraph-rsid="004cf4f2" style:font-size-asian="12pt" style:font-weight-asian="normal" style:font-size-complex="12pt" style:font-weight-complex="normal"/>
    </style:style>
    <style:style style:name="P426" style:family="paragraph" style:parent-style-name="Text_20_body">
      <style:paragraph-properties fo:text-align="justify" style:justify-single-word="false"/>
      <style:text-properties fo:font-weight="normal" style:font-weight-asian="normal" style:font-weight-complex="normal"/>
    </style:style>
    <style:style style:name="P427" style:family="paragraph" style:parent-style-name="Text_20_body">
      <style:paragraph-properties fo:text-align="justify" style:justify-single-word="false"/>
      <style:text-properties fo:font-weight="normal" officeooo:paragraph-rsid="004cf4f2" style:font-weight-asian="normal" style:font-weight-complex="normal"/>
    </style:style>
    <style:style style:name="P428" style:family="paragraph" style:parent-style-name="Text_20_body">
      <style:paragraph-properties fo:text-align="justify" style:justify-single-word="false" fo:orphans="0" fo:widows="0" style:text-autospace="none"/>
      <style:text-properties fo:font-weight="normal" officeooo:paragraph-rsid="004cf4f2" style:font-weight-asian="normal" style:font-weight-complex="normal"/>
    </style:style>
    <style:style style:name="P429" style:family="paragraph" style:parent-style-name="Text_20_body">
      <style:paragraph-properties fo:text-align="justify" style:justify-single-word="false"/>
      <style:text-properties fo:font-weight="normal" officeooo:paragraph-rsid="00a37998" style:font-weight-asian="normal" style:font-weight-complex="normal"/>
    </style:style>
    <style:style style:name="P430" style:family="paragraph" style:parent-style-name="Text_20_body">
      <style:paragraph-properties fo:text-align="center" style:justify-single-word="false"/>
      <style:text-properties fo:font-weight="normal" officeooo:paragraph-rsid="004cf4f2" style:font-weight-asian="normal" style:font-weight-complex="normal"/>
    </style:style>
    <style:style style:name="P431" style:family="paragraph" style:parent-style-name="Text_20_body">
      <style:text-properties fo:font-weight="normal" officeooo:paragraph-rsid="004cf4f2" style:font-weight-asian="normal" style:font-weight-complex="normal"/>
    </style:style>
    <style:style style:name="P432" style:family="paragraph" style:parent-style-name="Text_20_body">
      <style:paragraph-properties fo:text-align="center" style:justify-single-word="false"/>
      <style:text-properties style:font-name="Times New Roman" fo:font-size="12pt" fo:font-weight="bold" officeooo:paragraph-rsid="004cf4f2" style:font-size-asian="12pt" style:font-weight-asian="bold" style:font-size-complex="12pt" style:font-weight-complex="bold"/>
    </style:style>
    <style:style style:name="P433" style:family="paragraph" style:parent-style-name="Text_20_body">
      <style:paragraph-properties fo:text-align="justify" style:justify-single-word="false"/>
      <style:text-properties style:font-name="Times New Roman" fo:font-size="12pt" fo:font-weight="normal" officeooo:paragraph-rsid="004cf4f2" style:font-size-asian="12pt" style:font-weight-asian="normal" style:font-size-complex="12pt" style:font-weight-complex="normal"/>
    </style:style>
    <style:style style:name="P434" style:family="paragraph" style:parent-style-name="Text_20_body">
      <style:paragraph-properties fo:text-align="end" style:justify-single-word="false"/>
      <style:text-properties fo:font-size="11pt" officeooo:paragraph-rsid="004cf4f2" style:font-size-asian="11pt"/>
    </style:style>
    <style:style style:name="P435" style:family="paragraph" style:parent-style-name="Text_20_body">
      <style:paragraph-properties fo:text-align="center" style:justify-single-word="false"/>
      <style:text-properties officeooo:paragraph-rsid="004cf4f2"/>
    </style:style>
    <style:style style:name="P436" style:family="paragraph" style:parent-style-name="Text_20_body">
      <style:text-properties officeooo:paragraph-rsid="004cf4f2"/>
    </style:style>
    <style:style style:name="P437" style:family="paragraph" style:parent-style-name="Text_20_body">
      <style:paragraph-properties fo:text-align="justify" style:justify-single-word="false"/>
      <style:text-properties officeooo:paragraph-rsid="00614dfb"/>
    </style:style>
    <style:style style:name="P438" style:family="paragraph" style:parent-style-name="Text_20_body">
      <style:paragraph-properties fo:text-align="justify" style:justify-single-word="false"/>
      <style:text-properties fo:font-size="12pt" fo:font-weight="normal" officeooo:paragraph-rsid="00a294a2" style:font-size-asian="12pt" style:font-weight-asian="normal" style:font-size-complex="12pt" style:font-weight-complex="normal"/>
    </style:style>
    <style:style style:name="P439" style:family="paragraph" style:parent-style-name="Normalny_20__28_Web_29_">
      <style:paragraph-properties fo:margin-left="0cm" fo:margin-right="0cm" fo:text-align="justify" style:justify-single-word="false" fo:orphans="2" fo:widows="2" fo:hyphenation-ladder-count="no-limit" fo:text-indent="0.3cm" style:auto-text-indent="false" style:writing-mode="lr-tb"/>
      <style:text-properties style:use-window-font-color="true" fo:hyphenate="false" fo:hyphenation-remain-char-count="2" fo:hyphenation-push-char-count="2"/>
    </style:style>
    <style:style style:name="P440" style:family="paragraph" style:parent-style-name="Normalny_20__28_Web_29_">
      <style:paragraph-properties fo:margin-left="0cm" fo:margin-right="0cm" fo:text-align="justify" style:justify-single-word="false" fo:orphans="2" fo:widows="2" fo:hyphenation-ladder-count="no-limit" fo:text-indent="0.3cm" style:auto-text-indent="false" style:writing-mode="lr-tb"/>
      <style:text-properties fo:hyphenate="false" fo:hyphenation-remain-char-count="2" fo:hyphenation-push-char-count="2"/>
    </style:style>
    <style:style style:name="P441" style:family="paragraph" style:parent-style-name="Normalny_20__28_Web_29_" style:master-page-name="">
      <style:paragraph-properties fo:margin-left="0cm" fo:margin-right="0cm" fo:text-align="justify" style:justify-single-word="false" fo:orphans="2" fo:widows="2" fo:hyphenation-ladder-count="no-limit" fo:text-indent="0.3cm" style:auto-text-indent="false" style:page-number="auto" style:writing-mode="lr-tb"/>
      <style:text-properties fo:hyphenate="false" fo:hyphenation-remain-char-count="2" fo:hyphenation-push-char-count="2"/>
    </style:style>
    <style:style style:name="P442" style:family="paragraph" style:parent-style-name="Normalny_20__28_Web_29_" style:master-page-name="">
      <style:paragraph-properties fo:margin-left="0.801cm" fo:margin-right="0cm" fo:text-align="justify" style:justify-single-word="false" fo:orphans="2" fo:widows="2" fo:hyphenation-ladder-count="no-limit" fo:text-indent="0cm" style:auto-text-indent="false" style:page-number="auto" style:writing-mode="lr-tb"/>
      <style:text-properties fo:color="#000000" fo:letter-spacing="normal" fo:font-weight="normal" style:font-weight-asian="normal" style:font-weight-complex="normal" fo:hyphenate="false" fo:hyphenation-remain-char-count="2" fo:hyphenation-push-char-count="2"/>
    </style:style>
    <style:style style:name="P443" style:family="paragraph" style:parent-style-name="Normalny_20__28_Web_29_" style:master-page-name="">
      <style:paragraph-properties fo:margin-left="0.801cm" fo:margin-right="0cm" fo:text-align="justify" style:justify-single-word="false" fo:orphans="2" fo:widows="2" fo:hyphenation-ladder-count="no-limit" fo:text-indent="0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444" style:family="paragraph" style:parent-style-name="Standard" style:master-page-name="">
      <style:paragraph-properties fo:margin-left="0.801cm" fo:margin-right="0cm" fo:text-align="justify" style:justify-single-word="false" fo:orphans="2" fo:widows="2" fo:hyphenation-ladder-count="no-limit" fo:text-indent="0cm" style:auto-text-indent="false" style:page-number="auto" style:writing-mode="lr-tb"/>
      <style:text-properties fo:color="#000000" style:font-name="Times New Roman" fo:font-size="12pt" fo:letter-spacing="normal" fo:font-weight="normal" style:font-size-asian="12pt" style:font-weight-asian="normal" style:font-size-complex="12pt" style:font-weight-complex="normal" fo:hyphenate="false" fo:hyphenation-remain-char-count="2" fo:hyphenation-push-char-count="2"/>
    </style:style>
    <style:style style:name="P445" style:family="paragraph" style:parent-style-name="Normalny_20__28_Web_29_">
      <style:paragraph-properties fo:margin-left="0.801cm" fo:margin-right="0cm" fo:text-align="justify" style:justify-single-word="false" fo:orphans="2" fo:widows="2" fo:hyphenation-ladder-count="no-limit" fo:text-indent="0cm" style:auto-text-indent="false" style:writing-mode="lr-tb"/>
      <style:text-properties fo:color="#000000" fo:letter-spacing="normal" fo:font-weight="normal" fo:background-color="transparent" style:font-weight-asian="normal" style:font-weight-complex="normal" fo:hyphenate="false" fo:hyphenation-remain-char-count="2" fo:hyphenation-push-char-count="2"/>
    </style:style>
    <style:style style:name="P446" style:family="paragraph" style:parent-style-name="Normalny_20__28_Web_29_">
      <style:paragraph-properties fo:margin-left="0.801cm" fo:margin-right="0cm" fo:text-align="justify" style:justify-single-word="false" fo:orphans="2" fo:widows="2" fo:hyphenation-ladder-count="no-limit" fo:text-indent="0cm" style:auto-text-indent="false" style:writing-mode="lr-tb"/>
      <style:text-properties style:font-name="Times New Roman" fo:font-size="12pt" style:font-size-asian="12pt" style:font-size-complex="12pt" fo:hyphenate="false" fo:hyphenation-remain-char-count="2" fo:hyphenation-push-char-count="2"/>
    </style:style>
    <style:style style:name="P447" style:family="paragraph" style:parent-style-name="Normalny_20__28_Web_29_">
      <style:paragraph-properties fo:margin-left="0.801cm" fo:margin-right="0cm" fo:text-align="justify" style:justify-single-word="false" fo:orphans="2" fo:widows="2" fo:hyphenation-ladder-count="no-limit" fo:text-indent="0cm" style:auto-text-indent="false" style:writing-mode="lr-tb"/>
      <style:text-properties style:use-window-font-color="true" fo:font-weight="normal" style:font-weight-asian="normal" style:font-weight-complex="normal" fo:hyphenate="false" fo:hyphenation-remain-char-count="2" fo:hyphenation-push-char-count="2"/>
    </style:style>
    <style:style style:name="P448" style:family="paragraph" style:parent-style-name="Standard">
      <style:paragraph-properties fo:margin-left="0.801cm" fo:margin-right="0cm" fo:text-align="justify" style:justify-single-word="false" fo:orphans="2" fo:widows="2" fo:hyphenation-ladder-count="no-limit" fo:text-indent="0cm" style:auto-text-indent="false" style:writing-mode="lr-tb"/>
      <style:text-properties fo:color="#000000" style:font-name="Times New Roman" fo:font-size="12pt" fo:letter-spacing="normal" fo:font-weight="normal" style:font-size-asian="12pt" style:font-weight-asian="normal" style:font-size-complex="12pt" style:font-weight-complex="normal" fo:hyphenate="false" fo:hyphenation-remain-char-count="2" fo:hyphenation-push-char-count="2"/>
    </style:style>
    <style:style style:name="P449" style:family="paragraph" style:parent-style-name="Text_20_body">
      <style:paragraph-properties fo:margin-left="0.801cm" fo:margin-right="0cm" fo:text-align="justify" style:justify-single-word="false" fo:orphans="2" fo:widows="2" fo:hyphenation-ladder-count="no-limit" fo:text-indent="0cm" style:auto-text-indent="false" style:writing-mode="lr-tb"/>
      <style:text-properties style:font-name="Times New Roman" fo:font-size="12pt" fo:font-weight="normal" officeooo:paragraph-rsid="005c4a9c" style:font-size-asian="12pt" style:font-size-complex="12pt" fo:hyphenate="false" fo:hyphenation-remain-char-count="2" fo:hyphenation-push-char-count="2"/>
    </style:style>
    <style:style style:name="P450" style:family="paragraph" style:parent-style-name="Text_20_body">
      <style:paragraph-properties fo:margin-left="0.801cm" fo:margin-right="0cm" fo:margin-top="0cm" fo:margin-bottom="0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51" style:family="paragraph" style:parent-style-name="Standard" style:master-page-name="">
      <style:paragraph-properties fo:margin-left="0.801cm" fo:margin-right="0cm" fo:margin-top="0cm" fo:margin-bottom="0cm" loext:contextual-spacing="false" fo:text-align="justify" style:justify-single-word="false" fo:orphans="2" fo:widows="2" fo:hyphenation-ladder-count="no-limit" fo:text-indent="0cm" style:auto-text-indent="false" style:page-number="auto" style:writing-mode="lr-tb">
        <style:tab-stops/>
      </style:paragraph-properties>
      <style:text-properties style:use-window-font-color="true" fo:font-weight="normal" style:font-weight-asian="normal" style:font-weight-complex="normal" fo:hyphenate="false" fo:hyphenation-remain-char-count="2" fo:hyphenation-push-char-count="2"/>
    </style:style>
    <style:style style:name="P452" style:family="paragraph" style:parent-style-name="Text_20_body">
      <style:paragraph-properties fo:margin-left="1.588cm" fo:margin-right="0cm" fo:margin-top="0cm" fo:margin-bottom="0cm" loext:contextual-spacing="false" fo:text-indent="-0.635cm" style:auto-text-indent="false"/>
      <style:text-properties style:use-window-font-color="true" fo:font-weight="normal" style:font-weight-asian="normal" style:font-weight-complex="normal"/>
    </style:style>
    <style:style style:name="P453" style:family="paragraph" style:parent-style-name="Default">
      <style:paragraph-properties fo:text-align="justify" style:justify-single-word="false"/>
      <style:text-properties style:use-window-font-color="true" fo:background-color="transparent"/>
    </style:style>
    <style:style style:name="P454" style:family="paragraph" style:parent-style-name="Text_20_body_20__28_user_29_">
      <style:paragraph-properties fo:text-align="justify" style:justify-single-word="false" fo:orphans="0" fo:widows="0" style:text-autospace="none"/>
      <style:text-properties fo:color="#ff0066"/>
    </style:style>
    <style:style style:name="P455" style:family="paragraph" style:parent-style-name="Normalny_20__28_Web_29_">
      <style:paragraph-properties fo:margin-left="0cm" fo:margin-right="0cm" fo:text-align="justify" style:justify-single-word="false" fo:orphans="2" fo:widows="2" fo:hyphenation-ladder-count="no-limit" fo:text-indent="0.801cm" style:auto-text-indent="false" style:writing-mode="lr-tb"/>
      <style:text-properties fo:hyphenate="false" fo:hyphenation-remain-char-count="2" fo:hyphenation-push-char-count="2"/>
    </style:style>
    <style:style style:name="P456" style:family="paragraph" style:parent-style-name="Normalny_20__28_Web_29_" style:master-page-name="">
      <style:paragraph-properties fo:margin-left="0cm" fo:margin-right="0cm" fo:text-align="justify" style:justify-single-word="false" fo:orphans="2" fo:widows="2" fo:hyphenation-ladder-count="no-limit" fo:text-indent="0.801cm" style:auto-text-indent="false" style:page-number="auto" style:writing-mode="lr-tb"/>
      <style:text-properties fo:hyphenate="false" fo:hyphenation-remain-char-count="2" fo:hyphenation-push-char-count="2"/>
    </style:style>
    <style:style style:name="P457" style:family="paragraph" style:parent-style-name="Standard">
      <style:paragraph-properties fo:margin-left="11.24cm" fo:margin-right="0cm" fo:text-align="end" style:justify-single-word="false" fo:orphans="0" fo:widows="0" fo:text-indent="0cm" style:auto-text-indent="false" style:text-autospace="none"/>
      <style:text-properties fo:font-size="11pt" fo:font-weight="normal" officeooo:paragraph-rsid="004cf4f2" style:font-weight-asian="normal" style:font-weight-complex="normal"/>
    </style:style>
    <style:style style:name="P458" style:family="paragraph" style:parent-style-name="Standard">
      <style:paragraph-properties fo:margin-left="11.24cm" fo:margin-right="0cm" fo:text-align="end" style:justify-single-word="false" fo:orphans="0" fo:widows="0" fo:text-indent="0cm" style:auto-text-indent="false" fo:break-before="page" style:text-autospace="none"/>
      <style:text-properties officeooo:paragraph-rsid="004cf4f2"/>
    </style:style>
    <style:style style:name="P459" style:family="paragraph" style:parent-style-name="Body_20_Text_20_21">
      <style:paragraph-properties fo:margin-left="11.24cm" fo:margin-right="0cm" fo:orphans="2" fo:widows="2" fo:text-indent="0cm" style:auto-text-indent="false" style:text-autospace="ideograph-alpha"/>
      <style:text-properties style:use-window-font-color="true" officeooo:paragraph-rsid="004ed1c1"/>
    </style:style>
    <style:style style:name="P460"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style:use-window-font-color="true" fo:font-size="13pt" fo:font-weight="bold" officeooo:paragraph-rsid="004cf4f2" style:font-size-asian="13pt" style:font-weight-asian="bold" style:font-size-complex="13pt" style:font-weight-complex="bold"/>
    </style:style>
    <style:style style:name="P461" style:family="paragraph" style:parent-style-name="Standard">
      <style:paragraph-properties fo:margin-left="0cm" fo:margin-right="0cm" fo:text-align="justify" style:justify-single-word="false" fo:orphans="0" fo:widows="0" fo:text-indent="0.635cm" style:auto-text-indent="false" style:text-autospace="none"/>
      <style:text-properties style:use-window-font-color="true" fo:font-weight="bold" officeooo:paragraph-rsid="004cf4f2" style:font-weight-asian="bold" style:font-weight-complex="bold"/>
    </style:style>
    <style:style style:name="P462" style:family="paragraph" style:parent-style-name="Standard">
      <style:paragraph-properties fo:margin-left="0cm" fo:margin-right="0cm" fo:text-align="justify" style:justify-single-word="false" fo:orphans="0" fo:widows="0" fo:text-indent="0.635cm" style:auto-text-indent="false" style:text-autospace="none"/>
      <style:text-properties style:use-window-font-color="true" fo:font-size="12pt" fo:font-weight="bold" officeooo:paragraph-rsid="004cf4f2" style:font-size-asian="12pt" style:font-weight-asian="bold" style:font-size-complex="12pt" style:font-weight-complex="normal"/>
    </style:style>
    <style:style style:name="P463"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fo:font-weight="bold" officeooo:paragraph-rsid="004cf4f2" style:font-weight-asian="bold" style:font-weight-complex="bold"/>
    </style:style>
    <style:style style:name="P464"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fo:font-size="12pt" fo:font-weight="bold" officeooo:rsid="0281d2ec" officeooo:paragraph-rsid="004cf4f2" style:font-size-asian="12pt" style:font-weight-asian="bold" style:font-size-complex="12pt" style:font-weight-complex="bold"/>
    </style:style>
    <style:style style:name="P465"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fo:font-size="12pt" fo:font-weight="bold" officeooo:rsid="034f6323" officeooo:paragraph-rsid="004cf4f2" style:font-size-asian="12pt" style:font-weight-asian="bold" style:font-size-complex="12pt" style:font-weight-complex="bold"/>
    </style:style>
    <style:style style:name="P466" style:family="paragraph" style:parent-style-name="Standard">
      <style:paragraph-properties fo:margin-left="0.635cm" fo:margin-right="0cm" fo:text-align="justify" style:justify-single-word="false" fo:orphans="0" fo:widows="0" fo:text-indent="0cm" style:auto-text-indent="false"/>
      <style:text-properties style:use-window-font-color="true" style:font-name="Times New Roman" fo:font-size="12pt" fo:font-weight="bold" officeooo:rsid="0294d03c" officeooo:paragraph-rsid="004cf4f2" fo:background-color="transparent" style:font-size-asian="12pt" style:font-weight-asian="bold" style:font-name-complex="Calibri" style:font-size-complex="12pt" style:font-weight-complex="bold"/>
    </style:style>
    <style:style style:name="P467" style:family="paragraph" style:parent-style-name="Standard">
      <style:paragraph-properties fo:margin-left="0.635cm" fo:margin-right="0cm" fo:text-align="center" style:justify-single-word="false" fo:orphans="0" fo:widows="0" fo:text-indent="0cm" style:auto-text-indent="false" fo:break-before="page" style:text-autospace="none"/>
      <style:text-properties style:use-window-font-color="true" officeooo:paragraph-rsid="004cf4f2"/>
    </style:style>
    <style:style style:name="P468" style:family="paragraph" style:parent-style-name="Text_20_body">
      <style:paragraph-properties fo:margin-left="0.635cm" fo:margin-right="0cm" fo:margin-top="0cm" fo:margin-bottom="0cm" loext:contextual-spacing="false" fo:text-align="justify" style:justify-single-word="false" fo:text-indent="0cm" style:auto-text-indent="false"/>
      <style:text-properties fo:font-size="12pt" fo:font-weight="normal" officeooo:paragraph-rsid="004cf4f2" style:font-size-asian="12pt" style:font-weight-asian="normal" style:font-size-complex="12pt" style:font-weight-complex="normal"/>
    </style:style>
    <style:style style:name="P469" style:family="paragraph" style:parent-style-name="Standard">
      <style:paragraph-properties fo:margin-left="1.249cm" fo:margin-right="0cm" fo:text-indent="0cm" style:auto-text-indent="false"/>
      <style:text-properties style:use-window-font-color="true" officeooo:paragraph-rsid="004cf4f2"/>
    </style:style>
    <style:style style:name="P470" style:family="paragraph" style:parent-style-name="Standard">
      <loext:graphic-properties draw:fill="none"/>
      <style:paragraph-properties fo:margin-left="1.3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fo:font-weight="normal" officeooo:paragraph-rsid="004cf4f2" style:font-weight-asian="normal" style:font-weight-complex="normal" fo:hyphenate="false" fo:hyphenation-remain-char-count="2" fo:hyphenation-push-char-count="2"/>
    </style:style>
    <style:style style:name="P471" style:family="paragraph" style:parent-style-name="Text_20_body">
      <loext:graphic-properties draw:fill="none"/>
      <style:paragraph-properties fo:margin-left="1.3cm" fo:margin-right="0cm" fo:text-align="justify" style:justify-single-word="false" fo:orphans="2" fo:widows="2" fo:hyphenation-ladder-count="no-limit" fo:text-indent="0cm" style:auto-text-indent="false" fo:background-color="transparent" style:writing-mode="lr-tb"/>
      <style:text-properties style:use-window-font-color="true" style:font-name="Times New Roman" fo:font-size="14pt" fo:font-weight="bold" officeooo:paragraph-rsid="004cf4f2" style:font-size-asian="14pt" style:font-weight-asian="bold" style:font-size-complex="14pt" style:font-weight-complex="bold" fo:hyphenate="false" fo:hyphenation-remain-char-count="2" fo:hyphenation-push-char-count="2"/>
    </style:style>
    <style:style style:name="P472" style:family="paragraph" style:parent-style-name="Text_20_body">
      <loext:graphic-properties draw:fill="none"/>
      <style:paragraph-properties fo:margin-left="1.3cm" fo:margin-right="0cm" fo:text-align="justify" style:justify-single-word="false" fo:orphans="2" fo:widows="2" fo:hyphenation-ladder-count="no-limit" fo:text-indent="0cm" style:auto-text-indent="false" fo:background-color="transparent" style:writing-mode="lr-tb"/>
      <style:text-properties fo:color="#00aaad" style:font-name="Times New Roman2" fo:font-size="12pt" fo:font-style="normal" style:text-underline-style="none" fo:font-weight="bold" officeooo:rsid="026d72da" officeooo:paragraph-rsid="004cf4f2"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473" style:family="paragraph" style:parent-style-name="Text_20_body">
      <loext:graphic-properties draw:fill="none"/>
      <style:paragraph-properties fo:margin-left="1.3cm" fo:margin-right="0cm" fo:text-align="justify" style:justify-single-word="false" fo:orphans="2" fo:widows="2" fo:hyphenation-ladder-count="no-limit" fo:text-indent="0cm" style:auto-text-indent="false" fo:background-color="transparent" style:writing-mode="lr-tb"/>
      <style:text-properties officeooo:paragraph-rsid="00a294a2" fo:hyphenate="false" fo:hyphenation-remain-char-count="2" fo:hyphenation-push-char-count="2"/>
    </style:style>
    <style:style style:name="P474" style:family="paragraph" style:parent-style-name="Standard">
      <style:paragraph-properties fo:margin-left="0cm" fo:margin-right="0.088cm" fo:orphans="0" fo:widows="0" fo:text-indent="0cm" style:auto-text-indent="false" style:text-autospace="none"/>
      <style:text-properties fo:color="#000000" fo:font-weight="bold" officeooo:paragraph-rsid="004cf4f2" style:font-weight-asian="bold" style:font-weight-complex="bold"/>
    </style:style>
    <style:style style:name="P475" style:family="paragraph" style:parent-style-name="Standard">
      <style:paragraph-properties fo:margin-left="0cm" fo:margin-right="0.088cm" fo:orphans="0" fo:widows="0" fo:text-indent="0cm" style:auto-text-indent="false" style:text-autospace="none"/>
      <style:text-properties fo:color="#000000" officeooo:paragraph-rsid="004cf4f2"/>
    </style:style>
    <style:style style:name="P476" style:family="paragraph" style:parent-style-name="Standard">
      <style:paragraph-properties fo:margin-left="0cm" fo:margin-right="0.088cm" fo:orphans="0" fo:widows="0" fo:text-indent="0cm" style:auto-text-indent="false" style:text-autospace="none"/>
      <style:text-properties fo:color="#000000" officeooo:paragraph-rsid="00637e57"/>
    </style:style>
    <style:style style:name="P477" style:family="paragraph" style:parent-style-name="Standard">
      <style:paragraph-properties fo:margin-left="0cm" fo:margin-right="0.088cm" fo:orphans="0" fo:widows="0" fo:text-indent="0cm" style:auto-text-indent="false" style:text-autospace="none"/>
      <style:text-properties fo:color="#000000" fo:language="de" fo:country="DE" officeooo:paragraph-rsid="004cf4f2"/>
    </style:style>
    <style:style style:name="P478" style:family="paragraph" style:parent-style-name="Standard">
      <style:paragraph-properties fo:margin-left="9.991cm" fo:margin-right="0cm" fo:text-indent="1.249cm" style:auto-text-indent="false"/>
      <style:text-properties fo:font-size="11pt" officeooo:paragraph-rsid="004cf4f2" style:font-size-asian="11pt"/>
    </style:style>
    <style:style style:name="P479" style:family="paragraph" style:parent-style-name="Standard">
      <style:paragraph-properties fo:margin-left="9.991cm" fo:margin-right="0cm" fo:text-indent="1.249cm" style:auto-text-indent="false"/>
      <style:text-properties style:use-window-font-color="true" fo:font-size="11pt" officeooo:paragraph-rsid="004ed1c1" style:font-size-asian="11pt"/>
    </style:style>
    <style:style style:name="P480" style:family="paragraph" style:parent-style-name="Standard">
      <style:paragraph-properties fo:margin-left="1.251cm" fo:margin-right="0cm" fo:text-align="justify" style:justify-single-word="false" fo:text-indent="0cm" style:auto-text-indent="false"/>
      <style:text-properties fo:font-weight="bold" officeooo:rsid="000980e9" officeooo:paragraph-rsid="004cf4f2" style:font-weight-asian="bold" style:font-weight-complex="bold"/>
    </style:style>
    <style:style style:name="P481" style:family="paragraph" style:parent-style-name="Text_20_body">
      <style:paragraph-properties fo:margin-left="1cm" fo:margin-right="0cm" fo:margin-top="0cm" fo:margin-bottom="0cm" loext:contextual-spacing="false" fo:text-align="justify" style:justify-single-word="false" fo:text-indent="-0.365cm" style:auto-text-indent="false"/>
      <style:text-properties officeooo:paragraph-rsid="004cf4f2"/>
    </style:style>
    <style:style style:name="P482" style:family="paragraph" style:parent-style-name="Text_20_body">
      <style:paragraph-properties fo:margin-left="1cm" fo:margin-right="0cm" fo:margin-top="0cm" fo:margin-bottom="0cm" loext:contextual-spacing="false" fo:text-align="justify" style:justify-single-word="false" fo:text-indent="-0.365cm" style:auto-text-indent="false"/>
      <style:text-properties officeooo:rsid="034f6323" officeooo:paragraph-rsid="004cf4f2"/>
    </style:style>
    <style:style style:name="P483" style:family="paragraph" style:parent-style-name="Text_20_body">
      <style:paragraph-properties fo:margin-left="1.905cm" fo:margin-right="0cm" fo:margin-top="0cm" fo:margin-bottom="0cm" loext:contextual-spacing="false" fo:text-align="justify" style:justify-single-word="false" fo:text-indent="0cm" style:auto-text-indent="false"/>
      <style:text-properties fo:font-size="12pt" fo:font-weight="normal" officeooo:paragraph-rsid="004cf4f2" style:font-size-asian="12pt" style:font-weight-asian="normal" style:font-size-complex="12pt" style:font-weight-complex="normal"/>
    </style:style>
    <style:style style:name="P484" style:family="paragraph" style:parent-style-name="Text_20_body">
      <style:paragraph-properties fo:margin-left="6.244cm" fo:margin-right="0cm" fo:margin-top="0cm" fo:margin-bottom="0cm" loext:contextual-spacing="false" fo:text-indent="1.249cm" style:auto-text-indent="false"/>
      <style:text-properties style:font-name="Times New Roman" fo:font-size="12pt" fo:font-weight="bold" officeooo:paragraph-rsid="004cf4f2" style:font-size-asian="12pt" style:font-weight-asian="bold" style:font-size-complex="12pt" style:font-weight-complex="bold"/>
    </style:style>
    <style:style style:name="P485" style:family="paragraph" style:parent-style-name="Text_20_body">
      <style:paragraph-properties fo:margin-left="6.244cm" fo:margin-right="0cm" fo:margin-top="0cm" fo:margin-bottom="0cm" loext:contextual-spacing="false" fo:text-indent="1.249cm" style:auto-text-indent="false"/>
      <style:text-properties style:font-name="Times New Roman" fo:font-size="12pt" fo:font-weight="normal" officeooo:paragraph-rsid="004cf4f2" style:font-size-asian="12pt" style:font-weight-asian="normal" style:font-size-complex="12pt" style:font-weight-complex="normal"/>
    </style:style>
    <style:style style:name="P486" style:family="paragraph" style:parent-style-name="Text_20_body">
      <style:paragraph-properties fo:margin-left="6.223cm" fo:margin-right="0cm" fo:margin-top="0cm" fo:margin-bottom="0cm" loext:contextual-spacing="false" fo:text-align="justify" style:justify-single-word="false" fo:text-indent="1.27cm" style:auto-text-indent="false"/>
      <style:text-properties style:font-name="Times New Roman" fo:font-size="12pt" fo:font-weight="bold" officeooo:paragraph-rsid="004cf4f2" style:font-size-asian="12pt" style:font-weight-asian="bold" style:font-size-complex="12pt" style:font-weight-complex="bold"/>
    </style:style>
    <style:style style:name="P487" style:family="paragraph" style:parent-style-name="Table_20_Contents">
      <style:paragraph-properties fo:text-align="start" style:justify-single-word="false"/>
      <style:text-properties fo:font-weight="bold" officeooo:rsid="00b7c4eb" officeooo:paragraph-rsid="004cf4f2" fo:background-color="transparent" style:font-weight-asian="bold" style:font-weight-complex="bold"/>
    </style:style>
    <style:style style:name="P488" style:family="paragraph" style:parent-style-name="Table_20_Contents">
      <style:paragraph-properties fo:text-align="start" style:justify-single-word="false"/>
      <style:text-properties fo:font-weight="bold" officeooo:paragraph-rsid="004cf4f2" fo:background-color="transparent" style:font-weight-asian="bold" style:font-weight-complex="bold"/>
    </style:style>
    <style:style style:name="P489" style:family="paragraph" style:parent-style-name="Table_20_Contents">
      <style:paragraph-properties fo:text-align="start" style:justify-single-word="false"/>
      <style:text-properties officeooo:paragraph-rsid="004cf4f2"/>
    </style:style>
    <style:style style:name="P490" style:family="paragraph" style:parent-style-name="Text_20_body">
      <style:paragraph-properties fo:margin-top="0cm" fo:margin-bottom="0.499cm" loext:contextual-spacing="false" fo:text-align="justify" style:justify-single-word="false"/>
      <style:text-properties officeooo:paragraph-rsid="005c4a9c"/>
    </style:style>
    <style:style style:name="P491" style:family="paragraph" style:parent-style-name="Text_20_body" style:master-page-name="">
      <loext:graphic-properties draw:fill="none"/>
      <style:paragraph-properties fo:margin-left="0.6cm" fo:margin-right="0cm" fo:margin-top="0cm" fo:margin-bottom="0cm" loext:contextual-spacing="false" fo:orphans="2" fo:widows="2" fo:hyphenation-ladder-count="no-limit" fo:text-indent="0cm" style:auto-text-indent="false" style:page-number="auto" fo:background-color="transparent" style:writing-mode="lr-tb"/>
      <style:text-properties officeooo:paragraph-rsid="0072542c" fo:hyphenate="false" fo:hyphenation-remain-char-count="2" fo:hyphenation-push-char-count="2"/>
    </style:style>
    <style:style style:name="P492" style:family="paragraph" style:parent-style-name="Text_20_body">
      <loext:graphic-properties draw:fill="none"/>
      <style:paragraph-properties fo:margin-left="0.6cm" fo:margin-right="0cm" fo:margin-top="0cm" fo:margin-bottom="0cm" loext:contextual-spacing="false" fo:orphans="2" fo:widows="2" fo:hyphenation-ladder-count="no-limit" fo:text-indent="0cm" style:auto-text-indent="false" fo:background-color="transparent" style:writing-mode="lr-tb"/>
      <style:text-properties officeooo:paragraph-rsid="0072542c" fo:hyphenate="false" fo:hyphenation-remain-char-count="2" fo:hyphenation-push-char-count="2"/>
    </style:style>
    <style:style style:name="P493" style:family="paragraph" style:parent-style-name="Standard">
      <style:paragraph-properties fo:margin-left="0.635cm" fo:margin-right="0cm" fo:orphans="0" fo:widows="0" fo:hyphenation-ladder-count="no-limit" fo:text-indent="-0.635cm" style:auto-text-indent="false" style:writing-mode="lr-tb"/>
      <style:text-properties style:use-window-font-color="true" fo:font-size="10pt" officeooo:paragraph-rsid="004ed1c1" style:font-size-asian="10pt" style:font-size-complex="10pt" fo:hyphenate="false" fo:hyphenation-remain-char-count="2" fo:hyphenation-push-char-count="2"/>
    </style:style>
    <style:style style:name="P494" style:family="paragraph" style:parent-style-name="Text_20_body">
      <style:paragraph-properties fo:margin-left="1.27cm" fo:margin-right="0cm" fo:margin-top="0cm" fo:margin-bottom="0cm" loext:contextual-spacing="false" fo:text-indent="-0.635cm" style:auto-text-indent="false"/>
      <style:text-properties style:use-window-font-color="true" style:font-name="Times New Roman" fo:font-size="12pt" fo:font-weight="normal" officeooo:paragraph-rsid="004cf4f2" style:font-size-asian="12pt" style:font-weight-asian="normal" style:font-size-complex="12pt" style:font-weight-complex="normal"/>
    </style:style>
    <style:style style:name="P495" style:family="paragraph" style:parent-style-name="Tekst_20_podstawowy_20_2" style:master-page-name="Standard">
      <style:paragraph-properties style:page-number="auto"/>
      <style:text-properties style:use-window-font-color="true" officeooo:paragraph-rsid="004cf4f2" style:font-size-complex="12pt"/>
    </style:style>
    <style:style style:name="P496" style:family="paragraph" style:parent-style-name="Heading_20_1">
      <style:paragraph-properties fo:text-align="center" style:justify-single-word="false"/>
      <style:text-properties officeooo:paragraph-rsid="004cf4f2"/>
    </style:style>
    <style:style style:name="P497" style:family="paragraph" style:parent-style-name="Heading_20_1">
      <style:paragraph-properties fo:text-align="center" style:justify-single-word="false"/>
      <style:text-properties style:use-window-font-color="true" fo:font-size="10pt" officeooo:paragraph-rsid="004ed1c1" style:font-size-asian="10pt" style:font-size-complex="10pt"/>
    </style:style>
    <style:style style:name="P498" style:family="paragraph" style:parent-style-name="Heading_20_3">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font-weight="normal" officeooo:paragraph-rsid="005c4a9c" style:font-weight-asian="normal" style:font-weight-complex="normal" fo:hyphenate="false" fo:hyphenation-remain-char-count="2" fo:hyphenation-push-char-count="2"/>
    </style:style>
    <style:style style:name="P499" style:family="paragraph" style:parent-style-name="Heading_20_5">
      <style:text-properties style:use-window-font-color="true" fo:font-size="13pt" officeooo:rsid="0294d03c" officeooo:paragraph-rsid="004cf4f2" style:font-size-asian="13pt" style:font-size-complex="13pt"/>
    </style:style>
    <style:style style:name="P500" style:family="paragraph" style:parent-style-name="Heading_20_5">
      <style:paragraph-properties fo:margin-left="0cm" fo:margin-right="0cm" fo:margin-top="0cm" fo:margin-bottom="0cm" loext:contextual-spacing="false" fo:text-indent="0cm" style:auto-text-indent="false"/>
      <style:text-properties style:use-window-font-color="true" fo:font-size="12pt" fo:font-weight="normal" officeooo:paragraph-rsid="004cf4f2" style:font-size-asian="12pt" style:font-weight-asian="normal" style:font-size-complex="12pt" style:font-weight-complex="normal"/>
    </style:style>
    <style:style style:name="P501" style:family="paragraph" style:parent-style-name="Heading_20_5">
      <style:paragraph-properties fo:margin-left="0.247cm" fo:margin-right="0.247cm" fo:text-align="justify" style:justify-single-word="false" fo:orphans="0" fo:widows="0" fo:hyphenation-ladder-count="no-limit" fo:text-indent="-0.282cm" style:auto-text-indent="false" fo:keep-with-next="always" style:text-autospace="none" style:writing-mode="lr-tb"/>
      <style:text-properties fo:font-size="12pt" officeooo:paragraph-rsid="004cf4f2" style:font-size-asian="12pt" style:font-style-complex="italic" style:font-weight-complex="normal" fo:hyphenate="false" fo:hyphenation-remain-char-count="2" fo:hyphenation-push-char-count="2"/>
    </style:style>
    <style:style style:name="P502" style:family="paragraph" style:parent-style-name="Heading_20_5">
      <style:paragraph-properties fo:margin-left="0.123cm" fo:margin-right="0.123cm" fo:text-align="justify" style:justify-single-word="false" fo:orphans="0" fo:widows="0" fo:hyphenation-ladder-count="no-limit" fo:text-indent="-0.159cm" style:auto-text-indent="false" fo:keep-with-next="always" style:text-autospace="none" style:writing-mode="lr-tb"/>
      <style:text-properties fo:font-size="12pt" officeooo:paragraph-rsid="004cf4f2" style:font-size-asian="12pt" style:font-style-complex="italic" style:font-weight-complex="normal" fo:hyphenate="false" fo:hyphenation-remain-char-count="2" fo:hyphenation-push-char-count="2"/>
    </style:style>
    <style:style style:name="P503" style:family="paragraph" style:parent-style-name="Standard" style:list-style-name="L1">
      <style:paragraph-properties fo:line-height="150%" fo:text-align="justify" style:justify-single-word="false"/>
      <style:text-properties officeooo:rsid="000980e9" officeooo:paragraph-rsid="004cf4f2"/>
    </style:style>
    <style:style style:name="P504" style:family="paragraph" style:parent-style-name="Standard" style:list-style-name="L1">
      <style:paragraph-properties fo:text-align="justify" style:justify-single-word="false"/>
      <style:text-properties officeooo:rsid="000980e9" officeooo:paragraph-rsid="004cf4f2"/>
    </style:style>
    <style:style style:name="P505" style:family="paragraph" style:parent-style-name="Standard" style:list-style-name="WW8Num7" style:master-page-name="">
      <style:paragraph-properties fo:margin-left="0cm" fo:margin-right="0cm" fo:text-align="justify" style:justify-single-word="false" fo:text-indent="0cm" style:auto-text-indent="false" style:page-number="auto">
        <style:tab-stops>
          <style:tab-stop style:position="1.905cm"/>
        </style:tab-stops>
      </style:paragraph-properties>
      <style:text-properties style:use-window-font-color="true" style:font-size-complex="11pt"/>
    </style:style>
    <style:style style:name="P506" style:family="paragraph" style:parent-style-name="Standard" style:list-style-name="WW8Num7">
      <style:paragraph-properties fo:margin-left="0cm" fo:margin-right="0cm" fo:text-align="justify" style:justify-single-word="false" fo:text-indent="0cm" style:auto-text-indent="false">
        <style:tab-stops>
          <style:tab-stop style:position="1.905cm"/>
        </style:tab-stops>
      </style:paragraph-properties>
      <style:text-properties style:use-window-font-color="true"/>
    </style:style>
    <style:style style:name="P507" style:family="paragraph" style:parent-style-name="Standard" style:list-style-name="L2" style:master-page-name="">
      <loext:graphic-properties draw:fill="none"/>
      <style:paragraph-properties fo:margin-left="2cm" fo:margin-right="0cm" fo:text-align="justify" style:justify-single-word="false" fo:orphans="2" fo:widows="2" fo:hyphenation-ladder-count="no-limit" fo:text-indent="0cm" style:auto-text-indent="false" style:page-number="auto" fo:background-color="transparent" style:writing-mode="lr-tb">
        <style:tab-stops>
          <style:tab-stop style:position="1.993cm"/>
        </style:tab-stops>
      </style:paragraph-properties>
      <style:text-properties officeooo:rsid="02c5a7cb" officeooo:paragraph-rsid="004cf4f2" fo:hyphenate="false" fo:hyphenation-remain-char-count="2" fo:hyphenation-push-char-count="2"/>
    </style:style>
    <style:style style:name="P508" style:family="paragraph" style:parent-style-name="Standard" style:list-style-name="L3" style:master-page-name="">
      <loext:graphic-properties draw:fill="none"/>
      <style:paragraph-properties fo:margin-left="2cm" fo:margin-right="0cm" fo:text-align="justify" style:justify-single-word="false" fo:orphans="2" fo:widows="2" fo:hyphenation-ladder-count="no-limit" fo:text-indent="0cm" style:auto-text-indent="false" style:page-number="auto" fo:background-color="transparent" style:writing-mode="lr-tb"/>
      <style:text-properties officeooo:paragraph-rsid="004cf4f2" fo:hyphenate="false" fo:hyphenation-remain-char-count="2" fo:hyphenation-push-char-count="2"/>
    </style:style>
    <style:style style:name="P509" style:family="paragraph" style:parent-style-name="Standard" style:list-style-name="L3">
      <loext:graphic-properties draw:fill="none"/>
      <style:paragraph-properties fo:margin-left="2cm" fo:margin-right="0cm" fo:text-align="justify" style:justify-single-word="false" fo:orphans="2" fo:widows="2" fo:hyphenation-ladder-count="no-limit" fo:text-indent="0cm" style:auto-text-indent="false" fo:background-color="transparent" style:writing-mode="lr-tb"/>
      <style:text-properties officeooo:rsid="02c5a7cb" officeooo:paragraph-rsid="004cf4f2" fo:hyphenate="false" fo:hyphenation-remain-char-count="2" fo:hyphenation-push-char-count="2"/>
    </style:style>
    <style:style style:name="P510" style:family="paragraph" style:parent-style-name="Standard" style:list-style-name="L3">
      <loext:graphic-properties draw:fill="none"/>
      <style:paragraph-properties fo:margin-left="2cm" fo:margin-right="0cm" fo:text-align="justify" style:justify-single-word="false" fo:orphans="2" fo:widows="2" fo:hyphenation-ladder-count="no-limit" fo:text-indent="0cm" style:auto-text-indent="false" fo:background-color="transparent" style:writing-mode="lr-tb"/>
      <style:text-properties style:font-name="Times New Roman" fo:font-size="12pt" fo:font-weight="normal" officeooo:rsid="02c5a7cb" officeooo:paragraph-rsid="004cf4f2" style:font-size-asian="12pt" style:font-weight-asian="normal" style:font-size-complex="12pt" style:font-weight-complex="normal" fo:hyphenate="false" fo:hyphenation-remain-char-count="2" fo:hyphenation-push-char-count="2"/>
    </style:style>
    <style:style style:name="P511" style:family="paragraph" style:parent-style-name="Standard" style:list-style-name="L2">
      <loext:graphic-properties draw:fill="none"/>
      <style:paragraph-properties fo:margin-left="2.401cm" fo:margin-right="0cm" fo:text-align="justify" style:justify-single-word="false" fo:orphans="2" fo:widows="2" fo:hyphenation-ladder-count="no-limit" fo:text-indent="-0.199cm" style:auto-text-indent="false" fo:background-color="transparent" style:writing-mode="lr-tb"/>
      <style:text-properties officeooo:rsid="000980e9" officeooo:paragraph-rsid="004cf4f2" fo:hyphenate="false" fo:hyphenation-remain-char-count="2" fo:hyphenation-push-char-count="2"/>
    </style:style>
    <style:style style:name="P512" style:family="paragraph" style:parent-style-name="Standard" style:list-style-name="L2">
      <style:paragraph-properties fo:margin-left="2.501cm" fo:margin-right="0cm" fo:text-align="justify" style:justify-single-word="false" fo:text-indent="-0.635cm" style:auto-text-indent="false"/>
      <style:text-properties officeooo:rsid="000980e9" officeooo:paragraph-rsid="004cf4f2"/>
    </style:style>
    <style:style style:name="P513" style:family="paragraph" style:parent-style-name="Standard" style:list-style-name="L3">
      <loext:graphic-properties draw:fill="none"/>
      <style:paragraph-properties fo:text-align="justify" style:justify-single-word="false" fo:orphans="2" fo:widows="2" fo:hyphenation-ladder-count="no-limit" fo:background-color="transparent" style:writing-mode="lr-tb"/>
      <style:text-properties officeooo:paragraph-rsid="004cf4f2" fo:hyphenate="false" fo:hyphenation-remain-char-count="2" fo:hyphenation-push-char-count="2"/>
    </style:style>
    <style:style style:name="T1" style:family="text">
      <style:text-properties fo:font-size="14pt" style:font-size-asian="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bold" style:font-size-asian="14pt" style:font-weight-asian="bold" style:font-weight-complex="bold"/>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fo:font-weight="normal" officeooo:rsid="0311e60c" style:font-weight-asian="normal" style:font-weight-complex="normal"/>
    </style:style>
    <style:style style:name="T7" style:family="text">
      <style:text-properties fo:font-weight="normal" officeooo:rsid="02beec10" style:font-weight-asian="normal" style:font-weight-complex="normal"/>
    </style:style>
    <style:style style:name="T8" style:family="text">
      <style:text-properties fo:font-weight="normal" officeooo:rsid="027776b9" style:font-weight-asian="normal" style:font-weight-complex="normal"/>
    </style:style>
    <style:style style:name="T9" style:family="text">
      <style:text-properties fo:font-weight="normal" officeooo:rsid="02251d46" style:font-weight-asian="normal" style:font-weight-complex="normal"/>
    </style:style>
    <style:style style:name="T10" style:family="text">
      <style:text-properties fo:font-weight="normal" officeooo:rsid="035dc2b4" style:font-weight-asian="normal" style:font-weight-complex="normal"/>
    </style:style>
    <style:style style:name="T11" style:family="text">
      <style:text-properties fo:font-weight="normal" officeooo:rsid="0305f051" style:font-weight-asian="normal" style:font-weight-complex="normal"/>
    </style:style>
    <style:style style:name="T12" style:family="text">
      <style:text-properties fo:font-weight="normal" officeooo:rsid="01826db8" style:font-weight-asian="normal" style:font-weight-complex="normal"/>
    </style:style>
    <style:style style:name="T13" style:family="text">
      <style:text-properties fo:font-weight="normal" officeooo:rsid="01812383" style:font-weight-asian="normal" style:font-weight-complex="normal"/>
    </style:style>
    <style:style style:name="T14" style:family="text">
      <style:text-properties fo:font-weight="normal" officeooo:rsid="01c60388" style:font-weight-asian="normal" style:font-weight-complex="normal"/>
    </style:style>
    <style:style style:name="T15" style:family="text">
      <style:text-properties fo:font-weight="normal" officeooo:rsid="0243d729" style:font-weight-asian="normal" style:font-weight-complex="normal"/>
    </style:style>
    <style:style style:name="T16" style:family="text">
      <style:text-properties fo:font-weight="normal" officeooo:rsid="023503cc" style:font-weight-asian="normal" style:font-weight-complex="normal"/>
    </style:style>
    <style:style style:name="T17" style:family="text">
      <style:text-properties fo:font-weight="normal" officeooo:rsid="0231b399" style:font-weight-asian="normal" style:font-weight-complex="normal"/>
    </style:style>
    <style:style style:name="T18" style:family="text">
      <style:text-properties fo:font-weight="normal" officeooo:rsid="02b9f539" style:font-weight-asian="normal" style:font-weight-complex="normal"/>
    </style:style>
    <style:style style:name="T19" style:family="text">
      <style:text-properties fo:font-weight="normal" officeooo:rsid="026e8b74" style:font-weight-asian="normal" style:font-weight-complex="normal"/>
    </style:style>
    <style:style style:name="T20" style:family="text">
      <style:text-properties fo:font-weight="normal" officeooo:rsid="004f4e8a" style:font-weight-asian="normal" style:font-weight-complex="normal"/>
    </style:style>
    <style:style style:name="T21" style:family="text">
      <style:text-properties fo:font-weight="normal" officeooo:rsid="00d581e6" style:font-weight-asian="normal" style:font-weight-complex="normal"/>
    </style:style>
    <style:style style:name="T22" style:family="text">
      <style:text-properties fo:font-weight="normal" officeooo:rsid="00d62827" style:font-weight-asian="normal" style:font-weight-complex="normal"/>
    </style:style>
    <style:style style:name="T23" style:family="text">
      <style:text-properties fo:font-weight="normal" officeooo:rsid="0183a1bb" style:font-weight-asian="normal" style:font-weight-complex="normal"/>
    </style:style>
    <style:style style:name="T24" style:family="text">
      <style:text-properties fo:font-weight="normal" style:font-weight-asian="normal" style:font-size-complex="12.5pt" style:font-weight-complex="normal"/>
    </style:style>
    <style:style style:name="T25" style:family="text">
      <style:text-properties fo:font-weight="normal" style:font-weight-asian="normal" style:font-style-complex="italic" style:font-weight-complex="normal"/>
    </style:style>
    <style:style style:name="T26" style:family="text">
      <style:text-properties fo:font-weight="normal" fo:background-color="transparent" loext:char-shading-value="0" style:font-weight-asian="normal" style:font-size-complex="11pt" style:font-weight-complex="normal"/>
    </style:style>
    <style:style style:name="T27" style:family="text">
      <style:text-properties fo:font-weight="normal" fo:background-color="transparent" loext:char-shading-value="0" style:font-weight-asian="normal" style:font-weight-complex="normal"/>
    </style:style>
    <style:style style:name="T28" style:family="text">
      <style:text-properties fo:font-weight="normal" officeooo:rsid="0171105c"/>
    </style:style>
    <style:style style:name="T29" style:family="text">
      <style:text-properties fo:font-weight="normal" officeooo:rsid="0183a1bb" fo:background-color="#ffffff" loext:char-shading-value="0" style:font-weight-asian="normal" style:font-weight-complex="normal"/>
    </style:style>
    <style:style style:name="T30" style:family="text">
      <style:text-properties fo:font-weight="bold"/>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officeooo:rsid="0225f709" style:font-weight-asian="bold" style:font-weight-complex="bold"/>
    </style:style>
    <style:style style:name="T34" style:family="text">
      <style:text-properties fo:font-weight="bold" officeooo:rsid="018780f5" style:font-weight-asian="bold" style:font-weight-complex="bold"/>
    </style:style>
    <style:style style:name="T35" style:family="text">
      <style:text-properties fo:font-weight="bold" officeooo:rsid="00aac9e6" style:font-weight-asian="bold" style:font-weight-complex="bold"/>
    </style:style>
    <style:style style:name="T36" style:family="text">
      <style:text-properties fo:font-weight="bold" officeooo:rsid="01792bd7" style:font-weight-asian="bold" style:font-weight-complex="bold"/>
    </style:style>
    <style:style style:name="T37" style:family="text">
      <style:text-properties fo:font-weight="bold" officeooo:rsid="0076f9ff" style:font-weight-asian="bold" style:font-weight-complex="bold"/>
    </style:style>
    <style:style style:name="T38" style:family="text">
      <style:text-properties fo:font-weight="bold" style:font-weight-asian="bold" style:font-size-complex="9pt" style:font-weight-complex="bold"/>
    </style:style>
    <style:style style:name="T39" style:family="text">
      <style:text-properties fo:font-weight="bold" style:font-weight-asian="bold" style:font-size-complex="12pt" style:font-weight-complex="bold"/>
    </style:style>
    <style:style style:name="T40" style:family="text">
      <style:text-properties fo:font-weight="bold" officeooo:rsid="0107d339" style:font-weight-asian="bold" style:font-size-complex="12pt" style:font-weight-complex="bold"/>
    </style:style>
    <style:style style:name="T41" style:family="text">
      <style:text-properties fo:font-weight="bold" style:font-weight-asian="bold" style:font-size-complex="12.5pt" style:font-weight-complex="bold"/>
    </style:style>
    <style:style style:name="T42" style:family="text">
      <style:text-properties fo:font-weight="bold" officeooo:rsid="0087e692" style:font-weight-asian="bold"/>
    </style:style>
    <style:style style:name="T43" style:family="text">
      <style:text-properties fo:font-weight="bold" officeooo:rsid="025d5c20" style:font-weight-asian="bold"/>
    </style:style>
    <style:style style:name="T44" style:family="text">
      <style:text-properties fo:font-weight="bold" officeooo:rsid="00e36c24" style:font-weight-asian="bold"/>
    </style:style>
    <style:style style:name="T45" style:family="text">
      <style:text-properties fo:font-weight="bold" officeooo:rsid="0106e609" style:font-weight-asian="bold"/>
    </style:style>
    <style:style style:name="T46" style:family="text">
      <style:text-properties fo:font-weight="bold" officeooo:rsid="01313dee" style:font-weight-asian="bold"/>
    </style:style>
    <style:style style:name="T47" style:family="text">
      <style:text-properties fo:font-weight="bold" officeooo:rsid="0280b401" style:font-weight-asian="bold"/>
    </style:style>
    <style:style style:name="T48" style:family="text">
      <style:text-properties fo:font-weight="bold" officeooo:rsid="004cf4f2" style:font-weight-asian="bold"/>
    </style:style>
    <style:style style:name="T49" style:family="text">
      <style:text-properties fo:font-weight="bold" style:font-weight-asian="normal" style:font-weight-complex="normal"/>
    </style:style>
    <style:style style:name="T50" style:family="text">
      <style:text-properties fo:font-weight="bold" fo:background-color="transparent" loext:char-shading-value="0" style:font-weight-asian="bold"/>
    </style:style>
    <style:style style:name="T51" style:family="text">
      <style:text-properties fo:font-weight="bold" fo:background-color="transparent" loext:char-shading-value="0" style:font-weight-asian="bold" style:font-weight-complex="bold"/>
    </style:style>
    <style:style style:name="T52" style:family="text">
      <style:text-properties fo:font-weight="bold" officeooo:rsid="0076f9ff" fo:background-color="transparent" loext:char-shading-value="0" style:font-weight-asian="bold" style:font-weight-complex="bold"/>
    </style:style>
    <style:style style:name="T53" style:family="text">
      <style:text-properties fo:font-weight="bold" officeooo:rsid="00ad26d9" fo:background-color="transparent" loext:char-shading-value="0" style:font-weight-asian="bold" style:font-weight-complex="bold"/>
    </style:style>
    <style:style style:name="T54" style:family="text">
      <style:text-properties fo:font-weight="bold" fo:background-color="transparent" loext:char-shading-value="0" style:font-weight-asian="bold" style:font-size-complex="11pt" style:font-weight-complex="bold"/>
    </style:style>
    <style:style style:name="T55" style:family="text">
      <style:text-properties fo:font-weight="bold" fo:background-color="transparent" loext:char-shading-value="0" style:font-weight-asian="bold" style:font-size-complex="12.5pt" style:font-weight-complex="bold"/>
    </style:style>
    <style:style style:name="T56" style:family="text">
      <style:text-properties fo:font-weight="bold" fo:background-color="transparent" loext:char-shading-value="0" style:font-weight-asian="normal" style:font-size-complex="11pt" style:font-weight-complex="normal"/>
    </style:style>
    <style:style style:name="T57" style:family="text">
      <style:text-properties fo:font-weight="bold" officeooo:rsid="00607c83" fo:background-color="transparent" loext:char-shading-value="0" style:font-weight-asian="normal" style:font-size-complex="11pt" style:font-weight-complex="normal"/>
    </style:style>
    <style:style style:name="T58" style:family="text">
      <style:text-properties fo:font-weight="bold" officeooo:rsid="034f6323"/>
    </style:style>
    <style:style style:name="T59" style:family="text">
      <style:text-properties fo:font-weight="bold" officeooo:rsid="0166bb61"/>
    </style:style>
    <style:style style:name="T60" style:family="text">
      <style:text-properties style:font-weight-complex="bold"/>
    </style:style>
    <style:style style:name="T61" style:family="text">
      <style:text-properties fo:font-size="11pt"/>
    </style:style>
    <style:style style:name="T62" style:family="text">
      <style:text-properties fo:font-size="11pt" fo:font-weight="bold"/>
    </style:style>
    <style:style style:name="T63" style:family="text">
      <style:text-properties fo:font-size="11pt" fo:font-weight="bold" style:font-size-asian="11pt" style:font-weight-asian="bold" style:font-size-complex="11pt"/>
    </style:style>
    <style:style style:name="T64" style:family="text">
      <style:text-properties fo:font-size="11pt" fo:font-weight="normal"/>
    </style:style>
    <style:style style:name="T65" style:family="text">
      <style:text-properties fo:font-size="11pt" style:font-size-asian="11pt"/>
    </style:style>
    <style:style style:name="T66" style:family="text">
      <style:text-properties style:font-size-complex="11pt"/>
    </style:style>
    <style:style style:name="T67" style:family="text">
      <style:text-properties officeooo:rsid="0310cac8" style:font-size-complex="11pt"/>
    </style:style>
    <style:style style:name="T68" style:family="text">
      <style:text-properties officeooo:rsid="008cf3c2" style:font-size-complex="11pt"/>
    </style:style>
    <style:style style:name="T69" style:family="text">
      <style:text-properties fo:letter-spacing="normal"/>
    </style:style>
    <style:style style:name="T70" style:family="text">
      <style:text-properties fo:letter-spacing="normal" fo:font-weight="bold" fo:background-color="transparent" loext:char-shading-value="0" style:font-weight-asian="bold" style:font-weight-complex="bold"/>
    </style:style>
    <style:style style:name="T71" style:family="text">
      <style:text-properties fo:letter-spacing="normal" fo:font-weight="bold" officeooo:rsid="005eb78e" fo:background-color="transparent" loext:char-shading-value="0" style:font-weight-asian="bold" style:font-weight-complex="bold"/>
    </style:style>
    <style:style style:name="T72" style:family="text">
      <style:text-properties fo:letter-spacing="normal" officeooo:rsid="031c9016"/>
    </style:style>
    <style:style style:name="T73" style:family="text">
      <style:text-properties fo:letter-spacing="normal" style:font-size-complex="12pt"/>
    </style:style>
    <style:style style:name="T74" style:family="text">
      <style:text-properties fo:font-style="italic"/>
    </style:style>
    <style:style style:name="T75" style:family="text">
      <style:text-properties fo:font-style="italic" style:font-style-asian="normal" style:font-style-complex="normal"/>
    </style:style>
    <style:style style:name="T76" style:family="text">
      <style:text-properties fo:font-style="italic" officeooo:rsid="00614dfb"/>
    </style:style>
    <style:style style:name="T77" style:family="text">
      <style:text-properties fo:letter-spacing="-0.009cm"/>
    </style:style>
    <style:style style:name="T78" style:family="text">
      <style:text-properties fo:letter-spacing="-0.007cm"/>
    </style:style>
    <style:style style:name="T79" style:family="text">
      <style:text-properties fo:letter-spacing="-0.002cm"/>
    </style:style>
    <style:style style:name="T80" style:family="text">
      <style:text-properties fo:letter-spacing="0.005cm"/>
    </style:style>
    <style:style style:name="T81" style:family="text">
      <style:text-properties fo:letter-spacing="-0.005cm"/>
    </style:style>
    <style:style style:name="T82" style:family="text">
      <style:text-properties fo:letter-spacing="-0.004cm"/>
    </style:style>
    <style:style style:name="T83" style:family="text">
      <style:text-properties fo:letter-spacing="0.007cm"/>
    </style:style>
    <style:style style:name="T84" style:family="text">
      <style:text-properties fo:letter-spacing="0.011cm"/>
    </style:style>
    <style:style style:name="T85" style:family="text">
      <style:text-properties fo:font-size="13pt" fo:font-weight="bold" style:font-size-asian="13pt" style:font-weight-asian="bold" style:font-size-complex="13pt" style:font-weight-complex="bold"/>
    </style:style>
    <style:style style:name="T86" style:family="text">
      <style:text-properties style:use-window-font-color="true"/>
    </style:style>
    <style:style style:name="T87" style:family="text">
      <style:text-properties style:use-window-font-color="true" fo:font-weight="bold"/>
    </style:style>
    <style:style style:name="T88" style:family="text">
      <style:text-properties style:use-window-font-color="true" fo:font-weight="bold" style:font-weight-asian="bold"/>
    </style:style>
    <style:style style:name="T89" style:family="text">
      <style:text-properties style:use-window-font-color="true" fo:font-weight="bold" style:font-weight-asian="bold" style:font-weight-complex="bold"/>
    </style:style>
    <style:style style:name="T90" style:family="text">
      <style:text-properties style:use-window-font-color="true" fo:font-weight="bold" officeooo:rsid="034f6323" style:font-weight-asian="bold" style:font-weight-complex="bold"/>
    </style:style>
    <style:style style:name="T91" style:family="text">
      <style:text-properties style:use-window-font-color="true" fo:font-weight="bold" officeooo:rsid="0166bb61" style:font-weight-asian="bold" style:font-weight-complex="bold"/>
    </style:style>
    <style:style style:name="T92" style:family="text">
      <style:text-properties style:use-window-font-color="true" fo:font-weight="bold" officeooo:rsid="00d32ee6" style:font-weight-asian="bold" style:font-weight-complex="bold"/>
    </style:style>
    <style:style style:name="T93" style:family="text">
      <style:text-properties style:use-window-font-color="true" fo:font-weight="bold" officeooo:rsid="016f4132" style:font-weight-asian="bold" style:font-weight-complex="bold"/>
    </style:style>
    <style:style style:name="T94" style:family="text">
      <style:text-properties style:use-window-font-color="true" fo:font-weight="bold" officeooo:rsid="005eb78e" style:font-weight-asian="bold" style:font-weight-complex="bold"/>
    </style:style>
    <style:style style:name="T95" style:family="text">
      <style:text-properties style:use-window-font-color="true" fo:font-weight="bold" officeooo:rsid="0180530a" style:font-weight-asian="bold" style:font-weight-complex="bold"/>
    </style:style>
    <style:style style:name="T96" style:family="text">
      <style:text-properties style:use-window-font-color="true" fo:font-weight="bold" style:font-weight-asian="bold" style:font-size-complex="12pt"/>
    </style:style>
    <style:style style:name="T97" style:family="text">
      <style:text-properties style:use-window-font-color="true" fo:font-weight="bold" style:font-weight-asian="normal" style:font-weight-complex="normal"/>
    </style:style>
    <style:style style:name="T98" style:family="text">
      <style:text-properties style:use-window-font-color="true" fo:font-weight="bold" officeooo:rsid="005eb78e" style:font-weight-asian="normal" style:font-weight-complex="normal"/>
    </style:style>
    <style:style style:name="T99" style:family="text">
      <style:text-properties style:use-window-font-color="true" fo:font-weight="bold" fo:background-color="transparent" loext:char-shading-value="0"/>
    </style:style>
    <style:style style:name="T100" style:family="text">
      <style:text-properties style:use-window-font-color="true" fo:font-weight="bold" officeooo:rsid="0310cac8" fo:background-color="transparent" loext:char-shading-value="0" style:font-weight-asian="bold" style:font-size-complex="11pt" style:font-weight-complex="bold"/>
    </style:style>
    <style:style style:name="T101" style:family="text">
      <style:text-properties style:use-window-font-color="true" fo:font-weight="bold" officeooo:rsid="005eb78e"/>
    </style:style>
    <style:style style:name="T102" style:family="text">
      <style:text-properties style:use-window-font-color="true" fo:font-weight="bold" officeooo:rsid="0076f9ff"/>
    </style:style>
    <style:style style:name="T103" style:family="text">
      <style:text-properties style:use-window-font-color="true" fo:font-size="12pt" fo:font-weight="normal" style:font-size-asian="12pt" style:font-weight-asian="normal" style:font-size-complex="12pt" style:font-weight-complex="normal"/>
    </style:style>
    <style:style style:name="T104" style:family="text">
      <style:text-properties style:use-window-font-color="true" fo:font-size="12pt" fo:font-weight="normal" fo:background-color="#ffffff" loext:char-shading-value="0" style:font-size-asian="12pt" style:font-weight-asian="normal" style:font-size-complex="12pt" style:font-weight-complex="normal"/>
    </style:style>
    <style:style style:name="T105" style:family="text">
      <style:text-properties style:use-window-font-color="true" fo:font-size="12pt" fo:font-weight="normal" fo:background-color="transparent" loext:char-shading-value="0" style:font-size-asian="12pt" style:font-weight-asian="normal" style:font-size-complex="12pt" style:font-weight-complex="normal"/>
    </style:style>
    <style:style style:name="T106" style:family="text">
      <style:text-properties style:use-window-font-color="true" fo:font-size="12pt" style:font-size-asian="12pt" style:font-size-complex="12pt"/>
    </style:style>
    <style:style style:name="T107" style:family="text">
      <style:text-properties style:use-window-font-color="true" fo:font-size="12pt" officeooo:rsid="003d21d2" style:font-size-asian="12pt" style:font-size-complex="12pt"/>
    </style:style>
    <style:style style:name="T108" style:family="text">
      <style:text-properties style:use-window-font-color="true" fo:font-size="12pt" officeooo:rsid="016d807e" style:font-size-asian="12pt" style:font-size-complex="12pt"/>
    </style:style>
    <style:style style:name="T109" style:family="text">
      <style:text-properties style:use-window-font-color="true" fo:font-size="12pt" officeooo:rsid="001aa4a0" style:font-size-asian="12pt" style:font-size-complex="12pt"/>
    </style:style>
    <style:style style:name="T110" style:family="text">
      <style:text-properties style:use-window-font-color="true" fo:font-size="12pt" officeooo:rsid="0260442e" style:font-size-asian="12pt" style:font-size-complex="12pt"/>
    </style:style>
    <style:style style:name="T111" style:family="text">
      <style:text-properties style:use-window-font-color="true" fo:font-size="12pt" officeooo:rsid="00ec3303" style:font-size-asian="12pt" style:font-size-complex="12pt"/>
    </style:style>
    <style:style style:name="T112" style:family="text">
      <style:text-properties style:use-window-font-color="true" fo:font-size="12pt" officeooo:rsid="0106e609" style:font-size-asian="12pt" style:font-size-complex="12pt"/>
    </style:style>
    <style:style style:name="T113" style:family="text">
      <style:text-properties style:use-window-font-color="true" fo:font-size="12pt" officeooo:rsid="004dcf12" style:font-size-asian="12pt" style:font-size-complex="12pt"/>
    </style:style>
    <style:style style:name="T114" style:family="text">
      <style:text-properties style:use-window-font-color="true" fo:font-size="12pt" fo:font-weight="bold" fo:background-color="#ffffff" loext:char-shading-value="0" style:font-size-asian="12pt" style:font-weight-asian="bold" style:font-size-complex="12pt" style:font-weight-complex="bold"/>
    </style:style>
    <style:style style:name="T115" style:family="text">
      <style:text-properties style:use-window-font-color="true" fo:font-size="12pt" fo:font-weight="bold" fo:background-color="transparent" loext:char-shading-value="0" style:font-size-asian="12pt" style:font-weight-asian="bold" style:font-size-complex="12pt" style:font-weight-complex="bold"/>
    </style:style>
    <style:style style:name="T116" style:family="text">
      <style:text-properties style:use-window-font-color="true" fo:font-size="12pt" fo:background-color="transparent" loext:char-shading-value="0" style:font-size-asian="12pt" style:font-size-complex="12pt"/>
    </style:style>
    <style:style style:name="T117" style:family="text">
      <style:text-properties style:use-window-font-color="true" fo:font-size="12pt" fo:font-style="normal" style:font-size-asian="12pt" style:font-style-asian="normal" style:font-size-complex="12pt" style:font-style-complex="normal"/>
    </style:style>
    <style:style style:name="T118" style:family="text">
      <style:text-properties style:use-window-font-color="true" fo:font-size="12pt" fo:font-style="normal" officeooo:rsid="016d5429" style:font-size-asian="12pt" style:font-style-asian="normal" style:font-size-complex="12pt" style:font-style-complex="normal"/>
    </style:style>
    <style:style style:name="T119" style:family="text">
      <style:text-properties style:use-window-font-color="true" fo:font-size="12pt" fo:font-style="normal" officeooo:rsid="005c4a9c" style:font-size-asian="12pt" style:font-style-asian="normal" style:font-size-complex="12pt" style:font-style-complex="normal"/>
    </style:style>
    <style:style style:name="T120" style:family="text">
      <style:text-properties style:use-window-font-color="true" fo:font-size="12pt" fo:letter-spacing="normal" fo:font-weight="normal" officeooo:rsid="035ff21f" style:font-size-asian="12pt" style:font-weight-asian="normal" style:font-size-complex="12pt" style:font-weight-complex="normal"/>
    </style:style>
    <style:style style:name="T121" style:family="text">
      <style:text-properties style:use-window-font-color="true" fo:font-size="12pt" fo:letter-spacing="normal" fo:font-weight="normal" officeooo:rsid="007a33c2" style:font-size-asian="12pt" style:font-weight-asian="normal" style:font-size-complex="12pt" style:font-weight-complex="normal"/>
    </style:style>
    <style:style style:name="T122" style:family="text">
      <style:text-properties style:use-window-font-color="true" fo:font-size="12pt" fo:letter-spacing="normal" fo:font-weight="normal" officeooo:rsid="0335b516" style:font-size-asian="12pt" style:font-weight-asian="normal" style:font-size-complex="12pt" style:font-weight-complex="normal"/>
    </style:style>
    <style:style style:name="T123" style:family="text">
      <style:text-properties style:use-window-font-color="true" fo:font-size="12pt" fo:letter-spacing="normal" fo:font-weight="normal" officeooo:rsid="0094b2de" fo:background-color="transparent" loext:char-shading-value="0" style:font-size-asian="12pt" style:font-weight-asian="normal" style:font-size-complex="12pt" style:font-weight-complex="normal"/>
    </style:style>
    <style:style style:name="T124" style:family="text">
      <style:text-properties style:use-window-font-color="true" fo:letter-spacing="-0.012cm"/>
    </style:style>
    <style:style style:name="T125" style:family="text">
      <style:text-properties style:use-window-font-color="true" fo:letter-spacing="-0.007cm"/>
    </style:style>
    <style:style style:name="T126" style:family="text">
      <style:text-properties style:use-window-font-color="true" fo:letter-spacing="-0.009cm"/>
    </style:style>
    <style:style style:name="T127" style:family="text">
      <style:text-properties style:use-window-font-color="true" fo:letter-spacing="0.009cm"/>
    </style:style>
    <style:style style:name="T128" style:family="text">
      <style:text-properties style:use-window-font-color="true" fo:letter-spacing="0.002cm"/>
    </style:style>
    <style:style style:name="T129" style:family="text">
      <style:text-properties style:use-window-font-color="true" fo:letter-spacing="0.005cm"/>
    </style:style>
    <style:style style:name="T130" style:family="text">
      <style:text-properties style:use-window-font-color="true" fo:letter-spacing="-0.005cm"/>
    </style:style>
    <style:style style:name="T131" style:family="text">
      <style:text-properties style:use-window-font-color="true" fo:letter-spacing="-0.004cm"/>
    </style:style>
    <style:style style:name="T132" style:family="text">
      <style:text-properties style:use-window-font-color="true" fo:letter-spacing="-0.002cm"/>
    </style:style>
    <style:style style:name="T133" style:family="text">
      <style:text-properties style:use-window-font-color="true" fo:font-weight="normal" style:font-weight-asian="normal" style:font-weight-complex="normal"/>
    </style:style>
    <style:style style:name="T134" style:family="text">
      <style:text-properties style:use-window-font-color="true" fo:font-weight="normal" officeooo:rsid="019da59e" style:font-weight-asian="normal" style:font-weight-complex="normal"/>
    </style:style>
    <style:style style:name="T135" style:family="text">
      <style:text-properties style:use-window-font-color="true" fo:font-weight="normal" officeooo:rsid="0190d83a" style:font-weight-asian="normal" style:font-weight-complex="normal"/>
    </style:style>
    <style:style style:name="T136" style:family="text">
      <style:text-properties style:use-window-font-color="true" fo:font-weight="normal" officeooo:rsid="0249bfbd" style:font-weight-asian="normal" style:font-weight-complex="normal"/>
    </style:style>
    <style:style style:name="T137" style:family="text">
      <style:text-properties style:use-window-font-color="true" fo:font-weight="normal" officeooo:rsid="02433283" style:font-weight-asian="normal" style:font-weight-complex="normal"/>
    </style:style>
    <style:style style:name="T138" style:family="text">
      <style:text-properties style:use-window-font-color="true" fo:font-weight="normal" officeooo:rsid="0311e60c" style:font-weight-asian="normal" style:font-weight-complex="normal"/>
    </style:style>
    <style:style style:name="T139" style:family="text">
      <style:text-properties style:use-window-font-color="true" fo:font-weight="normal" officeooo:rsid="03220988" style:font-weight-asian="normal" style:font-weight-complex="normal"/>
    </style:style>
    <style:style style:name="T140" style:family="text">
      <style:text-properties style:use-window-font-color="true" fo:font-weight="normal" fo:background-color="#ffffff" loext:char-shading-value="0" style:font-weight-asian="normal" style:font-weight-complex="normal"/>
    </style:style>
    <style:style style:name="T141" style:family="text">
      <style:text-properties style:use-window-font-color="true" fo:font-weight="normal" fo:background-color="transparent" loext:char-shading-value="0" style:font-weight-asian="normal" style:font-weight-complex="normal"/>
    </style:style>
    <style:style style:name="T142" style:family="text">
      <style:text-properties style:use-window-font-color="true" fo:font-weight="normal" officeooo:rsid="0087bdd5" fo:background-color="transparent" loext:char-shading-value="0"/>
    </style:style>
    <style:style style:name="T143" style:family="text">
      <style:text-properties style:use-window-font-color="true" fo:font-weight="normal" officeooo:rsid="009acc98" fo:background-color="transparent" loext:char-shading-value="0"/>
    </style:style>
    <style:style style:name="T144" style:family="text">
      <style:text-properties style:use-window-font-color="true" style:font-name="Times New Roman2" fo:font-size="12pt"/>
    </style:style>
    <style:style style:name="T145" style:family="text">
      <style:text-properties style:use-window-font-color="true" style:font-name="Times New Roman2" fo:font-size="12pt" fo:letter-spacing="normal"/>
    </style:style>
    <style:style style:name="T146" style:family="text">
      <style:text-properties style:use-window-font-color="true" style:font-name="Times New Roman2" fo:font-size="12pt" fo:font-weight="bold" style:font-size-asian="12pt" style:font-weight-asian="bold" style:font-size-complex="12pt" style:font-weight-complex="normal"/>
    </style:style>
    <style:style style:name="T147" style:family="text">
      <style:text-properties style:use-window-font-color="true" style:font-name="Times New Roman2" fo:font-size="12pt" fo:font-weight="bold" officeooo:rsid="010dfbd9" style:font-size-asian="12pt" style:font-weight-asian="bold" style:font-size-complex="12pt" style:font-weight-complex="normal"/>
    </style:style>
    <style:style style:name="T148" style:family="text">
      <style:text-properties style:use-window-font-color="true" style:font-name="Times New Roman2" fo:font-size="12pt" fo:font-weight="bold" officeooo:rsid="01357b27" style:font-size-asian="12pt" style:font-weight-asian="bold" style:font-size-complex="12pt" style:font-weight-complex="normal"/>
    </style:style>
    <style:style style:name="T149" style:family="text">
      <style:text-properties style:use-window-font-color="true" style:font-name="Times New Roman2" fo:font-size="12pt" fo:font-weight="bold" officeooo:rsid="014e77c3" style:font-size-asian="12pt" style:font-weight-asian="bold" style:font-size-complex="12pt" style:font-weight-complex="normal"/>
    </style:style>
    <style:style style:name="T150" style:family="text">
      <style:text-properties style:use-window-font-color="true" style:font-name="Times New Roman2" fo:font-size="12pt" fo:font-weight="bold" officeooo:rsid="034f6323" style:font-size-asian="12pt" style:font-weight-asian="bold" style:font-size-complex="12pt" style:font-weight-complex="normal"/>
    </style:style>
    <style:style style:name="T151" style:family="text">
      <style:text-properties style:use-window-font-color="true" style:font-name="Times New Roman2" fo:font-size="12pt" fo:font-weight="bold" officeooo:rsid="013a5f7b" style:font-size-asian="12pt" style:font-weight-asian="bold" style:font-size-complex="12pt" style:font-weight-complex="normal"/>
    </style:style>
    <style:style style:name="T152" style:family="text">
      <style:text-properties style:use-window-font-color="true" style:font-name="Times New Roman2" fo:font-size="12pt" fo:font-weight="bold" officeooo:rsid="01111d42" style:font-size-asian="12pt" style:font-weight-asian="bold" style:font-size-complex="12pt" style:font-weight-complex="normal"/>
    </style:style>
    <style:style style:name="T153" style:family="text">
      <style:text-properties style:use-window-font-color="true" style:font-name="Times New Roman2" fo:font-size="12pt" fo:font-weight="bold" officeooo:rsid="0171105c" fo:background-color="transparent" loext:char-shading-value="0" style:font-weight-asian="bold" style:font-weight-complex="bold"/>
    </style:style>
    <style:style style:name="T154" style:family="text">
      <style:text-properties style:use-window-font-color="true" style:font-name="Times New Roman2" fo:font-size="12pt" fo:font-weight="normal" officeooo:rsid="0171105c"/>
    </style:style>
    <style:style style:name="T155" style:family="text">
      <style:text-properties style:use-window-font-color="true" style:font-name="Times New Roman2" fo:font-size="12pt" fo:font-weight="normal" officeooo:rsid="03197895"/>
    </style:style>
    <style:style style:name="T156" style:family="text">
      <style:text-properties style:use-window-font-color="true" style:font-name="Times New Roman2" fo:font-size="12pt" fo:font-weight="normal" officeooo:rsid="033ebb03"/>
    </style:style>
    <style:style style:name="T157" style:family="text">
      <style:text-properties style:use-window-font-color="true" style:font-name="Times New Roman2" fo:font-size="12pt" fo:font-weight="normal" officeooo:rsid="0320b85e"/>
    </style:style>
    <style:style style:name="T158" style:family="text">
      <style:text-properties style:use-window-font-color="true" style:font-name="Times New Roman2" fo:font-size="12pt" fo:font-weight="normal" officeooo:rsid="0171105c" fo:background-color="transparent" loext:char-shading-value="0"/>
    </style:style>
    <style:style style:name="T159" style:family="text">
      <style:text-properties style:use-window-font-color="true" style:font-name="Times New Roman2" fo:font-size="12pt" fo:font-style="normal" fo:font-weight="normal" officeooo:rsid="005eb293" style:font-size-asian="12pt" style:font-style-asian="normal" style:font-weight-asian="normal" style:font-size-complex="12pt" style:font-style-complex="italic" style:font-weight-complex="normal"/>
    </style:style>
    <style:style style:name="T160" style:family="text">
      <style:text-properties style:use-window-font-color="true" style:font-name="Times New Roman2" fo:font-size="12pt" fo:font-style="normal" fo:font-weight="normal" officeooo:rsid="02b565e7" style:font-size-asian="12pt" style:font-style-asian="normal" style:font-weight-asian="normal" style:font-size-complex="12pt" style:font-style-complex="italic" style:font-weight-complex="normal"/>
    </style:style>
    <style:style style:name="T161" style:family="text">
      <style:text-properties style:use-window-font-color="true" style:font-name="Times New Roman2" fo:font-size="12pt" fo:font-style="normal" fo:font-weight="normal" officeooo:rsid="01720a84" style:font-size-asian="12pt" style:font-style-asian="normal" style:font-weight-asian="normal" style:font-size-complex="12pt" style:font-style-complex="italic" style:font-weight-complex="normal"/>
    </style:style>
    <style:style style:name="T162" style:family="text">
      <style:text-properties style:use-window-font-color="true" style:font-name="Times New Roman2" fo:font-size="12pt" fo:font-style="normal" fo:font-weight="normal" officeooo:rsid="006d72d2" style:font-size-asian="12pt" style:font-style-asian="normal" style:font-weight-asian="normal" style:font-size-complex="12pt" style:font-style-complex="italic" style:font-weight-complex="normal"/>
    </style:style>
    <style:style style:name="T163" style:family="text">
      <style:text-properties style:use-window-font-color="true" style:font-name="Times New Roman2" fo:font-size="12pt" fo:font-style="normal" fo:font-weight="normal" officeooo:rsid="00700407" style:font-size-asian="12pt" style:font-style-asian="normal" style:font-weight-asian="normal" style:font-size-complex="12pt" style:font-style-complex="italic" style:font-weight-complex="normal"/>
    </style:style>
    <style:style style:name="T164" style:family="text">
      <style:text-properties style:use-window-font-color="true" style:font-name="Times New Roman2" fo:font-size="12pt" fo:font-style="normal" fo:font-weight="normal" officeooo:rsid="00a5536c" style:font-size-asian="12pt" style:font-style-asian="normal" style:font-weight-asian="normal" style:font-size-complex="12pt" style:font-style-complex="italic" style:font-weight-complex="normal"/>
    </style:style>
    <style:style style:name="T165" style:family="text">
      <style:text-properties style:use-window-font-color="true" style:font-name="Times New Roman2" fo:font-size="12pt" officeooo:rsid="00aa2683"/>
    </style:style>
    <style:style style:name="T166" style:family="text">
      <style:text-properties style:use-window-font-color="true" style:font-name="Times New Roman2" fo:font-size="12pt" officeooo:rsid="0171105c"/>
    </style:style>
    <style:style style:name="T167" style:family="text">
      <style:text-properties style:use-window-font-color="true" style:font-name="Times New Roman2" fo:font-size="12pt" officeooo:rsid="018c18e2"/>
    </style:style>
    <style:style style:name="T168" style:family="text">
      <style:text-properties style:use-window-font-color="true" style:font-name="Times New Roman2" fo:font-size="12pt" officeooo:rsid="018554ac"/>
    </style:style>
    <style:style style:name="T169" style:family="text">
      <style:text-properties style:use-window-font-color="true" style:font-name="Times New Roman2" fo:font-style="normal" fo:font-weight="normal" officeooo:rsid="02fa4167" style:font-style-asian="normal" style:font-weight-asian="normal" style:font-size-complex="10pt" style:font-style-complex="italic" style:font-weight-complex="normal"/>
    </style:style>
    <style:style style:name="T170" style:family="text">
      <style:text-properties style:use-window-font-color="true" style:font-name="Times New Roman2" fo:font-style="normal" fo:font-weight="normal" officeooo:rsid="005eb293" style:font-style-asian="normal" style:font-weight-asian="normal" style:font-size-complex="10pt" style:font-style-complex="italic" style:font-weight-complex="normal"/>
    </style:style>
    <style:style style:name="T171" style:family="text">
      <style:text-properties style:use-window-font-color="true" style:font-name="Times New Roman2" fo:font-style="normal" fo:font-weight="normal" officeooo:rsid="034f6323" style:font-style-asian="normal" style:font-weight-asian="normal" style:font-size-complex="10pt" style:font-style-complex="italic" style:font-weight-complex="normal"/>
    </style:style>
    <style:style style:name="T172" style:family="text">
      <style:text-properties style:use-window-font-color="true" style:font-name="Times New Roman2" fo:font-style="normal" fo:font-weight="normal" officeooo:rsid="006e0a20" style:font-style-asian="normal" style:font-weight-asian="normal" style:font-size-complex="10pt" style:font-style-complex="italic" style:font-weight-complex="normal"/>
    </style:style>
    <style:style style:name="T173" style:family="text">
      <style:text-properties style:use-window-font-color="true" style:font-name="Times New Roman2" fo:font-style="normal" fo:font-weight="normal" officeooo:rsid="00a5536c" style:font-style-asian="normal" style:font-weight-asian="normal" style:font-size-complex="10pt" style:font-style-complex="italic" style:font-weight-complex="normal"/>
    </style:style>
    <style:style style:name="T174" style:family="text">
      <style:text-properties style:use-window-font-color="true" style:font-name="Times New Roman2" officeooo:rsid="0171105c"/>
    </style:style>
    <style:style style:name="T175" style:family="text">
      <style:text-properties style:use-window-font-color="true" style:font-name="Times New Roman2" officeooo:rsid="0345a336"/>
    </style:style>
    <style:style style:name="T176" style:family="text">
      <style:text-properties style:use-window-font-color="true" fo:letter-spacing="normal"/>
    </style:style>
    <style:style style:name="T177" style:family="text">
      <style:text-properties style:use-window-font-color="true" fo:letter-spacing="normal" style:font-size-complex="12pt"/>
    </style:style>
    <style:style style:name="T178" style:family="text">
      <style:text-properties style:use-window-font-color="true" fo:letter-spacing="normal" style:font-size-complex="12pt" style:font-weight-complex="bold"/>
    </style:style>
    <style:style style:name="T179" style:family="text">
      <style:text-properties style:use-window-font-color="true" fo:letter-spacing="normal" fo:font-weight="normal" style:font-weight-asian="normal" style:font-size-complex="12pt" style:font-weight-complex="normal"/>
    </style:style>
    <style:style style:name="T180"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181" style:family="text">
      <style:text-properties style:use-window-font-color="true" style:font-name="Times New Roman" fo:font-size="12pt" fo:font-weight="normal" officeooo:rsid="01cb5614" fo:background-color="transparent" loext:char-shading-value="0" style:font-size-asian="12pt" style:font-weight-asian="normal" style:font-size-complex="12pt" style:font-weight-complex="normal"/>
    </style:style>
    <style:style style:name="T182" style:family="text">
      <style:text-properties style:use-window-font-color="true" style:font-name="Times New Roman" fo:font-size="12pt" fo:font-weight="normal" officeooo:rsid="00508ea3" fo:background-color="transparent" loext:char-shading-value="0" style:font-size-asian="12pt" style:font-weight-asian="normal" style:font-size-complex="12pt" style:font-weight-complex="normal"/>
    </style:style>
    <style:style style:name="T183" style:family="text">
      <style:text-properties style:use-window-font-color="true" style:font-name="Times New Roman" fo:font-size="12pt" style:font-size-asian="12pt" style:font-size-complex="12pt"/>
    </style:style>
    <style:style style:name="T184" style:family="text">
      <style:text-properties style:use-window-font-color="true" style:font-name="Times New Roman" fo:font-size="12pt" officeooo:rsid="006297a4" style:font-size-asian="12pt" style:font-size-complex="12pt"/>
    </style:style>
    <style:style style:name="T185" style:family="text">
      <style:text-properties style:use-window-font-color="true" style:font-name="Times New Roman" fo:font-size="12pt" officeooo:rsid="00a37998" style:font-size-asian="12pt" style:font-size-complex="12pt"/>
    </style:style>
    <style:style style:name="T186" style:family="text">
      <style:text-properties style:use-window-font-color="true" style:font-name="Times New Roman" fo:letter-spacing="-0.005cm" fo:language="pl" fo:country="PL" fo:font-style="normal" officeooo:rsid="0166bb61" style:font-name-asian="Times New Roman" style:font-style-asian="normal" style:font-name-complex="Times New Roman" style:language-complex="ar" style:country-complex="SA" style:font-style-complex="normal"/>
    </style:style>
    <style:style style:name="T187" style:family="text">
      <style:text-properties style:use-window-font-color="true" style:font-name="Times New Roman" fo:letter-spacing="-0.005cm" fo:language="pl" fo:country="PL" fo:font-style="normal" officeooo:rsid="00135ba6" style:font-name-asian="Times New Roman" style:font-style-asian="normal" style:font-name-complex="Times New Roman" style:language-complex="ar" style:country-complex="SA" style:font-style-complex="normal"/>
    </style:style>
    <style:style style:name="T188" style:family="text">
      <style:text-properties style:use-window-font-color="true" style:font-name="Times New Roman" fo:letter-spacing="-0.005cm" fo:language="pl" fo:country="PL" fo:font-style="normal" officeooo:rsid="0292d44f" style:font-name-asian="Times New Roman" style:font-style-asian="normal" style:font-name-complex="Tahoma" style:language-complex="ar" style:country-complex="SA" style:font-style-complex="normal"/>
    </style:style>
    <style:style style:name="T189" style:family="text">
      <style:text-properties style:use-window-font-color="true" fo:background-color="transparent" loext:char-shading-value="0"/>
    </style:style>
    <style:style style:name="T190" style:family="text">
      <style:text-properties style:use-window-font-color="true" officeooo:rsid="00751242" fo:background-color="transparent" loext:char-shading-value="0" style:font-size-complex="11pt"/>
    </style:style>
    <style:style style:name="T191" style:family="text">
      <style:text-properties style:use-window-font-color="true" officeooo:rsid="0310cac8" fo:background-color="transparent" loext:char-shading-value="0" style:font-size-complex="11pt"/>
    </style:style>
    <style:style style:name="T192" style:family="text">
      <style:text-properties style:use-window-font-color="true" officeooo:rsid="008dbf85" fo:background-color="transparent" loext:char-shading-value="0" style:font-size-complex="11pt"/>
    </style:style>
    <style:style style:name="T193" style:family="text">
      <style:text-properties style:use-window-font-color="true" officeooo:rsid="00969ea8" fo:background-color="transparent" loext:char-shading-value="0" style:font-size-complex="11pt"/>
    </style:style>
    <style:style style:name="T194" style:family="text">
      <style:text-properties style:use-window-font-color="true" officeooo:rsid="00807928" fo:background-color="transparent" loext:char-shading-value="0" style:font-size-complex="11pt"/>
    </style:style>
    <style:style style:name="T195" style:family="text">
      <style:text-properties style:use-window-font-color="true" officeooo:rsid="008b5685" fo:background-color="transparent" loext:char-shading-value="0" style:font-size-complex="11pt"/>
    </style:style>
    <style:style style:name="T196" style:family="text">
      <style:text-properties style:use-window-font-color="true" officeooo:rsid="009bd2fe" fo:background-color="transparent" loext:char-shading-value="0" style:font-size-complex="11pt"/>
    </style:style>
    <style:style style:name="T197" style:family="text">
      <style:text-properties style:use-window-font-color="true" officeooo:rsid="007ef83c" fo:background-color="transparent" loext:char-shading-value="0"/>
    </style:style>
    <style:style style:name="T198" style:family="text">
      <style:text-properties style:use-window-font-color="true" officeooo:rsid="00969ea8" fo:background-color="transparent" loext:char-shading-value="0"/>
    </style:style>
    <style:style style:name="T199" style:family="text">
      <style:text-properties style:use-window-font-color="true" officeooo:rsid="00807928" fo:background-color="transparent" loext:char-shading-value="0"/>
    </style:style>
    <style:style style:name="T200" style:family="text">
      <style:text-properties style:use-window-font-color="true" officeooo:rsid="0091c116" fo:background-color="transparent" loext:char-shading-value="0"/>
    </style:style>
    <style:style style:name="T201" style:family="text">
      <style:text-properties style:use-window-font-color="true" officeooo:rsid="008dbf85" fo:background-color="transparent" loext:char-shading-value="0"/>
    </style:style>
    <style:style style:name="T202" style:family="text">
      <style:text-properties style:use-window-font-color="true" officeooo:rsid="00827999" fo:background-color="transparent" loext:char-shading-value="0"/>
    </style:style>
    <style:style style:name="T203" style:family="text">
      <style:text-properties style:use-window-font-color="true" officeooo:rsid="008b5685" fo:background-color="transparent" loext:char-shading-value="0"/>
    </style:style>
    <style:style style:name="T204" style:family="text">
      <style:text-properties style:use-window-font-color="true" officeooo:rsid="008b9646" fo:background-color="transparent" loext:char-shading-value="0"/>
    </style:style>
    <style:style style:name="T205" style:family="text">
      <style:text-properties style:use-window-font-color="true" style:text-underline-style="solid" style:text-underline-width="auto" style:text-underline-color="font-color"/>
    </style:style>
    <style:style style:name="T206" style:family="text">
      <style:text-properties style:use-window-font-color="true" style:text-underline-style="solid" style:text-underline-width="auto" style:text-underline-color="font-color" fo:font-weight="bold" fo:background-color="transparent" loext:char-shading-value="0" style:font-weight-asian="bold" style:font-weight-complex="bold"/>
    </style:style>
    <style:style style:name="T207" style:family="text">
      <style:text-properties style:use-window-font-color="true" style:text-underline-style="solid" style:text-underline-width="auto" style:text-underline-color="font-color" fo:font-weight="bold" officeooo:rsid="00ad26d9" fo:background-color="transparent" loext:char-shading-value="0" style:font-weight-asian="bold" style:font-weight-complex="bold"/>
    </style:style>
    <style:style style:name="T208" style:family="text">
      <style:text-properties style:use-window-font-color="true" fo:font-style="italic" fo:font-weight="normal" style:font-weight-asian="normal" style:font-weight-complex="normal"/>
    </style:style>
    <style:style style:name="T209" style:family="text">
      <style:text-properties style:use-window-font-color="true" fo:font-style="normal" fo:font-weight="normal" style:font-size-asian="12pt" style:font-style-asian="normal" style:font-weight-asian="normal" style:font-size-complex="12pt" style:font-style-complex="normal" style:font-weight-complex="normal"/>
    </style:style>
    <style:style style:name="T210" style:family="text">
      <style:text-properties style:use-window-font-color="true" fo:font-style="normal" fo:font-weight="normal" officeooo:rsid="016d5429" style:font-size-asian="12pt" style:font-style-asian="normal" style:font-weight-asian="normal" style:font-size-complex="12pt" style:font-style-complex="normal" style:font-weight-complex="normal"/>
    </style:style>
    <style:style style:name="T211" style:family="text">
      <style:text-properties style:use-window-font-color="true" fo:font-style="normal" fo:font-weight="normal" officeooo:rsid="01533768" style:font-size-asian="12pt" style:font-style-asian="normal" style:font-weight-asian="normal" style:font-size-complex="12pt" style:font-style-complex="normal" style:font-weight-complex="normal"/>
    </style:style>
    <style:style style:name="T212" style:family="text">
      <style:text-properties style:use-window-font-color="true" fo:font-style="normal" fo:font-weight="normal" officeooo:rsid="01111d42" style:font-size-asian="12pt" style:font-style-asian="normal" style:font-weight-asian="normal" style:font-size-complex="12pt" style:font-style-complex="normal" style:font-weight-complex="normal"/>
    </style:style>
    <style:style style:name="T213" style:family="text">
      <style:text-properties style:use-window-font-color="true" fo:font-style="normal" fo:font-weight="normal" officeooo:rsid="016bd358" style:font-size-asian="12pt" style:font-style-asian="normal" style:font-weight-asian="normal" style:font-size-complex="12pt" style:font-style-complex="normal" style:font-weight-complex="normal"/>
    </style:style>
    <style:style style:name="T214" style:family="text">
      <style:text-properties style:use-window-font-color="true" fo:font-style="normal" fo:font-weight="normal" officeooo:rsid="018e954a" style:font-size-asian="12pt" style:font-style-asian="normal" style:font-weight-asian="normal" style:font-size-complex="12pt" style:font-style-complex="normal" style:font-weight-complex="normal"/>
    </style:style>
    <style:style style:name="T215" style:family="text">
      <style:text-properties style:use-window-font-color="true" fo:font-style="normal" fo:font-weight="normal" officeooo:rsid="00ad7fdc" style:font-size-asian="12pt" style:font-style-asian="normal" style:font-weight-asian="normal" style:font-size-complex="12pt" style:font-style-complex="normal" style:font-weight-complex="normal"/>
    </style:style>
    <style:style style:name="T216" style:family="text">
      <style:text-properties style:use-window-font-color="true" style:text-underline-style="none" fo:font-weight="normal" fo:background-color="transparent" loext:char-shading-value="0" style:font-weight-asian="normal" style:font-weight-complex="normal"/>
    </style:style>
    <style:style style:name="T217" style:family="text">
      <style:text-properties style:use-window-font-color="true" fo:language="en" fo:country="US" fo:font-weight="normal" style:font-weight-asian="normal" style:font-weight-complex="normal"/>
    </style:style>
    <style:style style:name="T218" style:family="text">
      <style:text-properties style:use-window-font-color="true" fo:language="en" fo:country="US" fo:font-style="italic" fo:font-weight="normal" style:font-weight-asian="normal" style:font-weight-complex="normal"/>
    </style:style>
    <style:style style:name="T219" style:family="text">
      <style:text-properties style:use-window-font-color="true" style:font-size-complex="12pt"/>
    </style:style>
    <style:style style:name="T220" style:family="text">
      <style:text-properties style:use-window-font-color="true" officeooo:rsid="01ac349b" style:font-size-complex="12pt"/>
    </style:style>
    <style:style style:name="T221" style:family="text">
      <style:text-properties style:use-window-font-color="true" officeooo:rsid="0310cac8"/>
    </style:style>
    <style:style style:name="T222" style:family="text">
      <style:text-properties style:use-window-font-color="true" officeooo:rsid="0340ca43"/>
    </style:style>
    <style:style style:name="T223" style:family="text">
      <style:text-properties style:use-window-font-color="true" officeooo:rsid="0173c013"/>
    </style:style>
    <style:style style:name="T224" style:family="text">
      <style:text-properties style:use-window-font-color="true" officeooo:rsid="00176724"/>
    </style:style>
    <style:style style:name="T225" style:family="text">
      <style:text-properties style:use-window-font-color="true" officeooo:rsid="018780f5"/>
    </style:style>
    <style:style style:name="T226" style:family="text">
      <style:text-properties style:use-window-font-color="true" officeooo:rsid="01d5b8bf"/>
    </style:style>
    <style:style style:name="T227" style:family="text">
      <style:text-properties style:use-window-font-color="true" officeooo:rsid="0320eb26"/>
    </style:style>
    <style:style style:name="T228" style:family="text">
      <style:text-properties style:use-window-font-color="true" officeooo:rsid="0171105c"/>
    </style:style>
    <style:style style:name="T229" style:family="text">
      <style:text-properties style:use-window-font-color="true" officeooo:rsid="016f4132"/>
    </style:style>
    <style:style style:name="T230" style:family="text">
      <style:text-properties style:use-window-font-color="true" officeooo:rsid="0243d729"/>
    </style:style>
    <style:style style:name="T231" style:family="text">
      <style:text-properties style:use-window-font-color="true" officeooo:rsid="032d44d0"/>
    </style:style>
    <style:style style:name="T232" style:family="text">
      <style:text-properties style:use-window-font-color="true" officeooo:rsid="0190d83a"/>
    </style:style>
    <style:style style:name="T233" style:family="text">
      <style:text-properties style:use-window-font-color="true" officeooo:rsid="02818f31"/>
    </style:style>
    <style:style style:name="T234" style:family="text">
      <style:text-properties style:use-window-font-color="true" officeooo:rsid="0310cac8" style:font-size-complex="11pt"/>
    </style:style>
    <style:style style:name="T235" style:family="text">
      <style:text-properties style:use-window-font-color="true" officeooo:rsid="00751242" style:font-size-complex="11pt"/>
    </style:style>
    <style:style style:name="T236" style:family="text">
      <style:text-properties style:use-window-font-color="true" officeooo:rsid="007bf88c" style:font-size-complex="11pt"/>
    </style:style>
    <style:style style:name="T237" style:family="text">
      <style:text-properties style:use-window-font-color="true" officeooo:rsid="008dbf85" style:font-size-complex="11pt"/>
    </style:style>
    <style:style style:name="T238" style:family="text">
      <style:text-properties style:use-window-font-color="true" officeooo:rsid="0311e60c"/>
    </style:style>
    <style:style style:name="T239" style:family="text">
      <style:text-properties style:use-window-font-color="true" officeooo:rsid="018fa274"/>
    </style:style>
    <style:style style:name="T240" style:family="text">
      <style:text-properties style:use-window-font-color="true" officeooo:rsid="0353826e"/>
    </style:style>
    <style:style style:name="T241" style:family="text">
      <style:text-properties style:use-window-font-color="true" officeooo:rsid="005c4a9c"/>
    </style:style>
    <style:style style:name="T242" style:family="text">
      <style:text-properties style:use-window-font-color="true" officeooo:rsid="00668e6a"/>
    </style:style>
    <style:style style:name="T243" style:family="text">
      <style:text-properties style:use-window-font-color="true" officeooo:rsid="0076f9ff"/>
    </style:style>
    <style:style style:name="T244" style:family="text">
      <style:text-properties style:use-window-font-color="true" officeooo:rsid="00c10e1a"/>
    </style:style>
    <style:style style:name="T245" style:family="text">
      <style:text-properties style:use-window-font-color="true" style:text-position="33% 80%" officeooo:rsid="007b9e84"/>
    </style:style>
    <style:style style:name="T246" style:family="text">
      <style:text-properties style:use-window-font-color="true" officeooo:rsid="007b9e84"/>
    </style:style>
    <style:style style:name="T247" style:family="text">
      <style:text-properties style:use-window-font-color="true" officeooo:rsid="009b6730"/>
    </style:style>
    <style:style style:name="T248" style:family="text">
      <style:text-properties style:use-window-font-color="true" officeooo:rsid="00aa2683"/>
    </style:style>
    <style:style style:name="T249" style:family="text">
      <style:text-properties style:use-window-font-color="true" officeooo:rsid="00ad26d9"/>
    </style:style>
    <style:style style:name="T250" style:family="text">
      <style:text-properties style:use-window-font-color="true" officeooo:rsid="005c15c5"/>
    </style:style>
    <style:style style:name="T251" style:family="text">
      <style:text-properties style:use-window-font-color="true" officeooo:rsid="00ad26f0"/>
    </style:style>
    <style:style style:name="T252" style:family="text">
      <style:text-properties fo:font-size="12pt" fo:font-weight="normal" style:font-size-asian="12pt" style:font-weight-asian="normal" style:font-size-complex="12pt" style:font-weight-complex="normal"/>
    </style:style>
    <style:style style:name="T253" style:family="text">
      <style:text-properties fo:font-size="12pt" fo:font-weight="normal" officeooo:rsid="01ff35cd" style:font-size-asian="12pt" style:font-weight-asian="normal" style:font-size-complex="12pt" style:font-weight-complex="normal"/>
    </style:style>
    <style:style style:name="T254" style:family="text">
      <style:text-properties fo:font-size="12pt" fo:font-weight="normal" officeooo:rsid="02171e16" style:font-size-asian="12pt" style:font-weight-asian="normal" style:font-size-complex="12pt" style:font-weight-complex="normal"/>
    </style:style>
    <style:style style:name="T255" style:family="text">
      <style:text-properties fo:font-size="12pt" fo:font-weight="bold" style:font-size-asian="12pt" style:font-weight-asian="bold" style:font-size-complex="12pt"/>
    </style:style>
    <style:style style:name="T256" style:family="text">
      <style:text-properties fo:font-size="12pt" style:font-size-asian="12pt" style:font-size-complex="12pt"/>
    </style:style>
    <style:style style:name="T257" style:family="text">
      <style:text-properties fo:font-size="12pt" officeooo:rsid="0225f709" style:font-size-asian="12pt" style:font-size-complex="12pt"/>
    </style:style>
    <style:style style:name="T258" style:family="text">
      <style:text-properties fo:font-size="12pt" officeooo:rsid="02b565e7" style:font-size-asian="12pt" style:font-size-complex="12pt"/>
    </style:style>
    <style:style style:name="T259" style:family="text">
      <style:text-properties fo:font-size="12pt" officeooo:rsid="01720a84" style:font-size-asian="12pt" style:font-size-complex="12pt"/>
    </style:style>
    <style:style style:name="T260" style:family="text">
      <style:text-properties fo:font-size="12pt" officeooo:rsid="031c9016" style:font-size-asian="12pt" style:font-size-complex="12pt"/>
    </style:style>
    <style:style style:name="T261" style:family="text">
      <style:text-properties fo:font-size="12pt" officeooo:rsid="0200ec43" style:font-size-asian="12pt" style:font-size-complex="12pt"/>
    </style:style>
    <style:style style:name="T262" style:family="text">
      <style:text-properties fo:font-size="12pt" officeooo:rsid="020d9ba5" style:font-size-asian="12pt" style:font-size-complex="12pt"/>
    </style:style>
    <style:style style:name="T263" style:family="text">
      <style:text-properties fo:font-size="12pt" officeooo:rsid="006d72d2" style:font-size-asian="12pt" style:font-size-complex="12pt"/>
    </style:style>
    <style:style style:name="T264" style:family="text">
      <style:text-properties fo:font-size="12pt" officeooo:rsid="001896fa" style:font-size-asian="12pt" style:font-size-complex="12pt"/>
    </style:style>
    <style:style style:name="T265" style:family="text">
      <style:text-properties fo:font-size="12pt" officeooo:rsid="00a5536c" style:font-size-asian="12pt" style:font-size-complex="12pt"/>
    </style:style>
    <style:style style:name="T266" style:family="text">
      <style:text-properties fo:font-size="12pt" fo:font-style="normal" style:font-size-asian="12pt" style:font-style-asian="normal" style:font-size-complex="12pt" style:font-style-complex="italic"/>
    </style:style>
    <style:style style:name="T267" style:family="text">
      <style:text-properties fo:font-size="12pt" fo:font-style="normal" officeooo:rsid="02b565e7" style:font-size-asian="12pt" style:font-style-asian="normal" style:font-size-complex="12pt" style:font-style-complex="italic"/>
    </style:style>
    <style:style style:name="T268" style:family="text">
      <style:text-properties fo:font-size="12pt" fo:font-style="normal" officeooo:rsid="033c61f3" style:font-size-asian="12pt" style:font-style-asian="normal" style:font-size-complex="12pt" style:font-style-complex="italic"/>
    </style:style>
    <style:style style:name="T269" style:family="text">
      <style:text-properties fo:font-size="12pt" fo:font-style="normal" officeooo:rsid="01720a84" style:font-size-asian="12pt" style:font-style-asian="normal" style:font-size-complex="12pt" style:font-style-complex="italic"/>
    </style:style>
    <style:style style:name="T270" style:family="text">
      <style:text-properties fo:font-size="12pt" fo:font-style="normal" officeooo:rsid="006d72d2" style:font-size-asian="12pt" style:font-style-asian="normal" style:font-size-complex="12pt" style:font-style-complex="italic"/>
    </style:style>
    <style:style style:name="T271" style:family="text">
      <style:text-properties fo:font-size="12pt" fo:font-style="normal" officeooo:rsid="007181a5" style:font-size-asian="12pt" style:font-style-asian="normal" style:font-size-complex="12pt" style:font-style-complex="italic"/>
    </style:style>
    <style:style style:name="T272" style:family="text">
      <style:text-properties fo:font-size="12pt" fo:font-style="normal" officeooo:rsid="00a5536c" style:font-size-asian="12pt" style:font-style-asian="normal" style:font-size-complex="12pt" style:font-style-complex="italic"/>
    </style:style>
    <style:style style:name="T273" style:family="text">
      <style:text-properties style:font-name="Times New Roman"/>
    </style:style>
    <style:style style:name="T274" style:family="text">
      <style:text-properties style:font-name="Times New Roman" fo:font-size="12pt" style:font-size-asian="12pt" style:font-size-complex="12pt"/>
    </style:style>
    <style:style style:name="T275" style:family="text">
      <style:text-properties style:font-name="Times New Roman" fo:font-size="12pt" officeooo:rsid="0065284b" style:font-size-asian="12pt" style:font-size-complex="12pt"/>
    </style:style>
    <style:style style:name="T276" style:family="text">
      <style:text-properties style:font-name="Times New Roman" fo:font-size="12pt" officeooo:rsid="0075540a" style:font-size-asian="12pt" style:font-size-complex="12pt"/>
    </style:style>
    <style:style style:name="T277" style:family="text">
      <style:text-properties style:font-name="Times New Roman" fo:font-size="12pt" officeooo:rsid="005ba4b9" style:font-size-asian="12pt" style:font-size-complex="12pt"/>
    </style:style>
    <style:style style:name="T278" style:family="text">
      <style:text-properties style:font-name="Times New Roman" fo:font-size="12pt" officeooo:rsid="005c15c5" style:font-size-asian="12pt" style:font-size-complex="12pt"/>
    </style:style>
    <style:style style:name="T279" style:family="text">
      <style:text-properties style:font-name="Times New Roman" fo:font-size="12pt" fo:background-color="transparent" loext:char-shading-value="0" style:font-size-asian="12pt" style:font-size-complex="12pt"/>
    </style:style>
    <style:style style:name="T280"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281" style:family="text">
      <style:text-properties style:font-name="Times New Roman" fo:font-size="12pt" fo:font-weight="bold" officeooo:rsid="0076f9ff" fo:background-color="transparent" loext:char-shading-value="0" style:font-size-asian="12pt" style:font-weight-asian="bold" style:font-size-complex="12pt" style:font-weight-complex="bold"/>
    </style:style>
    <style:style style:name="T282" style:family="text">
      <style:text-properties style:font-name="Times New Roman" fo:font-size="12pt" fo:font-weight="bold" fo:background-color="transparent" loext:char-shading-value="0" style:font-size-asian="12pt" style:font-weight-asian="normal" style:font-size-complex="12pt" style:font-weight-complex="normal"/>
    </style:style>
    <style:style style:name="T283" style:family="text">
      <style:text-properties style:font-name="Times New Roman" fo:font-size="12pt" fo:font-weight="bold" officeooo:rsid="005eb78e" fo:background-color="transparent" loext:char-shading-value="0" style:font-size-asian="12pt" style:font-weight-asian="normal" style:font-size-complex="12pt" style:font-weight-complex="normal"/>
    </style:style>
    <style:style style:name="T284" style:family="text">
      <style:text-properties style:font-name="Times New Roman" fo:font-size="12pt" fo:font-weight="normal" style:font-size-asian="12pt" style:font-weight-asian="normal" style:font-size-complex="12pt" style:font-weight-complex="normal"/>
    </style:style>
    <style:style style:name="T285" style:family="text">
      <style:text-properties style:font-name="Times New Roman" fo:font-size="12pt" fo:font-weight="normal" officeooo:rsid="02c5a7cb" style:font-size-asian="12pt" style:font-weight-asian="normal" style:font-size-complex="12pt" style:font-weight-complex="normal"/>
    </style:style>
    <style:style style:name="T286" style:family="text">
      <style:text-properties style:font-name="Times New Roman" fo:font-size="12pt" fo:font-weight="normal" officeooo:rsid="000980e9" style:font-size-asian="12pt" style:font-weight-asian="normal" style:font-size-complex="12pt" style:font-weight-complex="normal"/>
    </style:style>
    <style:style style:name="T287" style:family="text">
      <style:text-properties style:font-name="Times New Roman" fo:font-size="12pt" fo:font-weight="normal" officeooo:rsid="02e58ac1" style:font-size-asian="12pt" style:font-weight-asian="normal" style:font-size-complex="12pt" style:font-weight-complex="normal"/>
    </style:style>
    <style:style style:name="T288" style:family="text">
      <style:text-properties style:font-name="Times New Roman" fo:font-size="12pt" fo:font-weight="normal" officeooo:rsid="017a1ce2" style:font-size-asian="12pt" style:font-weight-asian="normal" style:font-size-complex="12pt" style:font-weight-complex="normal"/>
    </style:style>
    <style:style style:name="T289" style:family="text">
      <style:text-properties style:font-name="Times New Roman" fo:font-size="12pt" fo:font-weight="normal" officeooo:rsid="00540baa" style:font-size-asian="12pt" style:font-weight-asian="normal" style:font-size-complex="12pt" style:font-weight-complex="normal"/>
    </style:style>
    <style:style style:name="T290" style:family="text">
      <style:text-properties style:font-name="Times New Roman" fo:font-size="12pt" fo:font-weight="normal" officeooo:rsid="0075540a" style:font-size-asian="12pt" style:font-weight-asian="normal" style:font-size-complex="12pt" style:font-weight-complex="normal"/>
    </style:style>
    <style:style style:name="T291" style:family="text">
      <style:text-properties style:font-name="Times New Roman" fo:font-size="12pt" fo:font-weight="normal" officeooo:rsid="00a294a2" style:font-size-asian="12pt" style:font-weight-asian="normal" style:font-size-complex="12pt" style:font-weight-complex="normal"/>
    </style:style>
    <style:style style:name="T292" style:family="text">
      <style:text-properties style:font-name="Times New Roman" fo:font-size="12pt" fo:font-weight="normal" officeooo:rsid="00a37998" style:font-size-asian="12pt" style:font-weight-asian="normal" style:font-size-complex="12pt" style:font-weight-complex="normal"/>
    </style:style>
    <style:style style:name="T293" style:family="text">
      <style:text-properties style:font-name="Times New Roman" fo:font-size="12pt" fo:font-weight="normal" officeooo:rsid="0343cdbf" style:font-size-asian="12pt" style:font-weight-asian="normal" style:font-size-complex="12pt" style:font-weight-complex="normal"/>
    </style:style>
    <style:style style:name="T294" style:family="text">
      <style:text-properties style:font-name="Times New Roman" fo:font-size="12pt" fo:font-weight="normal" style:font-size-asian="12pt" style:font-size-complex="12pt"/>
    </style:style>
    <style:style style:name="T295"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296" style:family="text">
      <style:text-properties style:font-name="Times New Roman" fo:font-size="12pt" fo:letter-spacing="normal" fo:font-weight="normal" style:font-size-asian="12pt" style:font-weight-asian="normal" style:font-size-complex="12pt" style:font-weight-complex="normal"/>
    </style:style>
    <style:style style:name="T297" style:family="text">
      <style:text-properties style:font-name="Times New Roman" fo:font-size="12pt" fo:letter-spacing="normal" fo:font-weight="normal" officeooo:rsid="00695ed1" style:font-size-asian="12pt" style:font-weight-asian="normal" style:font-size-complex="12pt" style:font-weight-complex="normal"/>
    </style:style>
    <style:style style:name="T298" style:family="text">
      <style:text-properties style:font-name="Times New Roman" fo:font-size="12pt" fo:letter-spacing="normal" style:font-size-asian="12pt" style:font-size-complex="12pt" style:font-weight-complex="normal"/>
    </style:style>
    <style:style style:name="T299" style:family="text">
      <style:text-properties style:font-name="Times New Roman" fo:font-weight="normal" style:font-weight-asian="normal" style:font-weight-complex="normal"/>
    </style:style>
    <style:style style:name="T300" style:family="text">
      <style:text-properties style:font-name="Times New Roman" fo:background-color="transparent" loext:char-shading-value="0"/>
    </style:style>
    <style:style style:name="T301" style:family="text">
      <style:text-properties style:font-name="Times New Roman" officeooo:rsid="01d4d048" fo:background-color="transparent" loext:char-shading-value="0"/>
    </style:style>
    <style:style style:name="T302" style:family="text">
      <style:text-properties style:font-name="Times New Roman" officeooo:rsid="01cb5614" fo:background-color="transparent" loext:char-shading-value="0"/>
    </style:style>
    <style:style style:name="T303" style:family="text">
      <style:text-properties style:font-name="Times New Roman" officeooo:rsid="02c61f59" fo:background-color="transparent" loext:char-shading-value="0"/>
    </style:style>
    <style:style style:name="T304" style:family="text">
      <style:text-properties style:font-name="Times New Roman" officeooo:rsid="025bce99" fo:background-color="transparent" loext:char-shading-value="0"/>
    </style:style>
    <style:style style:name="T305" style:family="text">
      <style:text-properties style:font-name="Times New Roman" officeooo:rsid="0462fe27" fo:background-color="transparent" loext:char-shading-value="0"/>
    </style:style>
    <style:style style:name="T306" style:family="text">
      <style:text-properties style:font-name="Times New Roman" officeooo:rsid="00ab35d9" fo:background-color="transparent" loext:char-shading-value="0"/>
    </style:style>
    <style:style style:name="T307" style:family="text">
      <style:text-properties style:font-name="Times New Roman" fo:font-size="11.5pt" style:font-size-asian="11.5pt" style:font-size-complex="12pt"/>
    </style:style>
    <style:style style:name="T308" style:family="text">
      <style:text-properties style:font-name="Times New Roman" officeooo:rsid="00cb7b9a"/>
    </style:style>
    <style:style style:name="T309" style:family="text">
      <style:text-properties style:font-name="Times New Roman" officeooo:rsid="0290a90e"/>
    </style:style>
    <style:style style:name="T310" style:family="text">
      <style:text-properties style:font-name="Times New Roman" officeooo:rsid="018ecb3d"/>
    </style:style>
    <style:style style:name="T311" style:family="text">
      <style:text-properties style:font-name="Times New Roman" officeooo:rsid="0356d733"/>
    </style:style>
    <style:style style:name="T312" style:family="text">
      <style:text-properties style:font-name="Times New Roman" officeooo:rsid="017b187e"/>
    </style:style>
    <style:style style:name="T313" style:family="text">
      <style:text-properties style:font-name="Times New Roman" officeooo:rsid="018780f5"/>
    </style:style>
    <style:style style:name="T314" style:family="text">
      <style:text-properties style:font-name="Times New Roman" officeooo:rsid="032b92bf"/>
    </style:style>
    <style:style style:name="T315" style:family="text">
      <style:text-properties style:font-name="Times New Roman" style:letter-kerning="true" style:language-asian="ar" style:country-asian="SA"/>
    </style:style>
    <style:style style:name="T316" style:family="text">
      <style:text-properties style:font-name="Times New Roman" style:letter-kerning="true" style:language-asian="ar" style:country-asian="SA" style:font-size-complex="12pt"/>
    </style:style>
    <style:style style:name="T317" style:family="text">
      <style:text-properties style:font-name="Times New Roman" officeooo:rsid="046ad15d" style:letter-kerning="true" style:language-asian="ar" style:country-asian="SA" style:font-size-complex="12pt"/>
    </style:style>
    <style:style style:name="T318" style:family="text">
      <style:text-properties style:font-name="Times New Roman" officeooo:rsid="04587105" style:letter-kerning="true" style:language-asian="ar" style:country-asian="SA"/>
    </style:style>
    <style:style style:name="T319" style:family="text">
      <style:text-properties style:font-name="Times New Roman" fo:font-size="11pt" style:letter-kerning="true" style:font-size-asian="11pt" style:language-asian="ar" style:country-asian="SA" style:font-size-complex="11pt"/>
    </style:style>
    <style:style style:name="T320" style:family="text">
      <style:text-properties style:font-name="Times New Roman" fo:font-size="11pt" style:font-size-asian="11pt" style:font-size-complex="11pt"/>
    </style:style>
    <style:style style:name="T321" style:family="text">
      <style:text-properties style:font-name="Times New Roman" fo:font-size="11pt" fo:letter-spacing="-0.005cm" fo:language="pl" fo:country="PL" officeooo:rsid="00135ba6" style:font-name-asian="Times New Roman" style:font-size-asian="11pt" style:font-name-complex="Times New Roman" style:font-size-complex="11pt" style:language-complex="ar" style:country-complex="SA"/>
    </style:style>
    <style:style style:name="T322" style:family="text">
      <style:text-properties style:font-name="Times New Roman" officeooo:rsid="00650fdb"/>
    </style:style>
    <style:style style:name="T323" style:family="text">
      <style:text-properties style:font-name="Times New Roman" officeooo:rsid="010bef15"/>
    </style:style>
    <style:style style:name="T324" style:family="text">
      <style:text-properties style:font-name="Times New Roman" officeooo:rsid="0292d44f"/>
    </style:style>
    <style:style style:name="T325" style:family="text">
      <style:text-properties style:font-name="Times New Roman" officeooo:rsid="004dcf12"/>
    </style:style>
    <style:style style:name="T326" style:family="text">
      <style:text-properties style:font-name="Times New Roman" officeooo:rsid="006e0a20"/>
    </style:style>
    <style:style style:name="T327" style:family="text">
      <style:text-properties style:font-name="Times New Roman" fo:font-size="14pt" style:font-size-asian="14pt" style:language-asian="pl" style:country-asian="PL" style:font-size-complex="14pt"/>
    </style:style>
    <style:style style:name="T328" style:family="text">
      <style:text-properties style:font-name="Times New Roman" officeooo:rsid="00ab35d9"/>
    </style:style>
    <style:style style:name="T329" style:family="text">
      <style:text-properties style:font-name="Times New Roman" officeooo:rsid="00abb1ec"/>
    </style:style>
    <style:style style:name="T330" style:family="text">
      <style:text-properties style:font-name="Times New Roman" officeooo:rsid="00ad26d9"/>
    </style:style>
    <style:style style:name="T331" style:family="text">
      <style:text-properties style:font-name="Times New Roman2"/>
    </style:style>
    <style:style style:name="T332" style:family="text">
      <style:text-properties style:font-name="Times New Roman2" fo:font-size="12pt"/>
    </style:style>
    <style:style style:name="T333" style:family="text">
      <style:text-properties style:font-name="Times New Roman2" fo:font-size="12pt" fo:font-weight="normal" style:font-weight-asian="normal" style:font-weight-complex="normal"/>
    </style:style>
    <style:style style:name="T334" style:family="text">
      <style:text-properties style:font-name="Times New Roman2" fo:font-size="12pt" fo:font-weight="normal" officeooo:rsid="005989ac" style:font-weight-asian="normal" style:font-weight-complex="normal"/>
    </style:style>
    <style:style style:name="T335" style:family="text">
      <style:text-properties style:font-name="Times New Roman2" fo:font-size="12pt" fo:font-weight="normal" officeooo:rsid="00b416af" style:font-weight-asian="normal" style:font-weight-complex="normal"/>
    </style:style>
    <style:style style:name="T336" style:family="text">
      <style:text-properties style:font-name="Times New Roman2" fo:font-size="12pt" fo:font-weight="normal" fo:background-color="transparent" loext:char-shading-value="0" style:font-size-asian="12pt" style:font-weight-asian="normal" style:font-size-complex="12pt" style:font-weight-complex="normal"/>
    </style:style>
    <style:style style:name="T337" style:family="text">
      <style:text-properties style:font-name="Times New Roman2" fo:font-size="12pt" fo:font-weight="normal" officeooo:rsid="004c6a8f" fo:background-color="transparent" loext:char-shading-value="0" style:font-size-asian="12pt" style:font-weight-asian="normal" style:font-size-complex="12pt" style:font-weight-complex="normal"/>
    </style:style>
    <style:style style:name="T338" style:family="text">
      <style:text-properties style:font-name="Times New Roman2" fo:font-size="12pt" fo:font-weight="normal" officeooo:rsid="005eb78e" fo:background-color="transparent" loext:char-shading-value="0" style:font-size-asian="12pt" style:font-weight-asian="normal" style:font-size-complex="12pt" style:font-weight-complex="normal"/>
    </style:style>
    <style:style style:name="T339" style:family="text">
      <style:text-properties style:font-name="Times New Roman2" fo:font-size="12pt" fo:font-weight="normal" officeooo:rsid="00784f5c" fo:background-color="transparent" loext:char-shading-value="0" style:font-size-asian="12pt" style:font-weight-asian="normal" style:font-size-complex="12pt" style:font-weight-complex="normal"/>
    </style:style>
    <style:style style:name="T340" style:family="text">
      <style:text-properties style:font-name="Times New Roman2" fo:font-size="12pt" fo:font-weight="normal" officeooo:rsid="0171105c"/>
    </style:style>
    <style:style style:name="T341" style:family="text">
      <style:text-properties style:font-name="Times New Roman2" fo:font-size="12pt" style:font-size-asian="12pt" style:font-size-complex="12pt"/>
    </style:style>
    <style:style style:name="T342" style:family="text">
      <style:text-properties style:font-name="Times New Roman2" fo:font-size="12pt" officeooo:rsid="034f6323" style:font-size-asian="12pt" style:font-size-complex="12pt"/>
    </style:style>
    <style:style style:name="T343" style:family="text">
      <style:text-properties style:font-name="Times New Roman2" fo:font-size="12pt" officeooo:rsid="005c15c5" style:font-size-asian="12pt" style:font-size-complex="12pt"/>
    </style:style>
    <style:style style:name="T344" style:family="text">
      <style:text-properties style:font-name="Times New Roman2" fo:font-size="12pt" fo:font-weight="bold" fo:background-color="transparent" loext:char-shading-value="0" style:font-size-asian="12pt" style:font-weight-asian="bold" style:font-size-complex="12pt" style:font-weight-complex="bold"/>
    </style:style>
    <style:style style:name="T345" style:family="text">
      <style:text-properties style:font-name="Times New Roman2" fo:font-size="12pt" fo:font-weight="bold" officeooo:rsid="005eb78e" fo:background-color="transparent" loext:char-shading-value="0" style:font-size-asian="12pt" style:font-weight-asian="bold" style:font-size-complex="12pt" style:font-weight-complex="bold"/>
    </style:style>
    <style:style style:name="T346" style:family="text">
      <style:text-properties style:font-name="Times New Roman2" fo:font-size="12pt" fo:font-weight="bold" officeooo:rsid="0171105c" fo:background-color="transparent" loext:char-shading-value="0" style:font-weight-asian="bold" style:font-weight-complex="bold"/>
    </style:style>
    <style:style style:name="T347" style:family="text">
      <style:text-properties style:font-name="Times New Roman2" fo:font-size="12pt" officeooo:rsid="0171105c"/>
    </style:style>
    <style:style style:name="T348" style:family="text">
      <style:text-properties style:font-name="Times New Roman2" fo:font-size="12pt" officeooo:rsid="03197895"/>
    </style:style>
    <style:style style:name="T349" style:family="text">
      <style:text-properties style:font-name="Times New Roman2" fo:font-size="12pt" officeooo:rsid="033ebb03"/>
    </style:style>
    <style:style style:name="T350" style:family="text">
      <style:text-properties style:font-name="Times New Roman2" fo:font-size="12pt" officeooo:rsid="0320b85e"/>
    </style:style>
    <style:style style:name="T351" style:family="text">
      <style:text-properties style:font-name="Times New Roman2" fo:font-size="12pt" fo:font-style="normal" officeooo:rsid="005eb293" style:font-size-asian="12pt" style:font-style-asian="normal" style:font-size-complex="12pt" style:font-style-complex="italic"/>
    </style:style>
    <style:style style:name="T352" style:family="text">
      <style:text-properties style:font-name="Times New Roman2" fo:font-size="12pt" fo:font-style="normal" officeooo:rsid="006d72d2" style:font-size-asian="12pt" style:font-style-asian="normal" style:font-size-complex="12pt" style:font-style-complex="italic"/>
    </style:style>
    <style:style style:name="T353" style:family="text">
      <style:text-properties style:font-name="Times New Roman2" fo:font-size="12pt" fo:font-style="normal" officeooo:rsid="02b565e7" style:font-size-asian="12pt" style:font-style-asian="normal" style:font-size-complex="12pt" style:font-style-complex="italic"/>
    </style:style>
    <style:style style:name="T354" style:family="text">
      <style:text-properties style:font-name="Times New Roman2" fo:font-size="12pt" fo:font-style="normal" officeooo:rsid="01720a84" style:font-size-asian="12pt" style:font-style-asian="normal" style:font-size-complex="12pt" style:font-style-complex="italic"/>
    </style:style>
    <style:style style:name="T355" style:family="text">
      <style:text-properties style:font-name="Times New Roman2" fo:font-size="12pt" fo:font-style="normal" officeooo:rsid="033c61f3" style:font-size-asian="12pt" style:font-style-asian="normal" style:font-size-complex="12pt" style:font-style-complex="italic"/>
    </style:style>
    <style:style style:name="T356" style:family="text">
      <style:text-properties style:font-name="Times New Roman2" fo:font-size="12pt" fo:font-style="normal" officeooo:rsid="00a5536c" style:font-size-asian="12pt" style:font-style-asian="normal" style:font-size-complex="12pt" style:font-style-complex="italic"/>
    </style:style>
    <style:style style:name="T357" style:family="text">
      <style:text-properties style:font-name="Times New Roman2" officeooo:rsid="03197895" fo:background-color="transparent" loext:char-shading-value="0"/>
    </style:style>
    <style:style style:name="T358" style:family="text">
      <style:text-properties style:font-name="Times New Roman2" officeooo:rsid="0340ca43" fo:background-color="transparent" loext:char-shading-value="0"/>
    </style:style>
    <style:style style:name="T359" style:family="text">
      <style:text-properties style:font-name="Times New Roman2" officeooo:rsid="0171105c" fo:background-color="transparent" loext:char-shading-value="0"/>
    </style:style>
    <style:style style:name="T360" style:family="text">
      <style:text-properties style:font-name="Times New Roman2" officeooo:rsid="00a94a3c"/>
    </style:style>
    <style:style style:name="T361" style:family="text">
      <style:text-properties style:font-name="Times New Roman2" officeooo:rsid="00a26bd8"/>
    </style:style>
    <style:style style:name="T362" style:family="text">
      <style:text-properties style:font-name="Times New Roman2" officeooo:rsid="0171105c"/>
    </style:style>
    <style:style style:name="T363" style:family="text">
      <style:text-properties style:font-name="Times New Roman2" officeooo:rsid="03197895"/>
    </style:style>
    <style:style style:name="T364" style:family="text">
      <style:text-properties style:font-name="Times New Roman2" officeooo:rsid="0320b85e"/>
    </style:style>
    <style:style style:name="T365" style:family="text">
      <style:text-properties style:font-name="Times New Roman2" officeooo:rsid="033ebb03"/>
    </style:style>
    <style:style style:name="T366" style:family="text">
      <style:text-properties style:font-name="Times New Roman2" officeooo:rsid="034156ab"/>
    </style:style>
    <style:style style:name="T367" style:family="text">
      <style:text-properties style:font-name="Times New Roman2" officeooo:rsid="005989ac"/>
    </style:style>
    <style:style style:name="T368" style:family="text">
      <style:text-properties style:font-name="Times New Roman2" fo:font-style="normal" officeooo:rsid="005eb293" style:font-style-asian="normal" style:font-style-complex="italic"/>
    </style:style>
    <style:style style:name="T369" style:family="text">
      <style:text-properties style:font-name="Times New Roman2" fo:font-style="normal" officeooo:rsid="033c61f3" style:font-style-asian="normal" style:font-style-complex="italic"/>
    </style:style>
    <style:style style:name="T370" style:family="text">
      <style:text-properties style:font-name="Times New Roman2" fo:font-weight="bold" officeooo:rsid="0171105c" fo:background-color="transparent" loext:char-shading-value="0" style:font-weight-asian="bold" style:font-weight-complex="bold"/>
    </style:style>
    <style:style style:name="T371" style:family="text">
      <style:text-properties style:font-name="Times New Roman2" fo:font-weight="normal" officeooo:rsid="00aa2683" style:font-weight-asian="normal" style:font-weight-complex="normal"/>
    </style:style>
    <style:style style:name="T372" style:family="text">
      <style:text-properties style:font-name="Times New Roman2" fo:font-weight="normal" officeooo:rsid="00a27daf" style:font-weight-asian="normal" style:font-weight-complex="normal"/>
    </style:style>
    <style:style style:name="T373" style:family="text">
      <style:text-properties style:font-name="Times New Roman2" fo:font-weight="normal" officeooo:rsid="0171105c" style:font-weight-asian="normal" style:font-weight-complex="normal"/>
    </style:style>
    <style:style style:name="T374" style:family="text">
      <style:text-properties style:font-name="Times New Roman2" fo:font-weight="normal" officeooo:rsid="018c18e2" style:font-weight-asian="normal" style:font-weight-complex="normal"/>
    </style:style>
    <style:style style:name="T375" style:family="text">
      <style:text-properties style:font-name="Times New Roman2" fo:font-weight="normal" officeooo:rsid="009acc98" style:font-weight-asian="normal" style:font-weight-complex="normal"/>
    </style:style>
    <style:style style:name="T376" style:family="text">
      <style:text-properties style:text-line-through-style="none" style:text-line-through-type="none"/>
    </style:style>
    <style:style style:name="T377" style:family="text">
      <style:text-properties style:text-line-through-style="none" style:text-line-through-type="none" fo:font-style="normal" style:text-underline-style="none" style:font-style-asian="normal"/>
    </style:style>
    <style:style style:name="T378" style:family="text">
      <style:text-properties style:text-line-through-style="none" style:text-line-through-type="none" fo:font-style="normal" style:text-underline-style="none" officeooo:rsid="00a94a3c" style:font-style-asian="normal" style:font-style-complex="normal"/>
    </style:style>
    <style:style style:name="T379" style:family="text">
      <style:text-properties style:text-line-through-style="none" style:text-line-through-type="none" fo:font-style="normal" style:text-underline-style="none" officeooo:rsid="018554ac" style:font-style-asian="normal"/>
    </style:style>
    <style:style style:name="T380" style:family="text">
      <style:text-properties style:text-line-through-style="none" style:text-line-through-type="none" style:font-name="Times New Roman1" style:text-underline-style="none"/>
    </style:style>
    <style:style style:name="T381" style:family="text">
      <style:text-properties style:text-line-through-style="none" style:text-line-through-type="none" style:font-name="Times New Roman1" style:text-underline-style="none" officeooo:rsid="00a84933"/>
    </style:style>
    <style:style style:name="T382" style:family="text">
      <style:text-properties style:text-line-through-style="none" style:text-line-through-type="none" style:font-name="Times New Roman1" style:text-underline-style="none" officeooo:rsid="013ddc8c"/>
    </style:style>
    <style:style style:name="T383" style:family="text">
      <style:text-properties style:text-line-through-style="none" style:text-line-through-type="none" style:font-name="Times New Roman1" style:text-underline-style="none" officeooo:rsid="0171105c"/>
    </style:style>
    <style:style style:name="T384" style:family="text">
      <style:text-properties style:text-line-through-style="none" style:text-line-through-type="none" style:font-name="Times New Roman1" style:text-underline-style="none" officeooo:rsid="00aac9e6"/>
    </style:style>
    <style:style style:name="T385" style:family="text">
      <style:text-properties style:text-line-through-style="none" style:text-line-through-type="none" style:font-name="Times New Roman1" fo:font-style="normal" style:text-underline-style="none" style:font-style-asian="normal"/>
    </style:style>
    <style:style style:name="T386" style:family="text">
      <style:text-properties style:text-line-through-style="none" style:text-line-through-type="none" style:font-name="Times New Roman1" fo:font-style="normal" style:text-underline-style="none" officeooo:rsid="00a84933" style:font-style-asian="normal"/>
    </style:style>
    <style:style style:name="T387" style:family="text">
      <style:text-properties style:text-line-through-style="none" style:text-line-through-type="none" style:font-name="Times New Roman1" fo:font-style="normal" style:text-underline-style="none" officeooo:rsid="013ddc8c" style:font-style-asian="normal"/>
    </style:style>
    <style:style style:name="T388" style:family="text">
      <style:text-properties style:text-line-through-style="none" style:text-line-through-type="none" style:font-name="Times New Roman1" fo:font-size="12pt" fo:font-style="normal" style:text-underline-style="none" style:font-size-asian="12pt" style:font-style-asian="normal" style:font-size-complex="12pt"/>
    </style:style>
    <style:style style:name="T389" style:family="text">
      <style:text-properties style:text-line-through-style="none" style:text-line-through-type="none" style:font-name="Times New Roman1" fo:font-size="12pt" fo:font-style="normal" style:text-underline-style="none" officeooo:rsid="00a94a3c" style:font-size-asian="12pt" style:font-style-asian="normal" style:font-size-complex="12pt" style:font-style-complex="normal"/>
    </style:style>
    <style:style style:name="T390" style:family="text">
      <style:text-properties style:text-line-through-style="none" style:text-line-through-type="none" style:font-name="Times New Roman1" fo:font-size="12pt" fo:font-style="normal" style:text-underline-style="none" officeooo:rsid="0171105c" style:font-size-asian="12pt" style:font-style-asian="normal" style:font-size-complex="12pt"/>
    </style:style>
    <style:style style:name="T391" style:family="text">
      <style:text-properties style:text-line-through-style="none" style:text-line-through-type="none" style:font-name="Times New Roman1" fo:font-size="12pt" fo:font-style="normal" style:text-underline-style="none" officeooo:rsid="00a27daf" style:font-size-asian="12pt" style:font-style-asian="normal" style:font-size-complex="12pt"/>
    </style:style>
    <style:style style:name="T392" style:family="text">
      <style:text-properties style:text-line-through-style="none" style:text-line-through-type="none" style:font-name="Times New Roman1" fo:font-size="12pt" fo:font-style="normal" style:text-underline-style="none" officeooo:rsid="00aa2683" style:font-size-asian="12pt" style:font-style-asian="normal" style:font-size-complex="12pt"/>
    </style:style>
    <style:style style:name="T393" style:family="text">
      <style:text-properties style:text-line-through-style="none" style:text-line-through-type="none" style:font-name="Times New Roman1" fo:font-size="12pt" fo:font-style="normal" style:text-underline-style="none" officeooo:rsid="018aedc0" style:font-size-asian="12pt" style:font-style-asian="normal" style:font-size-complex="12pt"/>
    </style:style>
    <style:style style:name="T394" style:family="text">
      <style:text-properties style:text-line-through-style="none" style:text-line-through-type="none" style:font-name="Times New Roman1" fo:font-size="12pt" fo:font-style="normal" style:text-underline-style="none" officeooo:rsid="00a84933" style:font-size-asian="12pt" style:font-style-asian="normal" style:font-size-complex="12pt"/>
    </style:style>
    <style:style style:name="T395" style:family="text">
      <style:text-properties style:text-line-through-style="none" style:text-line-through-type="none" style:font-name="Times New Roman1" fo:font-size="12pt" fo:font-style="normal" style:text-underline-style="none" officeooo:rsid="017262de" style:font-size-asian="12pt" style:font-style-asian="normal" style:font-size-complex="12pt"/>
    </style:style>
    <style:style style:name="T396" style:family="text">
      <style:text-properties style:text-line-through-style="none" style:text-line-through-type="none" style:text-underline-style="none"/>
    </style:style>
    <style:style style:name="T397" style:family="text">
      <style:text-properties style:text-line-through-style="none" style:text-line-through-type="none" style:text-underline-style="none" fo:background-color="transparent" loext:char-shading-value="0"/>
    </style:style>
    <style:style style:name="T398" style:family="text">
      <style:text-properties style:text-line-through-style="none" style:text-line-through-type="none" style:text-underline-style="none" officeooo:rsid="005eb78e" fo:background-color="transparent" loext:char-shading-value="0"/>
    </style:style>
    <style:style style:name="T399" style:family="text">
      <style:text-properties style:text-line-through-style="none" style:text-line-through-type="none" style:text-underline-style="none" fo:font-weight="normal" style:font-weight-asian="normal" style:font-weight-complex="normal"/>
    </style:style>
    <style:style style:name="T400" style:family="text">
      <style:text-properties style:text-line-through-style="none" style:text-line-through-type="none" style:text-underline-style="none" officeooo:rsid="0171105c"/>
    </style:style>
    <style:style style:name="T401" style:family="text">
      <style:text-properties style:text-line-through-style="none" style:text-line-through-type="none" style:text-underline-style="none" officeooo:rsid="0076f9ff"/>
    </style:style>
    <style:style style:name="T402" style:family="text">
      <style:text-properties style:text-line-through-style="none" style:text-line-through-type="none" fo:font-size="11.5pt" style:text-underline-style="none" style:font-size-asian="11.5pt"/>
    </style:style>
    <style:style style:name="T403" style:family="text">
      <style:text-properties style:text-line-through-style="none" style:text-line-through-type="none" style:font-name="Times New Roman" fo:font-size="11.5pt" style:text-underline-style="none" style:font-size-asian="11.5pt" style:font-size-complex="12pt"/>
    </style:style>
    <style:style style:name="T404" style:family="text">
      <style:text-properties style:text-line-through-style="none" style:text-line-through-type="none" style:font-name="Times New Roman" style:text-underline-style="none" fo:background-color="transparent" loext:char-shading-value="0"/>
    </style:style>
    <style:style style:name="T405" style:family="text">
      <style:text-properties style:text-line-through-style="none" style:text-line-through-type="none" style:font-name="Times New Roman2" fo:font-size="12pt" fo:font-style="normal" style:text-underline-style="none" officeooo:rsid="0171105c" style:font-size-asian="12pt" style:font-style-asian="normal" style:font-size-complex="12pt" style:font-style-complex="normal"/>
    </style:style>
    <style:style style:name="T406" style:family="text">
      <style:text-properties style:text-line-through-style="none" style:text-line-through-type="none" style:font-name="Times New Roman2" fo:font-size="12pt" fo:font-style="normal" style:text-underline-style="none" officeooo:rsid="03197895" style:font-size-asian="12pt" style:font-style-asian="normal" style:font-size-complex="12pt" style:font-style-complex="normal"/>
    </style:style>
    <style:style style:name="T407" style:family="text">
      <style:text-properties style:text-line-through-style="none" style:text-line-through-type="none" style:font-name="Times New Roman2" fo:font-size="12pt" fo:font-style="normal" style:text-underline-style="none" officeooo:rsid="033ef1df" style:font-size-asian="12pt" style:font-style-asian="normal" style:font-size-complex="12pt" style:font-style-complex="normal"/>
    </style:style>
    <style:style style:name="T408" style:family="text">
      <style:text-properties style:text-line-through-style="none" style:text-line-through-type="none" style:font-name="Times New Roman2" fo:font-size="12pt" fo:font-style="normal" style:text-underline-style="none" officeooo:rsid="0320b85e" style:font-size-asian="12pt" style:font-style-asian="normal" style:font-size-complex="12pt" style:font-style-complex="normal"/>
    </style:style>
    <style:style style:name="T409" style:family="text">
      <style:text-properties style:text-line-through-style="none" style:text-line-through-type="none" style:font-name="Times New Roman2" fo:font-size="12pt" fo:font-style="normal" style:text-underline-style="none" fo:font-weight="bold" officeooo:rsid="0171105c" fo:background-color="transparent" loext:char-shading-value="0" style:font-size-asian="12pt" style:font-style-asian="normal" style:font-weight-asian="bold" style:font-size-complex="12pt" style:font-style-complex="normal" style:font-weight-complex="bold"/>
    </style:style>
    <style:style style:name="T410" style:family="text">
      <style:text-properties style:text-line-through-style="none" style:text-line-through-type="none" style:font-name="Times New Roman2" fo:font-size="12pt" fo:font-style="normal" style:text-underline-style="none" officeooo:rsid="0171105c" fo:background-color="transparent" loext:char-shading-value="0" style:font-size-asian="12pt" style:font-style-asian="normal" style:font-size-complex="12pt" style:font-style-complex="normal"/>
    </style:style>
    <style:style style:name="T411" style:family="text">
      <style:text-properties style:text-line-through-style="none" style:text-line-through-type="none" fo:background-color="#ffffff" loext:char-shading-value="0"/>
    </style:style>
    <style:style style:name="T412" style:family="text">
      <style:text-properties fo:font-variant="normal" fo:text-transform="none"/>
    </style:style>
    <style:style style:name="T413" style:family="text">
      <style:text-properties fo:font-variant="normal" fo:text-transform="none" fo:font-weight="bold" style:font-weight-asian="bold" style:font-weight-complex="bold"/>
    </style:style>
    <style:style style:name="T414" style:family="text">
      <style:text-properties fo:font-variant="normal" fo:text-transform="none" style:use-window-font-color="true"/>
    </style:style>
    <style:style style:name="T415" style:family="text">
      <style:text-properties fo:font-variant="normal" fo:text-transform="none" style:use-window-font-color="true" fo:letter-spacing="normal" fo:font-weight="bold" style:font-weight-asian="bold" style:font-size-complex="12pt" style:font-weight-complex="bold"/>
    </style:style>
    <style:style style:name="T416" style:family="text">
      <style:text-properties fo:font-variant="normal" fo:text-transform="none" style:use-window-font-color="true" fo:font-weight="normal" style:font-weight-asian="normal" style:font-weight-complex="normal"/>
    </style:style>
    <style:style style:name="T417" style:family="text">
      <style:text-properties fo:font-variant="normal" fo:text-transform="none" fo:letter-spacing="normal" fo:font-weight="normal" style:font-weight-asian="normal" style:font-size-complex="12pt" style:font-weight-complex="normal"/>
    </style:style>
    <style:style style:name="T418" style:family="text">
      <style:text-properties fo:font-variant="normal" fo:text-transform="none" fo:letter-spacing="normal" fo:font-weight="normal" style:font-weight-asian="normal" style:font-weight-complex="normal"/>
    </style:style>
    <style:style style:name="T419" style:family="text">
      <style:text-properties fo:font-variant="normal" fo:text-transform="none" fo:color="#ff0066"/>
    </style:style>
    <style:style style:name="T420" style:family="text">
      <style:text-properties fo:font-variant="normal" fo:text-transform="none" fo:font-weight="normal" style:font-weight-asian="normal" style:font-weight-complex="normal"/>
    </style:style>
    <style:style style:name="T421" style:family="text">
      <style:text-properties fo:font-variant="normal" fo:text-transform="none" style:font-size-asian="12pt" style:font-size-complex="12pt"/>
    </style:style>
    <style:style style:name="T422" style:family="text">
      <style:text-properties fo:font-variant="normal" fo:text-transform="none" officeooo:rsid="0067a0b2"/>
    </style:style>
    <style:style style:name="T423" style:family="text">
      <style:text-properties fo:background-color="transparent" loext:char-shading-value="0"/>
    </style:style>
    <style:style style:name="T424" style:family="text">
      <style:text-properties fo:background-color="transparent" loext:char-shading-value="0" style:font-size-complex="11pt"/>
    </style:style>
    <style:style style:name="T425" style:family="text">
      <style:text-properties officeooo:rsid="008b9646" fo:background-color="transparent" loext:char-shading-value="0" style:font-size-complex="11pt"/>
    </style:style>
    <style:style style:name="T426" style:family="text">
      <style:text-properties officeooo:rsid="0310cac8" fo:background-color="transparent" loext:char-shading-value="0" style:font-size-complex="11pt"/>
    </style:style>
    <style:style style:name="T427" style:family="text">
      <style:text-properties officeooo:rsid="003d21d2" fo:background-color="transparent" loext:char-shading-value="0"/>
    </style:style>
    <style:style style:name="T428" style:family="text">
      <style:text-properties officeooo:rsid="02804419" fo:background-color="transparent" loext:char-shading-value="0"/>
    </style:style>
    <style:style style:name="T429" style:family="text">
      <style:text-properties officeooo:rsid="00e36c24" fo:background-color="transparent" loext:char-shading-value="0"/>
    </style:style>
    <style:style style:name="T430" style:family="text">
      <style:text-properties officeooo:rsid="01abc859" fo:background-color="transparent" loext:char-shading-value="0"/>
    </style:style>
    <style:style style:name="T431" style:family="text">
      <style:text-properties fo:background-color="transparent" loext:char-shading-value="0" style:font-size-asian="12pt" style:font-size-complex="12pt"/>
    </style:style>
    <style:style style:name="T432" style:family="text">
      <style:text-properties officeooo:rsid="02ea7e47" fo:background-color="transparent" loext:char-shading-value="0" style:font-size-asian="12pt" style:font-size-complex="12pt"/>
    </style:style>
    <style:style style:name="T433" style:family="text">
      <style:text-properties officeooo:rsid="02e8d594" fo:background-color="transparent" loext:char-shading-value="0" style:font-size-asian="12pt" style:font-size-complex="12pt"/>
    </style:style>
    <style:style style:name="T434" style:family="text">
      <style:text-properties officeooo:rsid="02ef3467" fo:background-color="transparent" loext:char-shading-value="0"/>
    </style:style>
    <style:style style:name="T435" style:family="text">
      <style:text-properties officeooo:rsid="0349de6a" fo:background-color="transparent" loext:char-shading-value="0"/>
    </style:style>
    <style:style style:name="T436" style:family="text">
      <style:text-properties officeooo:rsid="01863ff9" fo:background-color="transparent" loext:char-shading-value="0"/>
    </style:style>
    <style:style style:name="T437" style:family="text">
      <style:text-properties officeooo:rsid="02eb5b23" fo:background-color="transparent" loext:char-shading-value="0"/>
    </style:style>
    <style:style style:name="T438" style:family="text">
      <style:text-properties officeooo:rsid="004f4e8a" fo:background-color="transparent" loext:char-shading-value="0"/>
    </style:style>
    <style:style style:name="T439" style:family="text">
      <style:text-properties officeooo:rsid="005eb78e" fo:background-color="transparent" loext:char-shading-value="0"/>
    </style:style>
    <style:style style:name="T440" style:family="text">
      <style:text-properties officeooo:rsid="00827999" fo:background-color="transparent" loext:char-shading-value="0"/>
    </style:style>
    <style:style style:name="T441" style:family="text">
      <style:text-properties officeooo:rsid="00969ea8" fo:background-color="transparent" loext:char-shading-value="0"/>
    </style:style>
    <style:style style:name="T442" style:family="text">
      <style:text-properties officeooo:rsid="008dbf85" fo:background-color="transparent" loext:char-shading-value="0"/>
    </style:style>
    <style:style style:name="T443" style:family="text">
      <style:text-properties officeooo:rsid="00999f2c" fo:background-color="transparent" loext:char-shading-value="0"/>
    </style:style>
    <style:style style:name="T444" style:family="text">
      <style:text-properties officeooo:rsid="00942bf6" fo:background-color="transparent" loext:char-shading-value="0"/>
    </style:style>
    <style:style style:name="T445" style:family="text">
      <style:text-properties officeooo:rsid="00867cdb" fo:background-color="transparent" loext:char-shading-value="0"/>
    </style:style>
    <style:style style:name="T446" style:family="text">
      <style:text-properties officeooo:rsid="01cea88e" fo:background-color="transparent" loext:char-shading-value="0"/>
    </style:style>
    <style:style style:name="T447" style:family="text">
      <style:text-properties officeooo:rsid="00a294a2" fo:background-color="transparent" loext:char-shading-value="0"/>
    </style:style>
    <style:style style:name="T448" style:family="text">
      <style:text-properties officeooo:rsid="00ab5537" fo:background-color="transparent" loext:char-shading-value="0"/>
    </style:style>
    <style:style style:name="T449" style:family="text">
      <style:text-properties fo:color="#ff0066" fo:font-weight="bold" style:font-weight-asian="normal" style:font-weight-complex="normal"/>
    </style:style>
    <style:style style:name="T450" style:family="text">
      <style:text-properties fo:color="#000000"/>
    </style:style>
    <style:style style:name="T451" style:family="text">
      <style:text-properties fo:color="#000000" style:font-name="Times New Roman" fo:font-size="12pt" style:font-size-asian="12pt" style:font-size-complex="12pt"/>
    </style:style>
    <style:style style:name="T452" style:family="text">
      <style:text-properties fo:color="#000000" style:font-name="Times New Roman" fo:font-size="12pt" officeooo:rsid="0292d44f" style:font-size-asian="12pt" style:font-size-complex="12pt"/>
    </style:style>
    <style:style style:name="T453" style:family="text">
      <style:text-properties fo:color="#000000" style:font-name="Times New Roman" fo:font-size="12pt" officeooo:rsid="00540baa" style:font-size-asian="12pt" style:font-size-complex="12pt"/>
    </style:style>
    <style:style style:name="T454" style:family="text">
      <style:text-properties fo:color="#000000" style:font-name="Times New Roman" fo:font-size="12pt" officeooo:rsid="004dcf12" style:font-size-asian="12pt" style:font-size-complex="12pt"/>
    </style:style>
    <style:style style:name="T455" style:family="text">
      <style:text-properties fo:color="#000000" style:font-name="Times New Roman" fo:font-size="12pt" officeooo:rsid="006d72d2" style:font-size-asian="12pt" style:font-size-complex="12pt"/>
    </style:style>
    <style:style style:name="T456" style:family="text">
      <style:text-properties fo:color="#000000" style:font-name="Times New Roman" fo:font-size="12pt" officeooo:rsid="00a294a2" style:font-size-asian="12pt" style:font-size-complex="12pt"/>
    </style:style>
    <style:style style:name="T457" style:family="text">
      <style:text-properties fo:color="#000000" style:font-name="Times New Roman" fo:font-size="12pt" officeooo:rsid="00a5536c" style:font-size-asian="12pt" style:font-size-complex="12pt"/>
    </style:style>
    <style:style style:name="T458" style:family="text">
      <style:text-properties fo:color="#000000" style:font-name="Times New Roman" fo:font-size="12pt" fo:font-style="normal" officeooo:rsid="017a1ce2" style:font-size-asian="12pt" style:font-style-asian="normal" style:font-weight-asian="normal" style:font-size-complex="12pt" style:font-style-complex="normal" style:font-weight-complex="normal"/>
    </style:style>
    <style:style style:name="T459" style:family="text">
      <style:text-properties fo:color="#000000" style:font-name="Times New Roman" fo:font-size="12pt" fo:letter-spacing="normal" fo:font-weight="normal" style:font-size-asian="12pt" style:font-weight-asian="normal" style:font-size-complex="12pt" style:font-weight-complex="normal"/>
    </style:style>
    <style:style style:name="T460" style:family="text">
      <style:text-properties fo:color="#000000" style:font-name="Times New Roman" fo:font-size="12pt" fo:letter-spacing="normal" officeooo:rsid="0292d44f" style:font-size-asian="12pt" style:font-size-complex="12pt" style:font-weight-complex="normal"/>
    </style:style>
    <style:style style:name="T461" style:family="text">
      <style:text-properties fo:color="#000000" style:font-name="Times New Roman" fo:font-size="12pt" fo:letter-spacing="normal" officeooo:rsid="00637f4e" style:font-size-asian="12pt" style:font-size-complex="12pt" style:font-weight-complex="normal"/>
    </style:style>
    <style:style style:name="T462" style:family="text">
      <style:text-properties fo:color="#000000" style:font-name="Times New Roman" fo:font-size="12pt" fo:letter-spacing="normal" officeooo:rsid="00a294a2" style:font-size-asian="12pt" style:font-size-complex="12pt" style:font-weight-complex="normal"/>
    </style:style>
    <style:style style:name="T463" style:family="text">
      <style:text-properties fo:color="#000000" style:font-name="Times New Roman" officeooo:rsid="0292d44f"/>
    </style:style>
    <style:style style:name="T464" style:family="text">
      <style:text-properties fo:color="#000000" style:font-name="Times New Roman" officeooo:rsid="0310cac8"/>
    </style:style>
    <style:style style:name="T465" style:family="text">
      <style:text-properties fo:color="#000000" style:font-name="Times New Roman" fo:letter-spacing="-0.005cm" fo:language="pl" fo:country="PL" officeooo:rsid="00135ba6" style:font-name-asian="Times New Roman" style:font-name-complex="Times New Roman" style:language-complex="ar" style:country-complex="SA"/>
    </style:style>
    <style:style style:name="T466" style:family="text">
      <style:text-properties fo:color="#000000" style:font-name="Times New Roman" fo:letter-spacing="-0.005cm" fo:language="pl" fo:country="PL" fo:font-style="normal" officeooo:rsid="00135ba6" style:font-name-asian="Times New Roman" style:font-style-asian="normal" style:font-name-complex="Times New Roman" style:language-complex="ar" style:country-complex="SA" style:font-style-complex="normal"/>
    </style:style>
    <style:style style:name="T467" style:family="text">
      <style:text-properties fo:color="#000000" style:font-name="Times New Roman" fo:letter-spacing="-0.005cm" fo:language="pl" fo:country="PL" fo:font-style="normal" officeooo:rsid="0292d44f" style:font-name-asian="Times New Roman" style:font-style-asian="normal" style:font-name-complex="Times New Roman" style:language-complex="ar" style:country-complex="SA" style:font-style-complex="normal"/>
    </style:style>
    <style:style style:name="T468" style:family="text">
      <style:text-properties fo:color="#000000" style:font-name="Times New Roman" fo:letter-spacing="-0.005cm" fo:language="pl" fo:country="PL" fo:font-style="normal" officeooo:rsid="006d72d2" style:font-name-asian="Times New Roman" style:font-style-asian="normal" style:font-name-complex="Times New Roman" style:language-complex="ar" style:country-complex="SA" style:font-style-complex="normal"/>
    </style:style>
    <style:style style:name="T469" style:family="text">
      <style:text-properties fo:color="#000000" style:font-name="Times New Roman" fo:letter-spacing="-0.005cm" fo:language="pl" fo:country="PL" fo:font-style="normal" officeooo:rsid="006e0a20" style:font-name-asian="Times New Roman" style:font-style-asian="normal" style:font-name-complex="Times New Roman" style:language-complex="ar" style:country-complex="SA" style:font-style-complex="normal"/>
    </style:style>
    <style:style style:name="T470" style:family="text">
      <style:text-properties fo:color="#000000" style:font-name="Times New Roman" fo:letter-spacing="-0.005cm" fo:language="pl" fo:country="PL" fo:font-style="normal" officeooo:rsid="00abb1ec" style:font-name-asian="Times New Roman" style:font-style-asian="normal" style:font-name-complex="Times New Roman" style:language-complex="ar" style:country-complex="SA" style:font-style-complex="normal"/>
    </style:style>
    <style:style style:name="T471" style:family="text">
      <style:text-properties fo:color="#000000" style:font-name="Times New Roman" officeooo:rsid="005d103a"/>
    </style:style>
    <style:style style:name="T472" style:family="text">
      <style:text-properties fo:color="#000000" style:font-name="Times New Roman" fo:font-size="14pt" fo:font-weight="bold" officeooo:rsid="0292d44f" style:font-size-asian="14pt" style:font-weight-asian="bold" style:font-size-complex="14pt" style:font-weight-complex="bold"/>
    </style:style>
    <style:style style:name="T473" style:family="text">
      <style:text-properties fo:color="#000000" style:font-name="Times New Roman" fo:font-size="14pt" fo:font-weight="bold" officeooo:rsid="004dcf12" style:font-size-asian="14pt" style:font-weight-asian="bold" style:font-size-complex="14pt" style:font-weight-complex="bold"/>
    </style:style>
    <style:style style:name="T474" style:family="text">
      <style:text-properties fo:color="#000000" style:font-name="Times New Roman" officeooo:rsid="00a294a2"/>
    </style:style>
    <style:style style:name="T475" style:family="text">
      <style:text-properties fo:color="#000000" officeooo:rsid="03212295"/>
    </style:style>
    <style:style style:name="T476" style:family="text">
      <style:text-properties fo:color="#000000" officeooo:rsid="0292d44f"/>
    </style:style>
    <style:style style:name="T477" style:family="text">
      <style:text-properties fo:color="#000000" officeooo:rsid="00650fdb"/>
    </style:style>
    <style:style style:name="T478" style:family="text">
      <style:text-properties fo:color="#000000" officeooo:rsid="006e0a20"/>
    </style:style>
    <style:style style:name="T479" style:family="text">
      <style:text-properties fo:color="#000000" officeooo:rsid="0075540a"/>
    </style:style>
    <style:style style:name="T480" style:family="text">
      <style:text-properties fo:color="#000000" officeooo:rsid="00a294a2"/>
    </style:style>
    <style:style style:name="T481" style:family="text">
      <style:text-properties fo:language="de" fo:country="DE" style:font-weight-complex="bold"/>
    </style:style>
    <style:style style:name="T482" style:family="text">
      <style:text-properties fo:language="de" fo:country="DE" fo:font-weight="normal" style:font-weight-asian="normal" style:font-weight-complex="normal"/>
    </style:style>
    <style:style style:name="T483" style:family="text">
      <style:text-properties fo:language="de" fo:country="DE" fo:font-weight="bold" style:font-weight-asian="bold"/>
    </style:style>
    <style:style style:name="T484" style:family="text">
      <style:text-properties fo:color="#ed1c24" style:font-name="Times New Roman2" fo:font-style="normal" fo:font-weight="normal" officeooo:rsid="005eb293" style:font-style-asian="normal" style:font-weight-asian="normal" style:font-size-complex="10pt" style:font-style-complex="italic" style:font-weight-complex="normal"/>
    </style:style>
    <style:style style:name="T485" style:family="text">
      <style:text-properties fo:color="#ed1c24" style:font-name="Times New Roman2" fo:font-style="normal" officeooo:rsid="005eb293" style:font-style-asian="normal" style:font-style-complex="italic"/>
    </style:style>
    <style:style style:name="T486" style:family="text">
      <style:text-properties fo:color="#ed1c24" fo:font-style="normal" style:font-style-asian="normal" style:font-style-complex="italic"/>
    </style:style>
    <style:style style:name="T487" style:family="text">
      <style:text-properties fo:color="#ed1c24" fo:font-weight="bold" officeooo:rsid="0076f9ff"/>
    </style:style>
    <style:style style:name="T488" style:family="text">
      <style:text-properties fo:font-style="normal" style:font-style-asian="normal" style:font-style-complex="normal"/>
    </style:style>
    <style:style style:name="T489" style:family="text">
      <style:text-properties fo:font-style="normal" style:font-style-asian="normal" style:font-style-complex="italic"/>
    </style:style>
    <style:style style:name="T490" style:family="text">
      <style:text-properties fo:font-style="normal" officeooo:rsid="034f6323" style:font-style-asian="normal" style:font-style-complex="italic"/>
    </style:style>
    <style:style style:name="T491" style:family="text">
      <style:text-properties fo:language="pl" fo:country="PL" style:language-asian="zh" style:country-asian="CN" style:language-complex="ar" style:country-complex="SA"/>
    </style:style>
    <style:style style:name="T492" style:family="text">
      <style:text-properties fo:language="pl" fo:country="PL" fo:font-style="italic" style:language-asian="zh" style:country-asian="CN" style:language-complex="ar" style:country-complex="SA"/>
    </style:style>
    <style:style style:name="T493" style:family="text">
      <style:text-properties style:text-underline-style="solid" style:text-underline-width="auto" style:text-underline-color="font-color"/>
    </style:style>
    <style:style style:name="T494" style:family="text">
      <style:text-properties fo:language="en" fo:country="US"/>
    </style:style>
    <style:style style:name="T495" style:family="text">
      <style:text-properties fo:language="en" fo:country="US" fo:font-weight="normal" style:font-weight-asian="normal" style:font-weight-complex="normal"/>
    </style:style>
    <style:style style:name="T496" style:family="text">
      <style:text-properties fo:language="en" fo:country="US" fo:background-color="transparent" loext:char-shading-value="0"/>
    </style:style>
    <style:style style:name="T497" style:family="text">
      <style:text-properties style:text-outline="false" fo:letter-spacing="normal" fo:language="en" fo:country="US"/>
    </style:style>
    <style:style style:name="T498" style:family="text">
      <style:text-properties fo:color="#ff6600"/>
    </style:style>
    <style:style style:name="T499" style:family="text">
      <style:text-properties style:font-size-complex="9pt"/>
    </style:style>
    <style:style style:name="T500" style:family="text">
      <style:text-properties officeooo:rsid="00c3bc7c" style:font-size-complex="9pt"/>
    </style:style>
    <style:style style:name="T501" style:family="text">
      <style:text-properties officeooo:rsid="00a84933"/>
    </style:style>
    <style:style style:name="T502" style:family="text">
      <style:text-properties officeooo:rsid="00a94a3c"/>
    </style:style>
    <style:style style:name="T503" style:family="text">
      <style:text-properties officeooo:rsid="00aa2683"/>
    </style:style>
    <style:style style:name="T504" style:family="text">
      <style:text-properties officeooo:rsid="003dc553"/>
    </style:style>
    <style:style style:name="T505" style:family="text">
      <style:text-properties officeooo:rsid="030f0c31"/>
    </style:style>
    <style:style style:name="T506" style:family="text">
      <style:text-properties officeooo:rsid="019896b9"/>
    </style:style>
    <style:style style:name="T507" style:family="text">
      <style:text-properties officeooo:rsid="014db034"/>
    </style:style>
    <style:style style:name="T508" style:family="text">
      <style:text-properties officeooo:rsid="033733d8"/>
    </style:style>
    <style:style style:name="T509" style:family="text">
      <style:text-properties officeooo:rsid="0180530a"/>
    </style:style>
    <style:style style:name="T510" style:family="text">
      <style:text-properties officeooo:rsid="03651401"/>
    </style:style>
    <style:style style:name="T511" style:family="text">
      <style:text-properties officeooo:rsid="0132ff49"/>
    </style:style>
    <style:style style:name="T512" style:family="text">
      <style:text-properties officeooo:rsid="01357b27"/>
    </style:style>
    <style:style style:name="T513" style:family="text">
      <style:text-properties officeooo:rsid="017a1ce2"/>
    </style:style>
    <style:style style:name="T514" style:family="text">
      <style:text-properties officeooo:rsid="0356d228"/>
    </style:style>
    <style:style style:name="T515" style:family="text">
      <style:text-properties officeooo:rsid="01681a40"/>
    </style:style>
    <style:style style:name="T516" style:family="text">
      <style:text-properties officeooo:rsid="0180bd15"/>
    </style:style>
    <style:style style:name="T517" style:family="text">
      <style:text-properties style:text-position="33% 80%"/>
    </style:style>
    <style:style style:name="T518" style:family="text">
      <style:text-properties officeooo:rsid="0311e60c"/>
    </style:style>
    <style:style style:name="T519" style:family="text">
      <style:text-properties officeooo:rsid="03313576"/>
    </style:style>
    <style:style style:name="T520" style:family="text">
      <style:text-properties officeooo:rsid="01826db8"/>
    </style:style>
    <style:style style:name="T521" style:family="text">
      <style:text-properties officeooo:rsid="023b891b"/>
    </style:style>
    <style:style style:name="T522" style:family="text">
      <style:text-properties officeooo:rsid="02831e26"/>
    </style:style>
    <style:style style:name="T523" style:family="text">
      <style:text-properties officeooo:rsid="01abc859"/>
    </style:style>
    <style:style style:name="T524" style:family="text">
      <style:text-properties officeooo:rsid="02251d46"/>
    </style:style>
    <style:style style:name="T525" style:family="text">
      <style:text-properties officeooo:rsid="0333582a"/>
    </style:style>
    <style:style style:name="T526" style:family="text">
      <style:text-properties officeooo:rsid="019e6ba0"/>
    </style:style>
    <style:style style:name="T527" style:family="text">
      <style:text-properties officeooo:rsid="0225f709"/>
    </style:style>
    <style:style style:name="T528" style:family="text">
      <style:text-properties style:font-size-asian="12pt" style:font-size-complex="12pt"/>
    </style:style>
    <style:style style:name="T529" style:family="text">
      <style:text-properties officeooo:rsid="0225f709" style:font-size-asian="12pt" style:font-size-complex="12pt"/>
    </style:style>
    <style:style style:name="T530" style:family="text">
      <style:text-properties officeooo:rsid="0351e6d4" style:font-size-asian="12pt" style:font-size-complex="12pt"/>
    </style:style>
    <style:style style:name="T531" style:family="text">
      <style:text-properties officeooo:rsid="019ea66f"/>
    </style:style>
    <style:style style:name="T532" style:family="text">
      <style:text-properties officeooo:rsid="0305f051"/>
    </style:style>
    <style:style style:name="T533" style:family="text">
      <style:text-properties officeooo:rsid="03072b90"/>
    </style:style>
    <style:style style:name="T534" style:family="text">
      <style:text-properties officeooo:rsid="017262de"/>
    </style:style>
    <style:style style:name="T535" style:family="text">
      <style:text-properties officeooo:rsid="0173c013"/>
    </style:style>
    <style:style style:name="T536" style:family="text">
      <style:text-properties officeooo:rsid="0340ca43"/>
    </style:style>
    <style:style style:name="T537" style:family="text">
      <style:text-properties officeooo:rsid="0174d22d"/>
    </style:style>
    <style:style style:name="T538" style:family="text">
      <style:text-properties officeooo:rsid="0178e0d7"/>
    </style:style>
    <style:style style:name="T539" style:family="text">
      <style:text-properties officeooo:rsid="018780f5"/>
    </style:style>
    <style:style style:name="T540" style:family="text">
      <style:text-properties officeooo:rsid="0313aec7"/>
    </style:style>
    <style:style style:name="T541" style:family="text">
      <style:text-properties officeooo:rsid="01792bd7"/>
    </style:style>
    <style:style style:name="T542" style:family="text">
      <style:text-properties officeooo:rsid="01d5b8bf"/>
    </style:style>
    <style:style style:name="T543" style:family="text">
      <style:text-properties officeooo:rsid="0249bfbd"/>
    </style:style>
    <style:style style:name="T544" style:family="text">
      <style:text-properties officeooo:rsid="019a0d61"/>
    </style:style>
    <style:style style:name="T545" style:family="text">
      <style:text-properties officeooo:rsid="00db75d0"/>
    </style:style>
    <style:style style:name="T546" style:family="text">
      <style:text-properties officeooo:rsid="018d7884"/>
    </style:style>
    <style:style style:name="T547" style:family="text">
      <style:text-properties style:text-underline-style="none" officeooo:rsid="01905e9f"/>
    </style:style>
    <style:style style:name="T548" style:family="text">
      <style:text-properties officeooo:rsid="01a19410"/>
    </style:style>
    <style:style style:name="T549" style:family="text">
      <style:text-properties officeooo:rsid="0356d733"/>
    </style:style>
    <style:style style:name="T550" style:family="text">
      <style:text-properties officeooo:rsid="0356f305"/>
    </style:style>
    <style:style style:name="T551" style:family="text">
      <style:text-properties officeooo:rsid="0343a23c"/>
    </style:style>
    <style:style style:name="T552" style:family="text">
      <style:text-properties officeooo:rsid="0343cdbf"/>
    </style:style>
    <style:style style:name="T553" style:family="text">
      <style:text-properties officeooo:rsid="019205de"/>
    </style:style>
    <style:style style:name="T554" style:family="text">
      <style:text-properties officeooo:rsid="017b187e"/>
    </style:style>
    <style:style style:name="T555" style:family="text">
      <style:text-properties officeooo:rsid="035888fa"/>
    </style:style>
    <style:style style:name="T556" style:family="text">
      <style:text-properties style:text-position="super 58%" style:font-name="Times New Roman" officeooo:rsid="04587105" style:letter-kerning="true" style:language-asian="ar" style:country-asian="SA" style:font-size-complex="12pt"/>
    </style:style>
    <style:style style:name="T557" style:family="text">
      <style:text-properties officeooo:rsid="032d44d0"/>
    </style:style>
    <style:style style:name="T558" style:family="text">
      <style:text-properties officeooo:rsid="01cc06a7" style:font-weight-complex="normal"/>
    </style:style>
    <style:style style:name="T559" style:family="text">
      <style:text-properties officeooo:rsid="024b9600" style:font-weight-complex="normal"/>
    </style:style>
    <style:style style:name="T560" style:family="text">
      <style:text-properties officeooo:rsid="024b9600"/>
    </style:style>
    <style:style style:name="T561" style:family="text">
      <style:text-properties officeooo:rsid="0360c9e1"/>
    </style:style>
    <style:style style:name="T562" style:family="text">
      <style:text-properties officeooo:rsid="0349de6a"/>
    </style:style>
    <style:style style:name="T563" style:family="text">
      <style:text-properties officeooo:rsid="01863ff9"/>
    </style:style>
    <style:style style:name="T564" style:family="text">
      <style:text-properties officeooo:rsid="031c9016"/>
    </style:style>
    <style:style style:name="T565" style:family="text">
      <style:text-properties officeooo:rsid="017cad0c"/>
    </style:style>
    <style:style style:name="T566" style:family="text">
      <style:text-properties officeooo:rsid="032b92bf"/>
    </style:style>
    <style:style style:name="T567" style:family="text">
      <style:text-properties officeooo:rsid="01cb5614"/>
    </style:style>
    <style:style style:name="T568" style:family="text">
      <style:text-properties officeooo:rsid="02c5a7cb"/>
    </style:style>
    <style:style style:name="T569" style:family="text">
      <style:text-properties officeooo:rsid="02c61f59"/>
    </style:style>
    <style:style style:name="T570" style:family="text">
      <style:text-properties officeooo:rsid="026e8b74"/>
    </style:style>
    <style:style style:name="T571" style:family="text">
      <style:text-properties officeooo:rsid="010efcfb"/>
    </style:style>
    <style:style style:name="T572" style:family="text">
      <style:text-properties fo:font-size="10pt" style:font-size-asian="10pt"/>
    </style:style>
    <style:style style:name="T573" style:family="text">
      <style:text-properties fo:font-size="10pt" fo:font-weight="bold" style:font-size-asian="10pt" style:font-weight-asian="bold" style:font-weight-complex="bold"/>
    </style:style>
    <style:style style:name="T574" style:family="text">
      <style:text-properties officeooo:rsid="010bef15"/>
    </style:style>
    <style:style style:name="T575" style:family="text">
      <style:text-properties officeooo:rsid="008fc828"/>
    </style:style>
    <style:style style:name="T576" style:family="text">
      <style:text-properties officeooo:rsid="02c414a2"/>
    </style:style>
    <style:style style:name="T577" style:family="text">
      <style:text-properties officeooo:rsid="00b7c4eb"/>
    </style:style>
    <style:style style:name="T578" style:family="text">
      <style:text-properties officeooo:rsid="01cfd913"/>
    </style:style>
    <style:style style:name="T579" style:family="text">
      <style:text-properties fo:font-size="11.5pt" style:font-size-asian="11.5pt"/>
    </style:style>
    <style:style style:name="T580" style:family="text">
      <style:text-properties fo:font-size="11.5pt" officeooo:rsid="0244a7f1" style:font-size-asian="11.5pt"/>
    </style:style>
    <style:style style:name="T581" style:family="text">
      <style:text-properties fo:font-size="11.5pt" officeooo:rsid="02447d9d" style:font-size-asian="11.5pt"/>
    </style:style>
    <style:style style:name="T582" style:family="text">
      <style:text-properties officeooo:rsid="004dcf12"/>
    </style:style>
    <style:style style:name="T583" style:family="text">
      <style:text-properties officeooo:rsid="010a8d9d"/>
    </style:style>
    <style:style style:name="T584" style:family="text">
      <style:text-properties officeooo:rsid="00508ea3"/>
    </style:style>
    <style:style style:name="T585" style:family="text">
      <style:text-properties officeooo:rsid="0055b930"/>
    </style:style>
    <style:style style:name="T586" style:family="text">
      <style:text-properties officeooo:rsid="0059b4ea"/>
    </style:style>
    <style:style style:name="T587" style:family="text">
      <style:text-properties officeooo:rsid="005c15c5"/>
    </style:style>
    <style:style style:name="T588" style:family="text">
      <style:text-properties officeooo:rsid="016d5429"/>
    </style:style>
    <style:style style:name="T589" style:family="text">
      <style:text-properties officeooo:rsid="01533768"/>
    </style:style>
    <style:style style:name="T590" style:family="text">
      <style:text-properties officeooo:rsid="005c4a9c"/>
    </style:style>
    <style:style style:name="T591" style:family="text">
      <style:text-properties officeooo:rsid="005d103a"/>
    </style:style>
    <style:style style:name="T592" style:family="text">
      <style:text-properties officeooo:rsid="005eb78e"/>
    </style:style>
    <style:style style:name="T593" style:family="text">
      <style:text-properties officeooo:rsid="00607c83"/>
    </style:style>
    <style:style style:name="T594" style:family="text">
      <style:text-properties officeooo:rsid="00614dfb"/>
    </style:style>
    <style:style style:name="T595" style:family="text">
      <style:text-properties officeooo:rsid="02a333f9"/>
    </style:style>
    <style:style style:name="T596" style:family="text">
      <style:text-properties officeooo:rsid="00d581e6"/>
    </style:style>
    <style:style style:name="T597" style:family="text">
      <style:text-properties officeooo:rsid="00b66706"/>
    </style:style>
    <style:style style:name="T598" style:family="text">
      <style:text-properties officeooo:rsid="016dca69"/>
    </style:style>
    <style:style style:name="T599" style:family="text">
      <style:text-properties officeooo:rsid="01844f75"/>
    </style:style>
    <style:style style:name="T600" style:family="text">
      <style:text-properties officeooo:rsid="018fa274"/>
    </style:style>
    <style:style style:name="T601" style:family="text">
      <style:text-properties officeooo:rsid="0171105c"/>
    </style:style>
    <style:style style:name="T602" style:family="text">
      <style:text-properties officeooo:rsid="018aedc0"/>
    </style:style>
    <style:style style:name="T603" style:family="text">
      <style:text-properties officeooo:rsid="00c10e1a"/>
    </style:style>
    <style:style style:name="T604" style:family="text">
      <style:text-properties officeooo:rsid="018c18e2"/>
    </style:style>
    <style:style style:name="T605" style:family="text">
      <style:text-properties officeooo:rsid="00aac9e6"/>
    </style:style>
    <style:style style:name="T606" style:family="text">
      <style:text-properties officeooo:rsid="031ae2aa"/>
    </style:style>
    <style:style style:name="T607" style:family="text">
      <style:text-properties officeooo:rsid="00637f4e"/>
    </style:style>
    <style:style style:name="T608" style:family="text">
      <style:text-properties officeooo:rsid="00650fdb"/>
    </style:style>
    <style:style style:name="T609" style:family="text">
      <style:text-properties officeooo:rsid="00668e6a"/>
    </style:style>
    <style:style style:name="T610" style:family="text">
      <style:text-properties officeooo:rsid="00695ed1"/>
    </style:style>
    <style:style style:name="T611" style:family="text">
      <style:text-properties officeooo:rsid="006ae58f"/>
    </style:style>
    <style:style style:name="T612" style:family="text">
      <style:text-properties officeooo:rsid="00751242"/>
    </style:style>
    <style:style style:name="T613" style:family="text">
      <style:text-properties officeooo:rsid="0076f9ff"/>
    </style:style>
    <style:style style:name="T614" style:family="text">
      <style:text-properties officeooo:rsid="03513990" style:font-weight-asian="normal" style:font-weight-complex="normal"/>
    </style:style>
    <style:style style:name="T615" style:family="text">
      <style:text-properties officeooo:rsid="01533768" style:font-weight-asian="normal" style:font-weight-complex="normal"/>
    </style:style>
    <style:style style:name="T616" style:family="text">
      <style:text-properties officeooo:rsid="007a33c2"/>
    </style:style>
    <style:style style:name="T617" style:family="text">
      <style:text-properties officeooo:rsid="007b9e84"/>
    </style:style>
    <style:style style:name="T618" style:family="text">
      <style:text-properties officeooo:rsid="007bf88c"/>
    </style:style>
    <style:style style:name="T619" style:family="text">
      <style:text-properties fo:color="#2b511a" officeooo:rsid="007ef83c"/>
    </style:style>
    <style:style style:name="T620" style:family="text">
      <style:text-properties officeooo:rsid="00867cdb"/>
    </style:style>
    <style:style style:name="T621" style:family="text">
      <style:text-properties officeooo:rsid="008cf3c2"/>
    </style:style>
    <style:style style:name="T622" style:family="text">
      <style:text-properties officeooo:rsid="009e21a0"/>
    </style:style>
    <style:style style:name="T623" style:family="text">
      <style:text-properties officeooo:rsid="00a294a2"/>
    </style:style>
    <style:style style:name="T624" style:family="text">
      <style:text-properties officeooo:rsid="00a37998"/>
    </style:style>
    <style:style style:name="T625" style:family="text">
      <style:text-properties officeooo:rsid="00a994da"/>
    </style:style>
    <style:style style:name="T626" style:family="text">
      <style:text-properties officeooo:rsid="00ab35d9"/>
    </style:style>
    <style:style style:name="T627" style:family="text">
      <style:text-properties officeooo:rsid="00ab5537"/>
    </style:style>
    <style:style style:name="T628" style:family="text">
      <style:text-properties officeooo:rsid="00ad26d9"/>
    </style:style>
    <style:style style:name="T629" style:family="text">
      <style:text-properties officeooo:rsid="00ad26f0"/>
    </style:style>
    <style:style style:name="T630" style:family="text">
      <style:text-properties officeooo:rsid="00ad7fdc"/>
    </style:style>
    <style:style style:name="T631" style:family="text">
      <style:text-properties officeooo:rsid="00b1938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5"><text:s text:c="2"/>Dokumenty przetargowe na:</text:p>
      <text:p text:style-name="P334"/>
      <text:p text:style-name="P473"><text:span text:style-name="T472">Przedmiotem zamówienia jest zimowe utrzymanie dróg miejskich w Nowym Targu w sezonie 201</text:span><text:span text:style-name="T473">9</text:span><text:span text:style-name="T472">/20</text:span><text:span text:style-name="T473">20 </text:span><text:span text:style-name="T327">w strefie II i III</text:span><text:span text:style-name="T472">.</text:span></text:p>
      <text:p text:style-name="P471"><text:span text:style-name="T505">Przedmiot główny</text:span> CPV 90620000-9 usługi odśnieżania, dodatkowy przedmiot CPV 90630000-2 usługi usuwania oblodzeń. </text:p>
      <text:p text:style-name="P471"/>
      <text:p text:style-name="P472"/>
      <text:p text:style-name="P334">Rodzaj zamówienia:</text:p>
      <text:h text:style-name="P499" text:outline-level="5">Usługa</text:h>
      <text:p text:style-name="P44"/>
      <text:p text:style-name="P44">Lokalizacja:</text:p>
      <text:p text:style-name="P460">Nowy Targ</text:p>
      <text:p text:style-name="P382"/>
      <text:p text:style-name="P382">Zamawiający:</text:p>
      <text:p text:style-name="P10"><text:span text:style-name="T1"><text:tab/></text:span><text:span text:style-name="T85">Gmina Miasto Nowy Targ </text:span></text:p>
      <text:p text:style-name="P45"><text:tab/>ul. Krzywa 1</text:p>
      <text:p text:style-name="P45"><text:tab/>34-400 Nowy Targ</text:p>
      <text:p text:style-name="P10"/>
      <text:p text:style-name="P10">Tryb udzielenia zamówienia:</text:p>
      <text:p text:style-name="P326"><text:span text:style-name="T31">Postępowanie prowadzone jest w trybie przetargu nieograniczonego </text:span><text:span text:style-name="T63">na podstawie art. 39 </text:span><text:span text:style-name="T31">ustawy </text:span><text:span text:style-name="T32">z dnia 29 stycznia 2004 r. </text:span><text:span text:style-name="T31">Prawo zamówień publicznych (Dz. U. </text:span><text:span text:style-name="T42">z</text:span><text:span text:style-name="T31"> 201</text:span><text:span text:style-name="T48">8</text:span><text:span text:style-name="T31"> r. poz. </text:span><text:span text:style-name="T43">1</text:span><text:span text:style-name="T48">986</text:span><text:span text:style-name="T44"> </text:span><text:span text:style-name="T45">z późn. zm.</text:span><text:span text:style-name="T44">)</text:span><text:span text:style-name="T31">.</text:span></text:p>
      <text:p text:style-name="P5"/>
      <text:p text:style-name="P10">Zawartość dokumentacji:</text:p>
      <text:p text:style-name="P461">Specyfikacja istotnych warunków zamówienia wraz z załącznikami:</text:p>
      <text:p text:style-name="P463">1. Oferta przetargowa.</text:p>
      <text:p text:style-name="P463">2. <text:span text:style-name="T506">Projekt</text:span> umowy na wykonanie przedmiotu zamówienia. </text:p>
      <text:p text:style-name="P463">3. <text:span text:style-name="T507">Jednolity Europejski Dokument Zamówienia (wraz z instrukcją wypełniania).</text:span></text:p>
      <text:p text:style-name="P464"><text:span text:style-name="T508">4. </text:span><text:span text:style-name="T301">O</text:span><text:span text:style-name="T302">świadczenie /</text:span><text:span text:style-name="T303">art. 24 ust. 1 pkt 15, 22 i art</text:span><text:span text:style-name="T302">. </text:span><text:span text:style-name="T303">24 ust. 5 pkt 8/.</text:span></text:p>
      <text:p text:style-name="P465"><text:span text:style-name="T303">5. Wykaz </text:span><text:span text:style-name="T304">usług</text:span><text:span text:style-name="T303">.</text:span></text:p>
      <text:p text:style-name="P481"><text:span text:style-name="T342">6</text:span><text:span text:style-name="T341">. Zobowiązanie innych podmiotów do udostępniania </text:span><text:span text:style-name="T147">zdoln</text:span><text:span text:style-name="T148">ości zawodowej</text:span><text:span text:style-name="T146">.</text:span></text:p>
      <text:p text:style-name="P482"><text:span text:style-name="T146">7. </text:span><text:span text:style-name="T149">Wykaz narzędzi, wyposażenia zakładu i urządzeń technicznych dostępnych <text:s text:c="5"/>wykonawcy. </text:span></text:p>
      <text:p text:style-name="P491"><text:span text:style-name="T58">8</text:span><text:span text:style-name="T59">.</text:span><text:span text:style-name="T30"> Zobowiązanie innych podmiotów do udostępniania </text:span><text:span text:style-name="T147">zdoln</text:span><text:span text:style-name="T148">ości technicznej</text:span><text:span text:style-name="T146">.</text:span></text:p>
      <text:p text:style-name="P492"><text:span text:style-name="T150">9</text:span><text:span text:style-name="T151">. </text:span><text:span text:style-name="T152">Informacja dot</text:span><text:span text:style-name="T146">ycząca grupy kapitałowej.</text:span></text:p>
      <text:p text:style-name="P492"><text:span text:style-name="T90">10</text:span><text:span text:style-name="T91">.</text:span><text:span text:style-name="T92"> Zasady odśnieżania i usuwania gołoledzi na drogach.</text:span></text:p>
      <text:p text:style-name="P492"><text:span text:style-name="T58">11</text:span><text:span text:style-name="T59">.</text:span><text:span text:style-name="T30"> Szczegółowa specyfikacja techniczna.</text:span></text:p>
      <text:p text:style-name="P492"><text:span text:style-name="T58">12</text:span><text:span text:style-name="T59">.</text:span><text:span text:style-name="T30"> Zalecane dawki materiałów.</text:span></text:p>
      <text:p text:style-name="P492"><text:span text:style-name="T58">13</text:span><text:span text:style-name="T59">.</text:span><text:span text:style-name="T30"> Plan akcji zimowej w mieście Nowy Targ.</text:span></text:p>
      <text:p text:style-name="P492"><text:span text:style-name="T91">14</text:span><text:span text:style-name="T89">. Mapa poglądowa z podziałem na st</text:span><text:span text:style-name="T95">r</text:span><text:span text:style-name="T89">efy.</text:span></text:p>
      <text:p text:style-name="P303"/>
      <text:p text:style-name="P462"/>
      <text:p text:style-name="P466"/>
      <text:p text:style-name="P467"><text:span text:style-name="T2">S</text:span><text:span text:style-name="T3">pecyfikacja istotnych warunków zamówienia</text:span></text:p>
      <text:p text:style-name="P46">o wartości szacunkowej po<text:span text:style-name="T510">wy</text:span>żej kwot określonych na podstawie art. 11 ust. 8 ustawy Prawo zamówień publicznych</text:p>
      <text:p text:style-name="P334"/>
      <text:p text:style-name="P334">Nasz znak ZP.271.<text:span text:style-name="T582">39</text:span>.201<text:span text:style-name="T582">9</text:span></text:p>
      <text:p text:style-name="P334">Nowy Targ <text:span text:style-name="T623">24</text:span><text:span text:style-name="T446">.</text:span><text:span text:style-name="T428">0</text:span><text:span text:style-name="T447">9</text:span><text:span text:style-name="T429">.</text:span>201<text:span text:style-name="T591">9</text:span>r.</text:p>
      <text:p text:style-name="P381"/>
      <text:p text:style-name="P371"><text:span text:style-name="T31">I. </text:span><text:span text:style-name="T46">Nazwa i adres z</text:span><text:span text:style-name="T31">amawiając</text:span><text:span text:style-name="T46">ego oraz tryb udzielenia zamówienia</text:span>.</text:p>
      <text:p text:style-name="P48"/>
      <text:p text:style-name="P469">Gmina Miasto Nowy Targ </text:p>
      <text:p text:style-name="P48"><text:tab/>ul. Krzywa 1 </text:p>
      <text:p text:style-name="P48"><text:tab/>34-400 Nowy Targ</text:p>
      <text:p text:style-name="P48"><text:tab/><text:a xlink:type="simple" xlink:href="http://www.nowytarg.pl/" text:style-name="Internet_20_link" text:visited-style-name="Visited_20_Internet_20_Link"><text:span text:style-name="T511">www.nowytarg.pl</text:span></text:a></text:p>
      <text:p text:style-name="P48"><text:tab/><text:span text:style-name="T512">email: </text:span><text:a xlink:type="simple" xlink:href="mailto:umnt@um.nowytarg.pl" text:style-name="Internet_20_link" text:visited-style-name="Visited_20_Internet_20_Link"><text:span text:style-name="T512">umnt@um.nowytarg.pl</text:span></text:a></text:p>
      <text:p text:style-name="P56"><text:tab/><text:span text:style-name="T32">adres profilu nabywcy: https://platformazakupowa.pl/pn/nowytarg</text:span></text:p>
      <text:p text:style-name="P35">(dedykowana platforma zakupowa do obsługi komunikacji w formie elektronicznej pomiędzy zamawiającym a wykonawcami oraz składnia ofert)</text:p>
      <text:p text:style-name="P35"/>
      <text:p text:style-name="P427"><text:span text:style-name="T106">zwana dalej zamawiającym zaprasza do udziału w postępowaniu prowadzonym w trybie przetargu nieograniczonego, na podstawie art. 39 ustawy z dnia 29 stycznia 2004 r. Prawo </text:span><text:span text:style-name="T108">z</text:span><text:span text:style-name="T106">amówień </text:span><text:span text:style-name="T108">p</text:span><text:span text:style-name="T106">ublicznych (Dz. U. </text:span><text:span text:style-name="T109">z</text:span><text:span text:style-name="T106"> 201</text:span><text:span text:style-name="T113">8</text:span><text:span text:style-name="T106">r. </text:span><text:span text:style-name="T110">p</text:span><text:span text:style-name="T106">oz. </text:span><text:span text:style-name="T110">1</text:span><text:span text:style-name="T113">986</text:span><text:span text:style-name="T111"> </text:span><text:span text:style-name="T112">z późn. zm.</text:span><text:span text:style-name="T111">)</text:span><text:span text:style-name="T106"> zwanej dalej ustawą, </text:span><text:span text:style-name="T256">na </text:span><text:span text:style-name="T452">zimowe utrzymanie dróg miejskich w Nowym Targu w sezonie 201</text:span><text:span text:style-name="T453">9</text:span><text:span text:style-name="T452">/20</text:span><text:span text:style-name="T453">20 </text:span><text:span text:style-name="T456">w strefie II i III</text:span><text:span text:style-name="T452">.</text:span></text:p>
      <text:p text:style-name="P425"/>
      <text:p text:style-name="P368">II. Opis przedmiotu zamówienia.</text:p>
      <text:p text:style-name="P11"/>
      <text:p text:style-name="P438"><text:span text:style-name="T273">1. Przedmiotem zamówienia </text:span><text:span text:style-name="T308">jest </text:span><text:span text:style-name="T463">zimowe utrzymanie dróg miejskich w Nowym Targu w sezonie 20</text:span><text:span text:style-name="T471">19</text:span><text:span text:style-name="T463">/20</text:span><text:span text:style-name="T471">20 </text:span><text:span text:style-name="T474">w strefie II i III</text:span><text:span text:style-name="T463">.</text:span><text:span text:style-name="T464"> </text:span></text:p>
      <text:p text:style-name="P320">(główny przedmiot CPV 90620000-9 usługi odśnieżania, dodatkowy przedmiot CPV 90630000-2 usługi usuwania oblodzeń). </text:p>
      <text:p text:style-name="P317"/>
      <text:p text:style-name="P287"><text:span text:style-name="T458">2. </text:span>Zimowe utrzymanie dróg obejmuje wykonanie czynności, których celem jest zapewnienie przejezdności oraz ograniczenie zakłóceń płynności ruchu drogowego wywołanych takimi zjawiskami jak opady śniegu, deszczu ze śniegiem, marznącej mżawki lub śliskością zimową jezdni. Do utrzymania zimowego dróg zalicza się:</text:p>
      <text:p text:style-name="P206">1/ przygotowanie materiałów i sprzętu,</text:p>
      <text:p text:style-name="P206">2/ usuwanie śniegu i lodu z jezdni,</text:p>
      <text:p text:style-name="P206">3/ usuwanie śliskości tj. zapobieganie powstawaniu i likwidowanie śliskości zimowej przez stosowanie materiałów uszorstniających i chemicznych, zwłaszcza w obrębie podjazdów i skrzyżowań,</text:p>
      <text:p text:style-name="P206">4/ wywóz śniegu z ulic w razie potrzeby wynikającej z nadmiernych opadów uniemożliwiających prowadzenie skutecznej akcji odśnieżania ulic.</text:p>
      <text:p text:style-name="P261"/>
      <text:p text:style-name="P165"><text:span text:style-name="T288">3. </text:span><text:span text:style-name="T284">Ze względu na znaczenie komunikacyjne i położenie drogi, które ujęte są w planie zimowego utrzymania, podzielone są na </text:span><text:span text:style-name="T291">2</text:span><text:span text:style-name="T284"> stref</text:span><text:span text:style-name="T289">y</text:span><text:span text:style-name="T284"> zgodnie z załączonym wykazem ulic i mapą:</text:span></text:p>
      <text:p text:style-name="P165"><text:span text:style-name="T289">1) </text:span><text:span text:style-name="T5">Strefa II – rejon Niwy i Grela, <text:s/>Nowe, Robów, Zadział, Buflak.</text:span></text:p>
      <text:p text:style-name="P310"><text:span text:style-name="T623">2) </text:span>Strefa III - rejon Oleksówki, Gazdy, Szuflów, Ustronie, os. Bednarskiego, Kotliny, Kokoszków Boczna, Kokoszków do schroniska.</text:p>
      <text:p text:style-name="P310">Parking (IIIP) – parking na os. Oleksówki Długa Polana przed wyciągiem narciarskim,</text:p>
      <text:p text:style-name="P327"><text:soft-page-break/></text:p>
      <text:p text:style-name="P203"><text:span text:style-name="T274">Prace prowadzone będą według wykazu ulic oraz planu akcji zimowej stanowiącego załączniki do </text:span><text:span text:style-name="T275">SIWZ</text:span><text:span text:style-name="T274">.</text:span></text:p>
      <text:p text:style-name="P208"/>
      <text:p text:style-name="P144"><text:span text:style-name="T513">4</text:span>. Istotne postanowienia umowy:</text:p>
      <text:p text:style-name="P169"><text:span text:style-name="T515">1/ </text:span>zamawiający zastrzega sobie <text:span text:style-name="T514">od</text:span> 1 marca, prawo do zawieszenia zimowego utrzymania dróg z uwagi na warunki atmosferyczne, bez konsekwencji wynikających z zastosowania kar umownych,</text:p>
      <text:p text:style-name="P255">2/ zamawiający ma prawo do wznowienia zimowego utrzymania dróg,</text:p>
      <text:p text:style-name="P255">3/ ustala się maksymalny czas przejścia z akcji zawieszonej na czynną na <text:span text:style-name="T585">2</text:span> godziny od telefonicznego powiadomienia wykonawcy, </text:p>
      <text:p text:style-name="P259">4/ czas przejścia z akcji biernej na czynną <text:span text:style-name="T197">zostanie okre</text:span><text:span text:style-name="T198">ś</text:span><text:span text:style-name="T197">lony przez </text:span><text:span text:style-name="T199">wykonawce, jednak nie </text:span><text:span text:style-name="T200">d</text:span><text:span text:style-name="T198">ł</text:span><text:span text:style-name="T200">u</text:span><text:span text:style-name="T198">ż</text:span><text:span text:style-name="T200">ej </text:span><text:span text:style-name="T199">niż </text:span><text:span text:style-name="T619"><text:s/></text:span>do <text:span text:style-name="T248">30 minut</text:span> od telefonicznego powiadomienia <text:span text:style-name="T516">w</text:span>ykonawcy, jest to maksymalny czas po którym pojazdy <text:span text:style-name="T516">w</text:span>ykonawcy prowadzą akcję na drogach, </text:p>
      <text:p text:style-name="P255">5/ w rozliczeniu akcji zimowego utrzymania dróg jako dobę rozumie się czas od godz. 0<text:span text:style-name="T517">00</text:span> do godz. 0<text:span text:style-name="T517">00</text:span> dnia następnego, </text:p>
      <text:p text:style-name="P255">6/ akcja czynna po uruchomieniu nie może trwać krócej niż 24 godziny, powyżej tego czasu akcja rozliczana będzie proporcjonalnie do ilości godzin prowadzenia akcji, natomiast akcja bierna rozliczana będzie proporcjonalnie do godzin rzeczywistego czasu trwania,</text:p>
      <text:p text:style-name="P255">7/ wszystkie drogi utrzymywane są w 3 <text:span text:style-name="T201">i 6</text:span> standardzie zimowego utrzymania dróg zgodnie z planem akcji zimowej stanowiącym załącznik do specyfikacji. W uzasadnionych przypadkach, w terenie nieosłoniętym, dopuszcza się okresowo, w czasie występowania bardzo intensywnych opadów śniegu i silnego wiatru, po uzgodnieniu z <text:span text:style-name="T516">z</text:span>amawiającym, utrzymanie w 4 standardzie drogi, na której w danych warunkach atmosferycznych niemożliwe jest utrzymanie standardu <text:span text:style-name="T201">3</text:span><text:span text:style-name="T189">.</text:span> Czas doprowadzenia dróg do właściwego standardu nie może być dłuższy niż 12 godzin od ustania zjawiska,</text:p>
      <text:p text:style-name="P255">8/ średnia szerokość odśnieżania dróg w strefach II, III wynosi 3 metry. Minimalna szerokość odśnieżania drogi na os. Robów (odcinek od ul. Kowaniec do os. Zadział) oraz drogi na os. Oleksówki (kierunek Długa Polana na odcinku od ul. Kowaniec do wjazdu na parking) wynosi 5 metrów,</text:p>
      <text:p text:style-name="P255">9/ na drogach o ruchu dwukierunkowym, w przypadku kiedy brak jest możliwości utrzymania całej szerokości niezbędnej do wyminięcia się dwóch pojazdów, nie rzadziej niż co 100 m należy wykonać poszerzenia umożliwiające bezkolizyjne wyminięcie się pojazdów,</text:p>
      <text:p text:style-name="P256"><text:span text:style-name="T221">10/ </text:span><text:span text:style-name="T234"><text:s/></text:span><text:span text:style-name="T190">w </text:span><text:span text:style-name="T191">trakcie</text:span><text:span text:style-name="T234"> obowiązywania akcji biernej lub zawieszonej </text:span><text:span text:style-name="T235">z</text:span><text:span text:style-name="T234">amawiający ma prawo zlecić jednokrotne w ciągu doby, w czasie określonym w ofercie, przeprowadzenie czynności zapobiegania powstaniu gołoledzi, szronu, lodowicy (</text:span><text:span text:style-name="T191">posypanie solą </text:span><text:span text:style-name="T194">lub </text:span><text:span text:style-name="T191">mieszanką soli i piasku </text:span><text:span text:style-name="T194">lub </text:span><text:span text:style-name="T191">solanką</text:span><text:span text:style-name="T234">) </text:span><text:span text:style-name="T100">wszystkich dróg</text:span><text:span text:style-name="T234"> w danej strefie. Z tego tytułu, w przypadku nie pogorszenia się warunków atmosferycznych, odpowiedzialność wykonawcy za zdarzenia na drogach wynosi 24 godziny. Rozliczenie za te czynności będzie odbywało się w oparciu o odrębnie wycenioną stawkę <text:s/>obowiązującą w danej strefie. Za czas </text:span><text:span text:style-name="T192">obowi</text:span><text:span text:style-name="T193">ą</text:span><text:span text:style-name="T192">zywania akcji zapobiegawczej</text:span><text:span text:style-name="T237"> </text:span><text:span text:style-name="T234">wynagrodzenie za akcję bierną nie przysługuje. Jeżeli w czasie krótszym niż 24 godz od uruchomienia akcji zapobiegawczej niezbędne będzie powtórzenie akcji, automatycznie zostanie ona zmieniona na akcje czynną z godziną rozpoczęcia jak dla akcji zapobiegawczej.</text:span></text:p>
      <text:p text:style-name="P255">11/ wykonawca ponosi odpowiedzialność za niewykonanie lub nienależyte wykonanie umowy na zasadach określonych w przepisach prawa oraz w umowie,</text:p>
      <text:p text:style-name="P255">12/ wykonawca ponosi odpowiedzialność cywilno-prawną i reguluje we własnym zakresie należności za ewentualne odszkodowania dotyczące szkód powstałych na skutek kolizji <text:soft-page-break/>i wypadków wynikających z niewłaściwego utrzymania zimowego dróg objętych przetargiem,</text:p>
      <text:p text:style-name="P255"><text:span text:style-name="T518">13</text:span>/ wykonawca zobowiązuje się do całodobowej (24 – ro godzinnej) dyspozycyjności w stosunku do <text:span text:style-name="T516">z</text:span>amawiającego w zakresie przyjęcia zgłoszenia <text:span text:style-name="T519">usług</text:span> objętych umową, <text:span text:style-name="T612">w</text:span>ykonawca zapewnia w tym czasie kontakt z przedstawicielem <text:span text:style-name="T516">z</text:span>amawiającego,</text:p>
      <text:p text:style-name="P255">1<text:span text:style-name="T518">4</text:span>/ wykonawca przed podpisaniem umowy zobowiązany jest do zawarcia ubezpieczenia odpowiedzialności cywilnej za szkody oraz następstwa nieszczęśliwych wypadków,</text:p>
      <text:p text:style-name="P255">15/ polecenia wydawane telefonicznie będą potwierdzane na piśmie <text:span text:style-name="T200">SMS</text:span>, </text:p>
      <text:p text:style-name="P271"><text:span text:style-name="T138">16/ </text:span><text:span text:style-name="T139">z</text:span><text:span text:style-name="T133">amawiający </text:span><text:span text:style-name="T5">zastrzega sobie prawo montażu na pojazdach wykonawcy realizujących usługę zimowego utrzymania dróg lokalizatorów GPS w celu monitoringu potwierdzającego wykonanie usługi, </text:span></text:p>
      <text:p text:style-name="P271"><text:span text:style-name="T6">17/ </text:span><text:span text:style-name="T420"><text:s/></text:span><text:span text:style-name="T5">pojazd </text:span><text:span text:style-name="T333">wykonujący prace na drodze powinien zgodnie z art. 54 ustawy z dnia 20 czerwca 1997 roku </text:span><text:span text:style-name="T335">P</text:span><text:span text:style-name="T333">rawo o ruchu drogowym (Dz. U. 201</text:span><text:span text:style-name="T334">8</text:span><text:span text:style-name="T333"> r. poz. </text:span><text:span text:style-name="T334">1990</text:span><text:span text:style-name="T333"> z późn. zm.), być odpowiednio wyposażony i odpowiadać warunkom określonym w § 38 i 39 Rozporządzenia Ministra Infrastruktury z dnia 31 grudnia 2002 r (Dz. U. 2016r. poz. 2022 z późn. zm.) w sprawie warunków technicznych pojazdów oraz zakresu ich niezbędnego wyposażenia</text:span><text:span text:style-name="T5">,</text:span></text:p>
      <text:p text:style-name="P255">1<text:span text:style-name="T518">8/ </text:span>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text:span text:style-name="T516">w</text:span>ykonawca,</text:p>
      <text:p text:style-name="P257">1<text:span text:style-name="T518">9</text:span>/ <text:span text:style-name="T610">w</text:span>ywóz śniegu odbywać się będzie na zlecenie zamawiającego. Przed przystąpieniem do wywozu zamawiający wraz z wykonawcą dokonają pomiaru długości odcinka drogi na którym planowany jest wywóz śniegu, uśrednionej wysokości i szerokości podstawy hałd (średnia z 5 punktów). Na podstawie tych obmiarów zostanie oszacowana ilość wywożonego śniegu. Wywozowi podlega również śnieg z miejsc trudniej dostępnych np. wokół słupów, słupków itp. <text:span text:style-name="T450">W sytuacjach ekstremalnych, kiedy niezbędne będzie udrożnienie większej ilości ulic, zamawiający może odstąpić od wymogu usuwania śniegu z miejsc </text:span><text:span text:style-name="T479">trudno dostępnych.</text:span><text:span text:style-name="T450"> <text:line-break/></text:span>Z czynności odbioru prac sporządzony będzie protokół. Dopuszcza się inne, wspólnie uzgodnione metody pomiaru ilości śniegu wywiezionego z ulic.</text:p>
      <text:p text:style-name="P255"><text:span text:style-name="T518">20/ </text:span>wykonawca jest zobowiązany do wykonania wszelkich prac niezbędnych do zrealizowania przedmiotu zamówienia a nie wymienionych w dokumentach, a podana cena ofertowa zawiera również wartość tych prac. Dotyczy to również konieczności podnajęcia dodatkowego sprzętu, nie będącego w posiadaniu <text:span text:style-name="T516">wykonawcy</text:span> i nie wymienionego w ofercie przetargowej,</text:p>
      <text:p text:style-name="P255">2<text:span text:style-name="T625">1</text:span>/ wykonawca ponosi wobec <text:span text:style-name="T516">z</text:span>amawiającego pełną odpowiedzialność za <text:span text:style-name="T586">usługi</text:span>, które wykonuje przy pomocy <text:span text:style-name="T516">p</text:span>odwykonawców.</text:p>
      <text:p text:style-name="P407"/>
      <text:p text:style-name="P416"><text:span text:style-name="T7">4</text:span><text:span text:style-name="T5">. Zamawiający wymaga zatrudnienia przez wykonawcę lub podwykonawcę na podstawie umowy o pracę osób wykonujących <text:s/>prace fizyczne związane z wykonywaniem wszystkich </text:span><text:span text:style-name="T8">usług</text:span><text:span text:style-name="T5"> objętych zamówieniem, których wykonanie polega na wykonywaniu </text:span><text:span text:style-name="T27">pracy </text:span><text:span text:style-name="T5">w sposób określony w art. 22 § 1 ustawy z dnia 26 czerwca 1974 r. – Kodeks pracy </text:span><text:span text:style-name="T9">(Dz. U. </text:span><text:span text:style-name="T10">z</text:span><text:span text:style-name="T9"> 201</text:span><text:span text:style-name="T20">9</text:span><text:span text:style-name="T9"> r. poz. </text:span><text:span text:style-name="T20">1040</text:span><text:span text:style-name="T11"> </text:span><text:span text:style-name="T20">z późn. zm.</text:span><text:span text:style-name="T9">)</text:span><text:span text:style-name="T5">.</text:span></text:p>
      <text:p text:style-name="P23"><text:span text:style-name="T12">1/ </text:span><text:span text:style-name="T13">W trakcie realizacji zamówienia </text:span><text:span text:style-name="T14">z</text:span><text:span text:style-name="T13">amawiający uprawniony jest do wykonywania </text:span>czynności kontrolnych wobec <text:span text:style-name="T520">w</text:span>ykonawcy <text:span text:style-name="T521">co do </text:span>spełniania przez <text:span text:style-name="T520">w</text:span>ykonawcę lub podwykonawcę wymogu zatrudnienia na podstawie umowy o pracę osób wykonujących wskazane w <text:span text:style-name="T520">rozdziale II ustępie 2</text:span> s<text:span text:style-name="T520">pecyfikacji </text:span>i<text:span text:style-name="T520">stotnych </text:span>w<text:span text:style-name="T520">arunków </text:span>z<text:span text:style-name="T520">amówienia</text:span> czynności. Zamawiający uprawniony jest w szczególności do:</text:p>
      <text:p text:style-name="P23"><text:soft-page-break/><text:span text:style-name="T520">a)</text:span> żądania oświadczeń i dokumentów w zakresie potwierdzenia spełniania w<text:span text:style-name="T520">yżej </text:span>w<text:span text:style-name="T520">ymienionych </text:span>wymogów i dokonywania ich oceny,</text:p>
      <text:p text:style-name="P23"><text:span text:style-name="T520">b)</text:span> żądania wyjaśnień w przypadku wątpliwości w zakresie potwierdzenia spełniania w<text:span text:style-name="T520">yżej </text:span>w<text:span text:style-name="T520">ymienionych</text:span> wymogów,</text:p>
      <text:p text:style-name="P24"><text:span text:style-name="T520">c)</text:span> przeprowadzania kontroli na miejscu wykonywania <text:span text:style-name="T522">usług </text:span>objętych zamówieniem.</text:p>
      <text:p text:style-name="P23">2/ W trakcie realizacji zamówienia na każde wezwanie <text:span text:style-name="T520">z</text:span>amawiającego w wyznaczonym w tym wezwaniu terminie <text:span text:style-name="T520">w</text:span>ykonawca przedłoży <text:span text:style-name="T520">z</text:span>amawiającemu wskazane poniżej dowody w celu potwierdzenia spełnienia wymogu zatrudnienia na podstawie umowy o pracę przez <text:span text:style-name="T520">w</text:span>ykonawcę lub podwykonawcę osób wykonujących wskazane w <text:span text:style-name="T523">ustępie </text:span><text:span text:style-name="T430">4</text:span><text:span text:style-name="T523"> c</text:span>zynności w trakcie realizacji zamówienia:</text:p>
      <text:p text:style-name="P23"><text:span text:style-name="T520">a)</text:span> oświadczenie <text:span text:style-name="T520">w</text:span>ykonawcy lub podwykonawcy o zatrudnieniu na podstawie umowy o pracę osób wykonujących czynności, których dotyczy wezwanie <text:span text:style-name="T520">z</text:span>amawiającego. <text:span text:style-name="T524">O</text:span>świadczenie to powinno zawierać w szczególności: dokładne określenie podmiotu składającego oświadczenie, datę złożenia oświadczenia, wskazanie, że objęte wezwaniem czynności wykonują osoby zatrudnione na podstawie umowy o pracę wraz ze wskazaniem liczby tych osób, <text:span text:style-name="T524">imiona i nazwiska tych osób, rodzaju umowy o pracę i wymiaru etatu oraz podpis osoby <text:s/>uprawnionej do złożenia oświadczenia w imieniu wykonawcy lub podwykonawcy,</text:span></text:p>
      <text:p text:style-name="P23"><text:span text:style-name="T520">b)</text:span> poświadczoną za zgodność z oryginałem odpowiednio przez <text:span text:style-name="T520">w</text:span>ykonawcę lub podwykonawcę <text:span text:style-name="T32">kopię umowy/umów o pracę</text:span> osób wykonujących w trakcie realizacji zamówienia czynności, których dotyczy ww. oświadczenie <text:span text:style-name="T520">w</text:span>ykonawcy lub podwykonawcy (wraz z dokumentem regulującym zakres obowiązków, jeżeli został sporządzony). <text:span text:style-name="T524">K</text:span>opia umowy/umów powinna zostać zanonimizowana w sposób zapewniający ochronę danych osobowych pracowników, zgodnie z przepisami <text:span text:style-name="T525">ogólnego rozporządzenia o ochronie danych osobowych RODO i </text:span>ustawy z dnia <text:span text:style-name="T525">10 maja 2018 </text:span>r. o ochronie danych osobowych <text:span text:style-name="T526">(Dz. U. z 2019r. poz. 1781) </text:span>(tj. w szczególności bez <text:s/>adresów, nr PESEL pracowników). <text:span text:style-name="T527">Imię i nazwisko pracownika nie podlega anonimizacji. Informacje takie jak: data zawarcia umowy, rodzaj umowy o pracę i wymiar etatu powinny być możliwe do zidentyfikowania,</text:span></text:p>
      <text:p text:style-name="P25">c) <text:span text:style-name="T32">zaświadczenie właściwego oddziału ZUS,</text:span><text:span text:style-name="T5"> potwierdzające opłacenie przez wykonawcę lub podwykonawcę składek na ubezpieczenie społeczne i zdrowotne z tytułu zatrudnienia na podstawie umów o pracę za ostatni okres rozliczeniowy,</text:span></text:p>
      <text:p text:style-name="P23"><text:span text:style-name="T527">d) poświadczoną za zgodność z oryginałem odpowiednio przez wykonawcę lub podwykonawcę </text:span><text:span text:style-name="T33">kopię dowodu potwierdzającego zgłoszenie pracownika przez pracodawcę do ubezpieczeń,</text:span><text:span text:style-name="T527"> zanonimizowaną w sposób zapewniający ochronę danych osobowych pracowników, zgodnie z przepisami ogólnego rozporządzenia o ochronie danych osobowych RODO i ustawy z dnia 10 maja 2018r. o ochronie danych osobowych. Imię i nazwisko nie podlega anonimizacji.</text:span></text:p>
      <text:p text:style-name="P28"><text:span text:style-name="T529">3/ </text:span><text:span text:style-name="T528">Z tytułu niespełnienia przez wykonawcę lub podwykonawcę wymogu zatrudnienia na podstawie umowy o pracę osób wykonujących wskazane w punkcie </text:span><text:span text:style-name="T432">4</text:span><text:span text:style-name="T431"> c</text:span><text:span text:style-name="T528">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text:span><text:span text:style-name="T433">4</text:span><text:span text:style-name="T431"> </text:span><text:span text:style-name="T528">czynności. </text:span></text:p>
      <text:p text:style-name="P31"><text:span text:style-name="T257">4/ </text:span><text:span text:style-name="T412"><text:s/></text:span>W przypadku uzasadnionych wątpliwości co do przestrzegania prawa pracy przez wykonawcę lub podwykonawcę, zamawiający może zwrócić się o przeprowadzenie kontroli przez Państwową Inspekcję Pracy.</text:p>
      <text:p text:style-name="P229"><text:soft-page-break/>III. Opis części zamówienia.</text:p>
      <text:p text:style-name="P228"/>
      <text:p text:style-name="P167"><text:span text:style-name="T289">1) </text:span><text:span text:style-name="T290">Część II zamówienia:</text:span></text:p>
      <text:p text:style-name="P311">Strefa II – rejon Niwy i Grela, <text:s/>Nowe, Robów, Zadział, Buflak</text:p>
      <text:p text:style-name="P141"><text:span text:style-name="T625">2) </text:span><text:span text:style-name="T276">Część III zamówienia:</text:span></text:p>
      <text:p text:style-name="P139">Strefa III - rejon Oleksówki, Gazdy, Szuflów, Ustronie, os. Bednarskiego, Kotliny, Kokoszków Boczna, Kokoszków do schroniska Parking (IIIP) – parking na os. Oleksówki Długa Polana przed wyciągiem narciarskim.</text:p>
      <text:p text:style-name="P138"/>
      <text:p text:style-name="P138">Zamawiający dopuszcza składanie ofert częściowych na poszczególne strefy. </text:p>
      <text:p text:style-name="P470"/>
      <text:p text:style-name="P376"><text:span text:style-name="T32">IV. Informacje o przewidywanych zamówieniach, </text:span><text:span text:style-name="T40">o których mowa w art. 67 ust. 1 pkt 6 i 7</text:span><text:span text:style-name="T39">.</text:span></text:p>
      <text:p text:style-name="P387"/>
      <text:p text:style-name="P348"><text:span text:style-name="T341">Zamawiający informuje, iż przewiduje możliwość udzielenia zamówień stanowiących nie więcej niż 50% wartości zamówienia podstawowego, o których mowa w art. 67 ust. 1 pkt 6 ustawy </text:span><text:span text:style-name="T274">Przewidziany zakres </text:span><text:span text:style-name="T277">usług</text:span><text:span text:style-name="T274"> stanowi zamówienie, które zostało przewidziane </text:span><text:span text:style-name="T277">również </text:span><text:span text:style-name="T274">w ogłoszeniu o zamówieniu </text:span><text:span text:style-name="T277">polega na </text:span><text:span text:style-name="T274">powtórzenia tego samego rodzaju zamówień i obejmuje ten sam rodzaj usług. </text:span><text:span text:style-name="T278">Usługi </text:span><text:span text:style-name="T343">o których mowa w art. 67 ust. 1 pkt 6 ustawy z</text:span><text:span text:style-name="T277">ostaną zlecone w przypadku zaistnienia takiej konieczności po wykorzystaniu środków na realizacj</text:span><text:span text:style-name="T278">ę</text:span><text:span text:style-name="T277"> usługi z umowy podstawowej.</text:span></text:p>
      <text:p text:style-name="P95"/>
      <text:p text:style-name="P374">V. Opis sposobu przedstawienia ofert wariantowych oraz minimalne warunki, jakim muszą odpowiadać oferty wariantowe wraz z wybranymi kryteriami oceny.</text:p>
      <text:p text:style-name="P378"/>
      <text:p text:style-name="P375">Zamawiający nie dopuszcza składania ofert wariantowych. </text:p>
      <text:p text:style-name="P375"/>
      <text:p text:style-name="P366">VI. Termin wykonania zamówienia.</text:p>
      <text:p text:style-name="P452"/>
      <text:p text:style-name="P292"><text:span text:style-name="T238">1. </text:span><text:span text:style-name="T86">Przewidywany termin wykonania zamówienia</text:span></text:p>
      <text:p text:style-name="P292"><text:span text:style-name="T86">- </text:span>rozpoczęcie po <text:span text:style-name="T629">30</text:span><text:span text:style-name="T86">.1</text:span><text:span text:style-name="T251">1</text:span><text:span text:style-name="T86">.201</text:span><text:span text:style-name="T250">9</text:span><text:span text:style-name="T86"> r.</text:span></text:p>
      <text:p text:style-name="P290">- zakończenie do <text:span text:style-name="T587">15</text:span>.04.20<text:span text:style-name="T587">20</text:span> r.</text:p>
      <text:p text:style-name="P290"><text:span text:style-name="T540">2. Z</text:span>amawiający wyznaczy termin rozpoczęcia oraz zakończenia sezonu po wystąpieniu warunków uzasadniających rozpoczęcie lub zakończenie akcji zimowej.</text:p>
      <text:p text:style-name="P290"><text:span text:style-name="T540">3. W</text:span> okresie <text:span text:style-name="T202">od 1</text:span><text:span text:style-name="T201">6</text:span><text:span text:style-name="T202"> kwietnia do 15 maja</text:span><text:span text:style-name="T189">,</text:span> na żądanie zamawiającego wykonawca zobowiązany jest uruchomić minimum 1 pojazd z pługiem w ciągu 4 godzin, natomiast pozostały sprzęt niezbędny do skutecznego prowadzenia zimowego utrzymania dróg w terminie nie dłuższym niż 24 godziny od telefonicznego powiadomienia.</text:p>
      <text:p text:style-name="P21"/>
      <text:p text:style-name="P16">VII. Warunki udziału w postępowaniu.</text:p>
      <text:p text:style-name="P16"/>
      <text:p text:style-name="P388">1.<text:span text:style-name="T412"> </text:span>O udzielenie zamówienia publicznego mogą się ubiegać Wykonawcy którzy:</text:p>
      <text:p text:style-name="P441"/>
      <text:p text:style-name="P440">1)<text:span text:style-name="T412"> </text:span>nie podlegają wykluczeniu <text:span text:style-name="T412">/</text:span><text:span text:style-name="T414">art. 24 ust 1 pkt 12-23</text:span><text:span text:style-name="T419"> </text:span><text:span text:style-name="T414">i ust. 5 pkt 1 i 8/</text:span>,</text:p>
      <text:p text:style-name="P439"/>
      <text:p text:style-name="P439">2)<text:span text:style-name="T412"> </text:span>spełniają warunki udziału w postępowaniu dotyczące:</text:p>
      <text:p text:style-name="P442"/>
      <text:p text:style-name="P445"><text:soft-page-break/>a) kompetencji lub uprawnień do prowadzenia określonej działalności zawodowej, o ile wynika to z odrębnych przepisów.</text:p>
      <text:p text:style-name="P444"/>
      <text:p text:style-name="P448">Zamawiający nie definiuje szczegółowego opisu sposobu dokonywania oceny spełnienia tego warunku.</text:p>
      <text:p text:style-name="P456"/>
      <text:p text:style-name="P455">b) sytuacji ekonomicznej lub finansowej.</text:p>
      <text:p text:style-name="P443"/>
      <text:p text:style-name="P451"><text:span text:style-name="Domyślna_20_czcionka_20_akapitu"><text:span text:style-name="T499">Zamawiający nie definiuje szczegółowego opisu sposobu dokonywania oceny spełnienia tego warunku.</text:span></text:span></text:p>
      <text:p text:style-name="P450"/>
      <text:p text:style-name="P305"><text:span text:style-name="T86"><text:s text:c="7"/>c) zd</text:span>olności technicznej lub zawodowej.</text:p>
      <text:p text:style-name="P446"/>
      <text:p text:style-name="P300"><text:span text:style-name="T215">c</text:span><text:span text:style-name="T210">a)</text:span><text:span text:style-name="T209"> </text:span><text:span text:style-name="T211">w</text:span><text:span text:style-name="T209">arunek zostanie spełniony, jeżeli </text:span><text:span text:style-name="T212">w</text:span><text:span text:style-name="T209">ykonawca wykaże, że w okresie ostatnich </text:span><text:span text:style-name="T213">trzech</text:span><text:span text:style-name="T209"> lat przed upływem terminu składania ofert, a jeżeli okres prowadzenia działalności jest krótszy - w tym okresie, wykonał należycie </text:span><text:span text:style-name="T213">usługi </text:span><text:span text:style-name="T209">odpowiadając</text:span><text:span text:style-name="T214">e</text:span><text:span text:style-name="T209"> swoim rodzajem i wartością </text:span><text:span text:style-name="T213">usługom sta</text:span><text:span text:style-name="T209">nowiącym przedmiot zamówienia </text:span><text:span text:style-name="T213">tj. </text:span><text:span text:style-name="T5">usługi zimowego utrzymania dróg publicznych </text:span><text:span text:style-name="T209">o wartości przerobu w wymienionym wyżej okresie nie mniejszej niż:</text:span></text:p>
      <text:p text:style-name="P150">dla strefy II - <text:span text:style-name="T590">2</text:span>00 000 zł</text:p>
      <text:p text:style-name="P150">dla strefy III - <text:span text:style-name="T590">2</text:span>00 000 zł</text:p>
      <text:p text:style-name="P308"><text:span text:style-name="T117">wraz z podaniem ich </text:span><text:span text:style-name="T118">wartości,</text:span><text:span text:style-name="T117"> przedmiotu, dat wykonania i podmiotów, na rzecz których usługi zostały wykonane, oraz załączeniem </text:span><text:span text:style-name="T119">co najmniej dwóch </text:span><text:span text:style-name="T117">dowodów na łączną kwotę nie mniejszą niż wskazane powyżej, czy zostały wykonane lub są wykonywane należycie. </text:span></text:p>
      <text:p text:style-name="P490">W przypadku wykonawcy składającego ofertę na więcej <text:span text:style-name="T239">n</text:span><text:span text:style-name="T86">iż </text:span>jedną strefę wartość zrealizowanych usług należy zsumować np. dla strefy I<text:span text:style-name="T625">I</text:span> i II<text:span text:style-name="T625">I</text:span> wartość wymaganego przerobu wynosi <text:span text:style-name="T625">4</text:span>00 000 zł.</text:p>
      <text:p text:style-name="P283"><text:span text:style-name="T630">cb)</text:span> <text:span text:style-name="T589">warunek zostanie spełniony jeżeli wykonawca wykaże </text:span><text:span text:style-name="T500">dysponowanie:</text:span></text:p>
      <text:h text:style-name="P498" text:outline-level="3"/>
      <text:p text:style-name="P170"><text:span text:style-name="T588">d</text:span>la stref II, III dla każdej strefy oddzielnie:</text:p>
      <text:p text:style-name="P170">1/ ciężki <text:span text:style-name="T240">pojazd </text:span><text:span text:style-name="T241">z pługiem , rozrzutnikiem i napędem na 4 koła</text:span><text:tab/><text:tab/> <text:s text:c="2"/>min. <text:span text:style-name="T590">2</text:span> szt.</text:p>
      <text:p text:style-name="P170">2/ lekki <text:span text:style-name="T240">pojazd </text:span><text:span text:style-name="T86">z pługiem </text:span><text:span text:style-name="T240">i rozrzutnikiem</text:span><text:tab/><text:tab/><text:tab/><text:tab/><text:tab/> <text:s text:c="2"/>min. <text:span text:style-name="T590">2</text:span> szt.</text:p>
      <text:p text:style-name="P163">3/ nasadka wirnikowa do ciągnika dwunapędowego lub pług wirnikowy <text:s text:c="5"/>min. 1 szt.</text:p>
      <text:p text:style-name="P163"/>
      <text:p text:style-name="P307">Wykonawca przystępujący do przetargu musi udokumentować możliwość dysponowania wymienionym wyżej sprzętem, a z dokumentów pojazdów musi jasno wynikać, że są to odrębne pojazdy specjalistyczne; niedopuszczalne jest wykorzystywanie jednego pojazdu zamiennie do wykonywania różnych zadań (np piaskarka i piaskarko-solarka jako jeden pojazd); pod pojęciem „dysponowania” rozumie się prawo własności jak również umowę dzierżawy, leasingu itp. <text:span text:style-name="T440">Jako mo</text:span><text:span text:style-name="T441">ż</text:span><text:span text:style-name="T440">liwo</text:span><text:span text:style-name="T441">ść</text:span><text:span text:style-name="T440"> dysponowania rozumie się </text:span><text:span text:style-name="T442">również </text:span><text:span text:style-name="T440">mo</text:span><text:span text:style-name="T441">ż</text:span><text:span text:style-name="T440">liwo</text:span><text:span text:style-name="T441">ść</text:span><text:span text:style-name="T440"> pracy danego sprz</text:span><text:span text:style-name="T441">ę</text:span><text:span text:style-name="T440">tu niezale</text:span><text:span text:style-name="T441">ż</text:span><text:span text:style-name="T440">nie od pracy pozosta</text:span><text:span text:style-name="T441">ł</text:span><text:span text:style-name="T440">ych jednostek, czyli w uzasadnionych przypadkach wszystkie jednostki </text:span><text:span text:style-name="T442">wymagane dla danej strefy </text:span><text:span text:style-name="T440">muszą jednocze</text:span><text:span text:style-name="T441">ś</text:span><text:span text:style-name="T440">nie wykonywa</text:span><text:span text:style-name="T441">ć</text:span><text:span text:style-name="T440"> us</text:span><text:span text:style-name="T441">łu</text:span><text:span text:style-name="T440">g</text:span><text:span text:style-name="T441">ę</text:span><text:span text:style-name="T440">.</text:span></text:p>
      <text:p text:style-name="P449"/>
      <text:p text:style-name="P388"><text:span text:style-name="T133">2.</text:span><text:span text:style-name="T416"> </text:span><text:span text:style-name="T86">Wykonawca może w celu potwierdzenia spełniania warunków udziału w postępowaniu,</text:span><text:span text:style-name="T498"> </text:span><text:span text:style-name="T86">w stosownych sytuacjach oraz w odniesieniu do konkretnego zamówienia lub jego części polegać na zdolnościach technicznych lub zawo</text:span><text:span text:style-name="T103">dowych lub sytuacji finansowej lub ekonomicznej innych podmiot</text:span><text:span text:style-name="T252">ów, </text:span><text:span text:style-name="T103">niezależnie od charakteru prawnego łąc</text:span><text:span text:style-name="T86">zących go z nimi </text:span><text:soft-page-break/><text:span text:style-name="T86">stosunków prawnych. Wykonawca, który polega na zdolnościach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ypełniony i podpisany </text:span><text:span text:style-name="T87">załącznik nr </text:span><text:span text:style-name="T102">6,</text:span><text:span text:style-name="T487"> </text:span><text:span text:style-name="T101">8</text:span><text:span text:style-name="T89"> do SIWZ</text:span><text:span text:style-name="T87">).</text:span></text:p>
      <text:p text:style-name="P393"/>
      <text:p text:style-name="P306"><text:span text:style-name="T274">3. </text:span><text:span text:style-name="T294">Zamawiający oceni, czy udostępniane </text:span><text:span text:style-name="T274">w</text:span><text:span text:style-name="T294">ykonawcy przez inne podmioty zdolności techniczne lub zawodowe, pozwalają na wykazanie przez </text:span><text:span text:style-name="T274">w</text:span><text:span text:style-name="T294">ykonawcę spełniania warunków udziału w postępowaniu oraz zbada, czy nie zachodzą wobec tego podmiotu podstawy wykluczenia, o których mowa w art. 24 ust. 1 pkt 13–22 i ust. 5 pkt 1, </text:span><text:span text:style-name="T274">8</text:span><text:span text:style-name="T294"> ustawy Pzp. </text:span></text:p>
      <text:p text:style-name="P447"/>
      <text:p text:style-name="P16">VIII. Podstawy wykluczenia, o których mowa w art. 24 ust. 5 pkt 1 i 8 ustawy.</text:p>
      <text:p text:style-name="P404"/>
      <text:p text:style-name="P149">1. Z niniejszego postępowania o udzielenie zamówienia zamawiający wykluczy wykonawcę:</text:p>
      <text:p text:style-name="P299"><text:span text:style-name="T86">1/ w s</text:span>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text:span text:style-name="T106">Dz. U. z 2019r. poz. 243 z późn. zm.</text:span>)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text:bookmark text:name="#hiperlinkText.rpc?hiperlink=type=tresc:1"/>art. 366 ust. 1 ustawy z dnia 28 lutego 2003 r. - Prawo upadłościowe (<text:span text:style-name="T106">Dz. U. z 201</text:span><text:span text:style-name="T107">9</text:span><text:span text:style-name="T106">r. </text:span><text:span text:style-name="T107">p</text:span><text:span text:style-name="T106">oz. </text:span><text:span text:style-name="T107">498</text:span><text:span text:style-name="T86">),</text:span></text:p>
      <text:p text:style-name="P286"><text:span text:style-name="T299">2/ </text:span><text:span text:style-name="T133">który naruszył obowiązki dotyczące płatności podatków, opłat lub składek na <text:s/>ubezpieczenie społeczne lub zdrowotne, co zamawiający jest w stanie wykazać za pomocą stosownych środków dowodowych, z wyjątkiem przypadku, o którym mowa w art. 24 ust. 1 pkt 15 ustawy, chyba że wykonawca dokonał płatności należnych podatków, opłat lub składek na ubezpieczenie społeczne lub zdrowotne wraz z odsetkami lub grzywnami lub zawarł wiążące porozumienie w sprawie spłaty tych należności.</text:span></text:p>
      <text:p text:style-name="P8">2. Wykonawcy którzy nie udowodnią nie podlegania wykluczeniu z postępowania o udzielenie zamówienia na podstawie art. 24 ust 1 i ust 5 pkt 1 i 8 ustawy będą wykluczeni z udziału w postępowaniu. Ofertę wykonawcy wykluczonego uznaje się za odrzuconą.</text:p>
      <text:p text:style-name="P16"><text:span text:style-name="T417">3. Ocena </text:span><text:span text:style-name="T418">braku podstaw do wykluczenia z postępowania na podstawie art. 24 ust. 1 i ust 5 pkt 1 i 8 ustawy </text:span><text:span text:style-name="T417">zostanie dokonana według formuły „spełnia – nie spełnia”.</text:span></text:p>
      <text:p text:style-name="P74"/>
      <text:p text:style-name="P388"><text:span text:style-name="T413">IX.</text:span><text:span text:style-name="T412"> </text:span><text:span text:style-name="T415">Wykaz oświadczeń lub dokumentów, potwierdzających spełnienie warunków udziału w postępowaniu oraz brak podstaw wykluczenia.</text:span></text:p>
      <text:p text:style-name="P389"/>
      <text:p text:style-name="P388"><text:span text:style-name="T5">1.</text:span><text:span text:style-name="T420"> </text:span><text:span text:style-name="T5">Aktualne na dzień składania ofert oświadczenie dotyczące spełnienia warunków udziału w postępowaniu oraz oświadczenie dotyczące przesłanek wykluczenia z postępowania w formie wypełnionego i podpisanego</text:span><text:span text:style-name="T133"> </text:span><text:span text:style-name="T89">kwalifikowanym podpisem elektronicznym</text:span><text:span text:style-name="T5"> Jednolitego Europejskiego Dokumentu Zamówień </text:span><text:span text:style-name="T32">zał</text:span><text:span text:style-name="T49">ącznik</text:span><text:span text:style-name="T97"> nr </text:span><text:span text:style-name="T98">3</text:span><text:span text:style-name="T449"> </text:span><text:span text:style-name="T97">do</text:span><text:span text:style-name="T449"> </text:span><text:span text:style-name="T49">SIWZ,</text:span></text:p>
      <text:p text:style-name="P398"/>
      <text:p text:style-name="P391"><text:span text:style-name="T5">2. </text:span>W przypadku wspólnego ubiegania się o zamówienie przez wykonawców, jednolity europejski dokument zamówienia, o którym mowa w rozdziale IX ust 1 składa każdy z wykonawców wspólnie ubiegających się o zamówienie. Dokument ten musi potwierdzać spełnianie warunków udziału w postępowaniu oraz brak podstaw wykluczenia w zakresie, <text:soft-page-break/>w którym każdy z wykonawców wykazuje spełnianie warunków udziału w postępowaniu oraz brak podstaw wykluczenia.</text:p>
      <text:p text:style-name="P391"/>
      <text:p text:style-name="P388">3.<text:span text:style-name="T412"> </text:span>Wykonawca, który powołuje się na zasoby innych podmiotów, w celu wykazania braku istnienia wobec nich podstaw wykluczenia oraz spełnienia - w zakresie, w jakim powołuje się <text:span text:style-name="T252">na ich zasoby - warunków udziału w postępowaniu składa także <text:s/>jednolite dokumenty dotyczące tych podmiotów (tzw. JEDZ-e). </text:span></text:p>
      <text:p text:style-name="P399"/>
      <text:p text:style-name="P391">4. Wykonawca, który zamierza powierzyć wykonanie części zamówienia podwykonawcom, w celu wykazania braku istnienia wobec nich podstaw wykluczenia z udziału w postępowaniu wypełnia <text:span text:style-name="T5">Jednolity Europejski Dokument Zamówień</text:span>, o którym mowa w rozdziale IX ust. 1 w zakresie dotyczącym podwykonawców.</text:p>
      <text:p text:style-name="P391"/>
      <text:p text:style-name="P390">5. Jeżeli zmiana lub rezygnacja z podwykonawcy dotyczy podmiotu, na którego zasoby wykonawca powoływał się, na zasadach określonych w art. 22a ust.1 ustawy. W celu wykazania spełniania warunków udziału w postępowaniu, wykonawca jest obowiązany wykazać zamawiającemu, iż proponowany inny podwykonawca lub wykonawca samodzielnie spełnia je w stopniu nie mniejszym niż podwykonawca na którego zasoby wykonawca powoływał się w trakcie postępowania o udzielenia zamówienia. </text:p>
      <text:p text:style-name="P390"/>
      <text:p text:style-name="P395">6. Zgodnie z art. 24aa ust. 1 ustawy zamawiający najpierw dokona oceny ofert, a następnie (jeżeli postępowanie nie zostanie unieważnione) zbada czy wykonawca, którego oferta została oceniona jako najkorzystniejsza, nie podlega wykluczeniu oraz spełnia warunki udziału w postępowaniu o zamówienie publiczne. </text:p>
      <text:p text:style-name="P388"/>
      <text:p text:style-name="P392">7.<text:span text:style-name="T412"> </text:span>Zamawiający przed udzieleniem zamówienia, wezwie wykonawcę, którego oferta została najwyżej oceniona, do złożenia w wyznaczonym, nie krótszym niż 10 dni, terminie aktualnych na dzień złożenia następujących oświadczeń lub dokumentów:</text:p>
      <text:p text:style-name="P128"/>
      <text:p text:style-name="P148"><text:span text:style-name="T280">1/ </text:span><text:span text:style-name="T344">wykazu </text:span><text:span text:style-name="T345">usług</text:span><text:span text:style-name="T336"> wykonanych, w okresie ostatnich 3 lat przed upływem terminu składania ofert, a jeżeli okres prowadzenia działalności jest krótszy – w tym okresie, wraz z podaniem ich wartości, przedmiotu, dat wykonania i podmiotów, na rzecz których </text:span><text:span text:style-name="T339">usługi</text:span><text:span text:style-name="T336"> zostały wykonane oraz załączeniem dowodów określających czy te </text:span><text:span text:style-name="T337">dostawy</text:span><text:span text:style-name="T336"> zostały wykonane należycie lub są wykonywane należycie, przy czym dowodami, o których mowa, są referencje bądź inne dokumenty wystawione przez podmiot, na rzecz którego </text:span><text:span text:style-name="T338">usługi </text:span><text:span text:style-name="T336">były wykonywane, a jeżeli z uzasadnionej przyczyny o obiektywnym charakterze wykonawca nie jest w stanie uzyskać tych dokumentów – oświadczenie wykonawcy </text:span><text:span text:style-name="T295">(wypełniony i podpisany </text:span><text:span text:style-name="T282">załącznik nr </text:span><text:span text:style-name="T283">5</text:span><text:span text:style-name="T282"> do SIWZ )</text:span><text:span text:style-name="T336">, </text:span></text:p>
      <text:p text:style-name="P99"/>
      <text:p text:style-name="P99"><text:span text:style-name="T613">2/ wykazu narzędzi,</text:span><text:span text:style-name="T23"> wyposażenia zakładu i urządzeń technicznych dostępnych wykonawcy w celu</text:span><text:span text:style-name="T29"> wyk</text:span><text:span text:style-name="T23">onania zamówienia publicznego wraz z informacją o podstawie dysponowania tymi zasobami (wypełniony i podpisany </text:span><text:span text:style-name="T614">załącznik nr 7</text:span><text:span text:style-name="T615"> </text:span><text:span text:style-name="T614">do SIWZ)</text:span><text:span text:style-name="T23">,</text:span></text:p>
      <text:p text:style-name="P98"/>
      <text:p text:style-name="P98"><text:span text:style-name="T613">3</text:span>/ aktualnej informacji z Krajowego Rejestru Karnego <text:span text:style-name="T5">w zakresie określonym w art. 24 ust. 1 pkt 13, 14 i 21 Pzp wystawionej nie wcześniej niż 6 miesięcy przed upływem terminu składania ofert, </text:span></text:p>
      <text:p text:style-name="P225"/>
      <text:p text:style-name="P224"><text:soft-page-break/><text:span text:style-name="T613">4</text:span>/ oświadczenia wykonawcy <text:span text:style-name="T5">o braku wydania wobec niego prawomocnego wyroku sądu lub ostatecznej decyzji administracyjnej o zaleganiu z uiszczaniem podatków, opłat i składek na ubezpieczenie społeczne lub zdrowotne albo w przypadku takiego wyroku lub decyzji - dokumentów potwierdzających dokonanie płatności tych należności wraz z ewentualnymi odsetkami lub grzywnami lub zawarcie wiążącego porozumienia w sprawie spłat tych należności </text:span><text:span text:style-name="T423">/według załącznika nr </text:span><text:span text:style-name="T439">4</text:span><text:span text:style-name="T423"> do SIWZ/</text:span><text:span text:style-name="T5">,</text:span></text:p>
      <text:p text:style-name="P101"/>
      <text:p text:style-name="P98"><text:span text:style-name="T401">5</text:span><text:span text:style-name="T396">/ oświadczenia wykonawcy </text:span><text:span text:style-name="T399">o braku orzeczenia wobec niego tytułem środka zapobiegawczego zakazu ubiegania się o zamówienie publiczne </text:span><text:span text:style-name="T397">/według załącznika nr </text:span><text:span text:style-name="T398">4</text:span><text:span text:style-name="T397"> do SIWZ/</text:span><text:span text:style-name="T399">,</text:span><text:span text:style-name="T396"> </text:span></text:p>
      <text:p text:style-name="P98"/>
      <text:p text:style-name="P8"><text:span text:style-name="T281">6</text:span><text:span text:style-name="T280">/ zaświadczenia właściwego naczelnika urzędu skarbowego</text:span><text:span text:style-name="T279"> potwierdzającego, że wykonawca nie zalega z opłacaniem podatków, wystawionego nie wcześniej niż 3 miesiące przed upływem terminu składania ofert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p text:style-name="P394"/>
      <text:p text:style-name="P26"><text:span text:style-name="T37">7</text:span><text:span text:style-name="T32">/</text:span> <text:span text:style-name="T32">zaświadczenia właściwej terenowej jednostki organizacyjnej Zakładu Ubezpieczeń Społecznych lub Kasy Rolniczego Ubezpieczenia Społecznego</text:span> albo innego dokumentu potwierdzającego, że wykonawca nie zalega z opłacaniem składek na ubezpieczenia społeczne lub zdrowotne, wystawionego nie wcześniej niż 3 miesiące przed upływem terminu składania ofert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71"/>
      <text:p text:style-name="P22"><text:span text:style-name="T52">8</text:span><text:span text:style-name="T51">/ oświadczenia o niezaleganiu z opłacaniem podatków i opłat lokalnych, </text:span><text:span text:style-name="T423">o których mowa w ustawie z dnia 12 stycznia 1991r. o podatkach i opłatach lokalnych (Dz. U. z 201</text:span><text:span text:style-name="T438">9</text:span><text:span text:style-name="T423"> poz. </text:span><text:span text:style-name="T438">1170</text:span><text:span text:style-name="T427"> z</text:span><text:span text:style-name="T423"> późn. zm.) </text:span><text:span text:style-name="T70">/według załącznika nr </text:span><text:span text:style-name="T71">4</text:span><text:span text:style-name="T70"> do SIWZ/,</text:span></text:p>
      <text:p text:style-name="P116"/>
      <text:p text:style-name="P115"><text:span text:style-name="T52">9</text:span><text:span text:style-name="T51">/ odpisu</text:span><text:span text:style-name="T423"> z właściwego rejestru lub z centralnej ewidencji i informacji o działalności gospodarczej, jeżeli odrębne przepisy wymagają wpisu do rejestru lub ewidencji, w celu potwierdzenia braku podstaw wykluczenia na podstawie art. 24 ust. 5 pkt 1 ustawy Pzp.</text:span></text:p>
      <text:p text:style-name="P212"/>
      <text:p text:style-name="P400"><text:span text:style-name="T86">8. </text:span><text:span text:style-name="T89">Zamawiający przed udzieleniem zamówienia, wezwie wykonawcę, którego oferta została najwyżej oceniona </text:span><text:span text:style-name="T140">i kt</text:span><text:span text:style-name="T133">óry</text:span><text:span text:style-name="T86"> polega na zdolnościach lub sytuacji innych podmiotów na zasadach określonych w art. 22a ustawy, przedstawienia w odniesieniu do tych podmiotów dokumentów wymienionych w rozdziale IX ust. 7 pkt </text:span><text:span text:style-name="T243">3</text:span><text:span text:style-name="T86">-</text:span><text:span text:style-name="T243">9.</text:span></text:p>
      <text:p text:style-name="P391"/>
      <text:p text:style-name="P388"><text:span text:style-name="T189">9. </text:span><text:span text:style-name="T99">Wykonawca w terminie 3 dni </text:span><text:span text:style-name="T189">od dnia zamieszczenia na stronie internetowej </text:span><text:span text:style-name="Domyślna_20_czcionka_20_akapitu"><text:span text:style-name="T105">zamawiającego </text:span></text:span><text:a xlink:type="simple" xlink:href="http://www.osp.nowytarg.pl/" office:target-frame-name="_top" xlink:show="replace" text:style-name="Internet_20_link" text:visited-style-name="Visited_20_Internet_20_Link"><text:span text:style-name="Domyślna_20_czcionka_20_akapitu"><text:span text:style-name="T115">www.nowytarg.pl</text:span></text:span></text:a><text:span text:style-name="Domyślna_20_czcionka_20_akapitu"><text:span text:style-name="T105">, oraz na</text:span></text:span><text:span text:style-name="Domyślna_20_czcionka_20_akapitu"><text:span text:style-name="T104"> stronie internetowej Platformy zakupowej: </text:span></text:span><text:span text:style-name="Domyślna_20_czcionka_20_akapitu"><text:span text:style-name="T114">https://platformazakupowa.pl/pn/nowytarg</text:span></text:span><text:span text:style-name="T86"> informacji, o której mowa w art. 86 ust. 5 ustawy, </text:span><text:span text:style-name="T87">przekaże zamawiającemu oświadczenie o p</text:span><text:span text:style-name="T30">rzynależności lub braku przynależności do tej samej grupy kapitałowej, </text:span>o której mowa w art. 24 ust. 1 pkt. 23 ustawy. Wraz ze złożeniem oświadczenia, Wykonawca może przedstawić dowody, że <text:soft-page-break/>powiązania z innym<text:span text:style-name="T423"> wy</text:span>konawcą nie prowadzą do zakłócenia konkurencji w postępowaniu o udzielenie zamówienia <text:span text:style-name="T30">- wypełniony i podpisany załącznik </text:span><text:span text:style-name="T89">nr </text:span><text:span text:style-name="T94">9</text:span><text:span text:style-name="T89"> do SIWZ.</text:span></text:p>
      <text:p text:style-name="P402"/>
      <text:p text:style-name="P396">10. <text:span text:style-name="T273">Wykonawca nie jest obowiązany do złożenia oświadczeń lub dokumentów potwierdzających okoliczności, o których mowa w art. 25 ust. 1 pkt 1 i 3,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text:span><text:span text:style-name="T300">Dz. U. z 201</text:span><text:span text:style-name="T305">9</text:span><text:span text:style-name="T300"> r. poz. </text:span><text:span text:style-name="T305">700 z pó</text:span><text:span text:style-name="T306">ź</text:span><text:span text:style-name="T305">n. zm.</text:span><text:span text:style-name="T273">).</text:span></text:p>
      <text:p text:style-name="P403"/>
      <text:p text:style-name="P391"><text:span text:style-name="T32">11.</text:span><text:span text:style-name="T412"> </text:span><text:span text:style-name="T30">Inne wymagane przez zamawiającego dokumenty/oświadczenia:</text:span></text:p>
      <text:p text:style-name="P397">1) wypełniony i podpisany <text:span text:style-name="T32">kwalifikowanym podpisem elektronicznym </text:span>formularz ofertowy - <text:span text:style-name="T30">załącznik nr 1 do SIWZ.</text:span></text:p>
      <text:p text:style-name="P401"/>
      <text:p text:style-name="P346">X. Postanowienia dotyczące wykonawców mających siedzibę lub miejsce zamieszkania poza terytorium Rzeczpospolitej Polskiej.</text:p>
      <text:p text:style-name="P7"/>
      <text:p text:style-name="P349">1. Jeżeli wykonawca ma siedzibę lub miejsce zamieszkania poza terytorium Rzeczpospolitej Polskiej zamiast dokumentów, o których mowa w rozdziale IX ust. 7 pkt 3, 6, 7 i 9 składa dokument lub dokumenty wystawione w kraju, w którym wykonawca ma siedzibę lub miejsce zamieszkania, potwierdzające odpowiednio, że:</text:p>
      <text:p text:style-name="P22"/>
      <text:p text:style-name="P453"><text:span text:style-name="T307">1) składa informację z odpowiedniego rejestru albo, w przypadku braku takiego rejestru, inny równoważny dokument wydany przez właściwy organ sądowy lub administracyjny kraju, w którym wykonawca ma siedzibę </text:span><text:span text:style-name="T402">lub miejsce zamieszkania lub miejsce zamieszkania ma osoba, której dotyczy informacja albo dokument, w zakresie określonym w art. 24 ust. 1 pkt 13, 14 i 21 ustawy Pzp,</text:span></text:p>
      <text:p text:style-name="P27"/>
      <text:p text:style-name="P26">2) <text:span text:style-name="T402">składa dokument lub dokumenty wystawione w kraju, w którym wykonawca ma siedzibę lub miejsce zamieszkania, potwierdzające, że </text:span>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38"/>
      <text:p text:style-name="P453"><text:span text:style-name="T402">3) składa dokument lub dokumenty wystawione w kraju, w którym wykonawca ma siedzibę lub miejsce zamieszkania, potwierdzające, że </text:span><text:span text:style-name="T403">nie otwarto jego likwidacji ani nie ogłoszono upadłości,</text:span></text:p>
      <text:p text:style-name="P76"/>
      <text:p text:style-name="P22">2. Dokumenty, o których mowa w ust. 1 pkt 1 i 3, powinny być wystawione nie wcześniej niż 6 miesięcy przed upływem terminu składania ofert albo wniosków o dopuszczenie do udziału w postępowaniu. Dokument, o którym mowa w ust. 1 pkt 2, powinien być wystawiony nie wcześniej niż 3 miesiące przed upływem tego terminu.</text:p>
      <text:p text:style-name="P75"/>
      <text:p text:style-name="P70">3. W przypadku wątpliwości co do treści dokumentu złożonego przez wykonawcę, zamawiający może zwrócić się do właściwych organów odpowiednio kraju, w którym wykonawca ma siedzibę lub miejsce zamieszkania lub miejsce zamieszkania <text:span text:style-name="T86">ma osoba, której dokument dotyczy, o udzielenie niezbędnych informacji dotyczących tego dokumentu.</text:span></text:p>
      <text:p text:style-name="P362"/>
      <text:p text:style-name="P362"><text:soft-page-break/><text:span text:style-name="T86">4. </text:span><text:span text:style-name="T141">Zamawiający może żądać przedstawienia oryginału lub notarialnie poświadczonej kopii dokumentów lub oświadczeń, o których mowa w rozporządzeniu, wyłącznie wtedy, gdy złożona kopia jest nieczytelna lub budzi wątpliwości co do jej prawdziwości. </text:span></text:p>
      <text:p text:style-name="P200"/>
      <text:p text:style-name="P374">XI. Postanowienia dotyczące wnoszenia oferty wspólnej przez dwa lub więcej podmioty gospodarcze.</text:p>
      <text:p text:style-name="P374"/>
      <text:p text:style-name="P324">1. Wykonawcy występujący wspólnie muszą ustanowić pełnomocnika do reprezentowania ich w postępowaniu o udzielenie zamówienia albo reprezentowania w postępowaniu i zawarcie umowy w sprawie zamówienia publicznego. </text:p>
      <text:p text:style-name="P323"/>
      <text:p text:style-name="P325">2. Przepisy ustawy oraz zapisy niniejszej SIWZ dotyczące wykonawcy stosuje się odpowiednio do wykonawców wspólnie ubiegających się o udzielenie niniejszego zamówienia</text:p>
      <text:p text:style-name="P120"/>
      <text:p text:style-name="P375"><text:span text:style-name="T32">XII. Informacja o sposobie porozumiewania się zamawiającego z wykonawcami oraz </text:span><text:span text:style-name="T255">przekazywania oświadczeń lub dokumentów.</text:span></text:p>
      <text:p text:style-name="P379"/>
      <text:p text:style-name="P380">1. W postępowaniu o udzielenie zamówienia komunikacja między zamawiającym a wykonawcami w szczególności składanie oświadczeń, zawiadomień oraz przekazywanie informacji odbywa się elektronicznie za pośrednictwem formularza „Wyślij wiadomość” dostępnego na stronie: https://platformazakupowa.pl/pn/nowytarg</text:p>
      <text:p text:style-name="P380">2. We wszelkiej korespondencji związanej z niniejszym postępowaniem zamawiający i wykonawca posługują się numerem postępowania określonym przez zamawiającego na pierwszej stronie SIWZ tj. ZP.271.<text:span text:style-name="T592">39</text:span>.2019.</text:p>
      <text:p text:style-name="P195"><text:span text:style-name="T5">3.W sytuacjach awaryjnych np. w przypadku przerwy w funkcjonowaniu lub awarii nie działania https://platformazakupowa.pl/pn/nowytarg zamawiający może również komunikować się z wykonawcami za pomocą poczty elektronicznej, na adres krzysztof_iskra@um.nowytarg.pl</text:span><text:span text:style-name="T495">.</text:span></text:p>
      <text:p text:style-name="P196">4. Dokumenty elektroniczne, oświadczenia lub elektroniczne kopie dokumentów lub oświadczeń składane są przez wykonawcę za pośrednictwem <text:span text:style-name="T74">Formularza do komunikacji </text:span>jako załączniki.</text:p>
      <text:p text:style-name="P196">5. Za datę przekazania oświadczeń, wniosków, zawiadomień, dokumentów elektronicznych, oświadczeń lub elektronicznych kopii dokumentów lub oświadczeń oraz innych informacji przyjmuje się datę ich doręczenia za pośrednictwem formularza zamieszczonego na stronie https://platformazakupowa.pl/pn/nowytarg</text:p>
      <text:p text:style-name="P196">6. <text:span text:style-name="T69">Pracownikami upoważnionymi do kontaktowania się z wykonawcami /udzielenia wyjaśnień specyfikacji istotnych warunków zamówienia/ są:</text:span></text:p>
      <text:p text:style-name="P340">1/ w zakresie dotyczącym przedmiotu zamówienia</text:p>
      <text:p text:style-name="P50">mgr <text:span text:style-name="T592">Marcin Dziadkowiec</text:span>, mgr inż. Marian Twaróg, <text:span text:style-name="T592">mgr inż. Wojciech Bukowski</text:span></text:p>
      <text:p text:style-name="P340">2/ w zakresie dotyczącym zagadnień formalno-prawnych </text:p>
      <text:p text:style-name="P199">mgr inż. Krzysztof Iskra. </text:p>
      <text:p text:style-name="P341">7. Wykonawca może zwrócić się do zamawiającego o wyjaśnienie treści specyfikacji istotnych warunków zamówienia. Zamawiający jest obowiązany udzielić wyjaśnień niezwłocznie jednak nie później niż na sześć dni przed upływem terminu składania ofert – pod warunkiem że wniosek o wyjaśnienie treści specyfikacji istotnych warunków zamówienia wpłynął do zamawiającego nie później niż do końca dnia, w którym upływa połowa wyznaczonego terminu składania ofert. Jeżeli wniosek o wyjaśnienie treści specyfikacji <text:soft-page-break/>istotnych warunków zamówienia wpłynął po upływie terminu składania wniosku o którym mowa wyżej lub dotyczy udzielonych wyjaśnień zamawiający może udzielić wyjaśnień albo pozostawić wniosek bez rozpoznania.</text:p>
      <text:p text:style-name="P341">8. Przedłużenie terminu składania ofert nie wpływa na bieg terminu składania wniosku, <text:line-break/>o którym mowa powyżej.</text:p>
      <text:p text:style-name="P350"><text:span text:style-name="T423">9. Treść zapytań wraz z wyjaśnieniami zamawiający przekazuje wykonawcom, którym przekazał specyfikację istotnych warunków zamówienia, bez ujawniania źródła zapytania, a jeżeli specyfikacja jest udostępniana na stronie internetowej</text:span><text:span text:style-name="T496"> </text:span><text:span text:style-name="T423">zamieszcza na stronie https://platformazakupowa.pl/pn/nowytarg. </text:span></text:p>
      <text:p text:style-name="P351"><text:span text:style-name="T423">10. W uzasadnionych przypadkach zamawiający może przed upływem terminu składania ofert zmienić treść specyfikacji istotnych warunków zamówienia. Dokonaną zmianę specyfikacji istotnych warunków zamówienia zamawiający udostępnia na stronie internetowej https://platformazakupowa.pl/pn/nowytarg</text:span><text:span text:style-name="T496">.</text:span></text:p>
      <text:p text:style-name="P331"><text:span text:style-name="T497">11. </text:span><text:span text:style-name="T491">Sposób sporządzenia dokumentów elektronicznych, oświadczeń lub elektronicznych kopii dokumentów lub oświadczeń musi być zgodny z wymaganiami określonymi w </text:span><text:span text:style-name="T492">rozporządzeniu Prezesa Rady Ministrów z dnia 27 czerwca 2017 </text:span><text:span text:style-name="T491">r. </text:span><text:span text:style-name="T492">w sprawie użycia środków komunikacji elektronicznej w postępowaniu o udzielenie zamówienia publicznego oraz udostępniania i przechowywania dokumentów elektronicznych </text:span><text:span text:style-name="T491">oraz </text:span><text:span text:style-name="T492">rozporządzeniu Ministra Rozwoju z dnia 26 lipca 2016 r. w sprawie rodzajów dokumentów, jakich może żądać zamawiający od wykonawcy w postępowaniu o udzielenie zamówienia.</text:span></text:p>
      <text:p text:style-name="P211"><text:span text:style-name="T488">12. Na podstawie ww. rozporządzeń dokumenty lub oświadczenia, o których mowa w </text:span><text:span text:style-name="T75">rozporządzeniu Ministra Rozwoju z dnia 26 lipca 2016 r. w sprawie rodzaju dokumentów, jakich może żądać zamawiający od wykonawcy w postępowaniu o udzielenie zamówienia, </text:span><text:span text:style-name="T488">składane są w oryginale w postaci dokumentu elektronicznego lub w elektronicznej kopii dokumentu lub oświadczenia poświadczonej za zgodność z oryginałem</text:span></text:p>
      <text:p text:style-name="P197">13. 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text:p>
      <text:p text:style-name="P197">14. Poświadczenie za zgodność z oryginałem elektronicznej kopii dokumentu lub oświadczenia, o której mowa w ppkt 1<text:span text:style-name="T593">3</text:span>, następuje przy użyciu kwalifikowanego podpisu elektronicznego.</text:p>
      <text:p text:style-name="P197">15. Zamawiający może żądać przedstawienia oryginału lub notarialnie poświadczonej kopii dokumentów lub oświadczeń, o których mowa w rozporządzeniu, wyłącznie wtedy, gdy złożona kopia jest nieczytelna lub budzi wątpliwości co do jej prawdziwości.</text:p>
      <text:p text:style-name="P197">16. Dokumenty lub oświadczenia, o których mowa <text:span text:style-name="T74">w rozporządzeniu Ministra Rozwoju z dnia 26 lipca 2016 r. w sprawie rodzaju dokumentów, jakich może żądać zamawiający od wykonawcy w postępowaniu o udzielenie zamówienia, </text:span>sporządzone w języku obcym są składane wraz z tłumaczeniem na język polski.</text:p>
      <text:p text:style-name="P197">17. W przypadku, o którym mowa w § 10 ust. 1 <text:span text:style-name="T74">w rozporządzeniu Ministra Rozwoju z dnia 26 lipca 2016 r. w sprawie rodzaju dokumentów, jakich może żądać zamawiający od wykonawcy w postępowaniu o udzielenie zamówienia, z</text:span>amawiający może żądać od wykonawcy przedstawienia tłumaczenia na język polski wskazanych przez wykonawcę i pobranych samodzielnie przez zamawiającego dokumentów.</text:p>
      <text:p text:style-name="P197">20. Zgodnie z rozporządzeniem Prezesa RM z 27.06.2017r. (poz. 1320 ze zm. w 2018r. poz. 1991) <text:span text:style-name="T74">w sprawie użycia środków komunikacji elektronicznej w postępowaniu o udzielenie zamówienia publicznego oraz udostępniania i przechowywania dokumentów elektronicznych:</text:span></text:p>
      <text:p text:style-name="P197"><text:soft-page-break/>1) jeżeli oryginał dokumentu lub oświadczenia, o których mowa w art. 25 ust. 1 ustawy, lub inne dokumenty lub oświadczenia składane w postępowaniu o udzielenie zamówienia, nie zostały sporządzone w postaci dokumentu elektronicznego, wykonawca może sporządzić i przekazać elektroniczną kopię posiadanego dokumentu lub oświadczenia.</text:p>
      <text:p text:style-name="P197">2) w przypadku przekazywania przez wykonawcę elektronicznej kopii dokumentu lub oświadczenia, opatrzenie jej kwalifikowanym podpisem elektronicznym przez wykonawcę albo odpowiednio przez podmiot, na którego zdolnościach lub sytuacji polega wykonawca na zasadach określonych w art. 22a ustawy, albo przez podwykonawcę jest równoznaczne z poświadczeniem elektronicznej kopii dokumentu lub oświadczenia za zgodność z oryginałem.</text:p>
      <text:p text:style-name="P197">21. W przypadku przekazywania przez wykonawcę dokumentu elektronicznego w formacie poddającym dane kompresji, opatrzenie pliku zawierającego skompresowane dane kwalifikowanym podpisem elektronicznym jest równoznaczne z poświadczeniem przez wykonawcę za zgodność z oryginałem wszystkich elektronicznych kopii dokumentów zawartych w tym pliku, <text:span text:style-name="T493">z wyjątkiem</text:span> kopii poświadczonych odpowiednio przez innego wykonawcę ubiegającego się wspólnie z nim o udzielenie zamówienia, przez podmiot, na którego zdolnościach lub sytuacji polega wykonawca, albo przez podwykonawcę.</text:p>
      <text:p text:style-name="P18"/>
      <text:p text:style-name="P4"><text:span text:style-name="T88">XIII. Materiały przetargowe.</text:span> </text:p>
      <text:p text:style-name="P373"/>
      <text:p text:style-name="P454"><text:span text:style-name="Domyślna_20_czcionka_20_akapitu"><text:span text:style-name="T104">Specyfikację istotnych warunków zamówienia udostępnia się na stronie internetowej zamawiającego </text:span></text:span><text:a xlink:type="simple" xlink:href="http://www.osp.nowytarg.pl/" office:target-frame-name="_top" xlink:show="replace" text:style-name="Internet_20_link" text:visited-style-name="Visited_20_Internet_20_Link"><text:span text:style-name="Domyślna_20_czcionka_20_akapitu"><text:span text:style-name="T114">www.nowytarg.pl</text:span></text:span></text:a><text:span text:style-name="Domyślna_20_czcionka_20_akapitu"><text:span text:style-name="T104">, oraz na stronie internetowej Platformy zakupowej: </text:span></text:span><text:span text:style-name="Domyślna_20_czcionka_20_akapitu"><text:span text:style-name="T114">https://platformazakupowa.pl/pn/nowytarg </text:span></text:span><text:span text:style-name="Domyślna_20_czcionka_20_akapitu"><text:span text:style-name="T104">od dnia publikacji ogłoszenia o zamówieniu w Dzienniku Urzędowym Unii Europejskiej.</text:span></text:span></text:p>
      <text:p text:style-name="P343"/>
      <text:p text:style-name="P343">XIV. Wymagania dotyczące wadium.</text:p>
      <text:p text:style-name="P220">1. Każda oferta musi być zabezpieczona wadium o wartości:</text:p>
      <text:p text:style-name="P221">1/ <text:s/>dla części II - strefa II <text:tab/>- <text:s/><text:span text:style-name="T443">3 </text:span><text:span text:style-name="T444">000,00 z</text:span><text:span text:style-name="T443">ł</text:span></text:p>
      <text:p text:style-name="P136"><text:span text:style-name="T626">2</text:span>/ dla części III -strefa III <text:tab/>- <text:s/><text:span text:style-name="T593">5 0</text:span>00,00 zł</text:p>
      <text:p text:style-name="P221">wykonawcy składający ofertę w części II, III <text:s/>zobowiązani są wpłacić wadium w odpowiedniej kwocie dla każdej części zamówienia dla której mają zamiar złożyć ofertę.</text:p>
      <text:p text:style-name="P8">2. Wadium może być wniesione w jednej lub kilku następujących formach:</text:p>
      <text:p text:style-name="P8">1/ pieniądzu,</text:p>
      <text:p text:style-name="P8">2/ poręczeniach bankowych lub poręczeniach spółdzielczej kasy oszczędnościowo - kredytowej, z tym że poręczenie kasy jest zawsze poręczeniem pieniężnym,</text:p>
      <text:p text:style-name="P8">3/ gwarancjach bankowych, </text:p>
      <text:p text:style-name="P8">4/ gwarancjach ubezpieczeniowych, </text:p>
      <text:p text:style-name="P8">5/ poręczeniach udzielanych przez podmioty, o których mowa w art. 6b ust.5 pkt 2 ustawy z dnia 9 listopada 2000 r. o utworzeniu Polskiej Agencji Rozwoju Przedsiębiorczości (Dz. U. z 201<text:span text:style-name="T504">9</text:span>r. <text:span text:style-name="T504">p</text:span>oz. <text:span text:style-name="T504">310</text:span>).</text:p>
      <text:p text:style-name="P8">3. Wadium w formie pieniężnej należy wnieść przelewem na rachunek bankowy zamawiającego:</text:p>
      <text:p text:style-name="P8"><text:span text:style-name="T38">Bank PeKaO S.A. I o/Nowy Targ Al. Tysiąclecia 35A</text:span><text:span text:style-name="T32"> </text:span></text:p>
      <text:p text:style-name="P8">konto nr <text:span text:style-name="T31">08124015741111000007897577. </text:span></text:p>
      <text:p text:style-name="P8">4. Kserokopię wpłaty należy dołączyć do oferty. </text:p>
      <text:p text:style-name="P65"><text:span text:style-name="T86">5. Z treści gwarancji (poręczenia) musi jednoznacznie wynikać jaki jest sposób reprezentacji Gwaranta. Gwarancja musi być podpisana przez upoważnionego (upełnomocnionego) przedstawiciela Gwaranta </text:span><text:span text:style-name="T89">kwalifikowanym podpisem elektronicznym</text:span><text:span text:style-name="T86">. </text:span><text:span text:style-name="T88">Z treści gwarancji </text:span><text:soft-page-break/><text:span text:style-name="T88">winno wynikać bezwarunkowe, na każde pisemne żądanie zgłoszone przez zamawiającego w terminie związania ofertą, zobowiązanie Gwaranta do wypłaty zamawiającemu pełnej kwoty wadium w okolicznościach określonych w art. 46 ust. 4a i 5 ustawy Prawo zamówień publicznych</text:span><text:span text:style-name="T86">.</text:span></text:p>
      <text:p text:style-name="P3"><text:span text:style-name="T86">6. Wadium musi być wniesione najpóźniej do wyznaczonego terminu składania ofert, </text:span><text:span text:style-name="T216">tj. </text:span><text:span text:style-name="T206">do dnia </text:span><text:span text:style-name="T207">6 listopada</text:span><text:span text:style-name="T206"> 2019r., do godz. 9.30. </text:span></text:p>
      <text:p text:style-name="P22">Za skuteczny termin wniesienia wadium w formie pieniężnej, przyjęty za ważny, będzie termin uznania rachunku Zamawiającego w dniu i godzinie otwarcia ofert.</text:p>
      <text:p text:style-name="P8">7. Wniesione wadium musi obejmować okres związania ofertą.</text:p>
      <text:p text:style-name="P8">8. Zamawiający odrzuci ofertę, jeżeli wadium nie zostało wniesione lub zostało wniesione w sposób nieprawidłowy.</text:p>
      <text:p text:style-name="P412"/>
      <text:p text:style-name="P15">XV. Zwrot i utrata wadium.</text:p>
      <text:p text:style-name="P15"/>
      <text:p text:style-name="P8">1. Zamawiający zwraca wadium wszystkim wykonawcom niezwłocznie po wyborze oferty najkorzystniejszej lub unieważnieniu postępowania, z wyjątkiem wykonawcy, którego oferta została wybrana jako najkorzystniejsza z zastrzeżeniem ust. 5.</text:p>
      <text:p text:style-name="P8">2. Wykonawcy, którego oferta została wybrana jako najkorzystniejsza, zamawiający zwraca wadium niezwłocznie po zawarciu umowy w sprawie zamówienia publicznego oraz wniesieniu zabezpieczenia należytego wykonania umowy, jeżeli jego wniesienia żądano.</text:p>
      <text:p text:style-name="P8">3. Zamawiający zwraca niezwłocznie wadium na wniosek wykonawcy, który wycofał ofertę przed upływem terminu składania ofert.</text:p>
      <text:p text:style-name="P8">4. Zamawiający zażąda ponownego wniesienia wadium przez wykonawcę, któremu zwrócono wadium na podstawie ust. 1 jeżeli w wyniku rozstrzygnięcia odwołania jego oferta została wybrana jako najkorzystniejsza. Wykonawca wnosi wadium w terminie określonym przez zamawiającego.</text:p>
      <text:p text:style-name="P411">5. Zamawiający zatrzymuje wadium wraz z odsetkami, jeżeli wykonawca w odpowiedzi na wezwanie, o którym mowa w art. 26 ust. 3 i 3a ustawy, z przyczyn leżących po jego stronie, nie złożył oświadczeń lub dokumentów, potwierdzających okoliczności, o których mowa w art. 25 ust. 1 ustawy, oświadczenia, o którym mowa w art. 25a ust. 1 ustawy, pełnomocnictw lub nie wyraził zgody na poprawienie omyłki, o której mowa w art. 87 ust. 2 pkt 3 ustawy, co spowodowało brak możliwości wybrania oferty złożonej przez wykonawcę jako najkorzystniejszej. </text:p>
      <text:p text:style-name="P8">6. Zamawiający zatrzymuje wadium wraz z odsetkami, jeżeli wykonawca, którego oferta została wybrana:</text:p>
      <text:p text:style-name="P8">1/ odmówił podpisania umowy w sprawie zamówienia publicznego na warunkach określonych w ofercie,</text:p>
      <text:p text:style-name="P8">2/ nie wniósł zabezpieczenia należytego wykonania umowy, </text:p>
      <text:p text:style-name="P370">3/ zawarcie umowy w sprawie zamówienia publicznego stało się niemożliwe z przyczyn leżących po stronie wykonawcy.</text:p>
      <text:p text:style-name="P369"/>
      <text:p text:style-name="P367">XVI. Termin związania ofertą. </text:p>
      <text:p text:style-name="P365"/>
      <text:p text:style-name="P8">Wykonawca jest związany ofertą przez okres 60 dni. Bieg terminu związania ofertą rozpoczyna się wraz z upływem terminu składania ofert.<text:span text:style-name="T31"> </text:span></text:p>
      <text:p text:style-name="P18"/>
      <text:p text:style-name="P18"/>
      <text:p text:style-name="P18"/>
      <text:p text:style-name="P367"><text:soft-page-break/>XVII. Opis sposobu przygotowania oferty.</text:p>
      <text:p text:style-name="P364"/>
      <text:p text:style-name="P121">1.<text:span text:style-name="T412"> </text:span>Każdy wykonawca może złożyć tylko jedną ofertę.</text:p>
      <text:p text:style-name="P227">2. <text:span text:style-name="T66">Oferta musi zawierać:</text:span></text:p>
      <text:list xml:id="list277120383" text:style-name="WW8Num7">
        <text:list-header>
          <text:p text:style-name="P505">1) wypełniony formularz ofertowy (wg załączonego druku-załącznik nr 1 do SIWZ)</text:p>
          <text:p text:style-name="P506"><text:span text:style-name="T26">2) oświadczenie dotyczące spełnienia warunków udziału w postępowaniu oraz oświadczenie dotyczące przesłanek wykluczenia z postępowania w formie <text:s/>wypełnionego i podpisanego Jednolitego Europejskiego Dokumentu Zamówień </text:span><text:span text:style-name="T54">zał</text:span><text:span text:style-name="T56">ącznik nr </text:span><text:span text:style-name="T57">3</text:span><text:span text:style-name="T56"> do SIWZ,</text:span></text:p>
        </text:list-header>
      </text:list>
      <text:p text:style-name="P294"><text:span text:style-name="T66">3) wskazanie przez wykonawcę części zamówienia których wykonanie zamierza powierzyć podwykonawcom i podania przez wykonawcę firm podwykonawców, </text:span><text:span text:style-name="T424">(o ile są znane), (na formularzu ofertowym).</text:span></text:p>
      <text:p text:style-name="P295">4) wraz z ofertą należy złożyć zobowiązanie podmiotu trzeciego, jeżeli na zasoby takiego podmiotu powołuje się wykonawca.</text:p>
      <text:p text:style-name="P279">3. Wykonawcy ponoszą koszty związane z przygotowaniem i złożeniem oferty, z zastrzeżeniem art. 93 ust. 4 ustawy.</text:p>
      <text:p text:style-name="P279">Składanie ofert przez https://platformazakupowa.pl/pn/nowytarg jest dla wykonawców całkowicie bezpłatne.</text:p>
      <text:p text:style-name="P201">4. Postępowanie prowadzone jest w języku polskim na Platformie Zakupowej (dalej Platforma) pod adresem: https://platformazakupowa.pl/pn/nowytarg<text:span text:style-name="T494">, </text:span>w zakładce „POSTĘPOWANIA" i pod nazwą postępowania wskazaną w tytule SIWZ.</text:p>
      <text:p text:style-name="P196">5. Wymagania techniczne i organizacyjne, związane z wykorzystaniem Platformy, zostały przedstawione w niniejszym rozdziale siwz.</text:p>
      <text:p text:style-name="P195"><text:span text:style-name="T5">1) w postępowaniu o udzielenie zamówienia komunikacja między zamawiającym, a wykonawcami odbywa się przy użyciu Platformy https://platformazakupowa.pl/pn/nowytarg</text:span><text:span text:style-name="T495">,</text:span></text:p>
      <text:p text:style-name="P193"><text:span text:style-name="T133">2) wymagania techniczne i organizacyjne wysyłania oraz odbierania dokumentów elektronicznych, elektronicznych kopii dokumentów i oświadczeń oraz informacji przekazywanych przy ich użyciu zostały opisane w </text:span><text:span text:style-name="T208">Regulaminie korzystania z Platformy </text:span><text:span text:style-name="T133">(adres:</text:span><text:a xlink:type="simple" xlink:href="https://platformazakupowa.pl/nowytarg" text:style-name="Internet_20_link" text:visited-style-name="Visited_20_Internet_20_Link">https://platformazakupowa.pl/</text:a><text:span text:style-name="T217"> </text:span><text:span text:style-name="T133">Składając ofertę wykonawca akceptuje </text:span><text:span text:style-name="T208">Regulamin </text:span><text:a xlink:type="simple" xlink:href="http://platformazakupowa.pl/" text:style-name="Internet_20_link" text:visited-style-name="Visited_20_Internet_20_Link"><text:span text:style-name="T218">platformazakupowa.pl</text:span></text:a><text:span text:style-name="T133"> </text:span><text:span text:style-name="T208">dla Użytkowników (Wykonawców),</text:span></text:p>
      <text:p text:style-name="P193"><text:span text:style-name="T133">3) korzystanie z Platformy oznacza każdą czynność Użytkownika, która prowadzi do zapoznania się przez niego z treściami zawartymi na </text:span><text:a xlink:type="simple" xlink:href="http://platformazakupowa.pl/" text:style-name="Internet_20_link" text:visited-style-name="Visited_20_Internet_20_Link"><text:span text:style-name="T86">platformazakupowa.pl</text:span></text:a><text:span text:style-name="T218">, </text:span><text:span text:style-name="T133">z zastrzeżeniem postanowień §4 Regulaminu,</text:span></text:p>
      <text:p text:style-name="P196">4) korzystanie z Platformy odbywać może się wyłącznie na zasadach i w zakresie wskazanym w Regulaminie.</text:p>
      <text:p text:style-name="P193"><text:span text:style-name="T133">5) minimalne wymagania techniczne umożliwiające korzystanie ze strony </text:span><text:a xlink:type="simple" xlink:href="http://www.platformazakupowa.pl/" text:style-name="Internet_20_link" text:visited-style-name="Visited_20_Internet_20_Link"><text:span text:style-name="T86">www.platformazakupowa.pl</text:span></text:a><text:span text:style-name="T218"> </text:span><text:span text:style-name="T133">to: przeglądarka internetowa Internet Explorer, Chrome i FireFox w najnowszej dostępnej wersji, z włączoną obsługą języka Javascript, akceptująca pliki typu „cookies" oraz łącze internetowe o przepustowości, co najmniej 256 kbit/s.</text:span></text:p>
      <text:p text:style-name="P193"><text:a xlink:type="simple" xlink:href="http://www.platformazakupowa.pl/" text:style-name="Internet_20_link" text:visited-style-name="Visited_20_Internet_20_Link"><text:span text:style-name="T217">www.platformazakupowa.pl</text:span></text:a><text:span text:style-name="T133"> jest zoptymalizowana dla minimalnej rozdzielczości ekranu 1024x768 pikseli.</text:span></text:p>
      <text:p text:style-name="P196">6) zamawiający jednocześnie informuje, że posiadanie konta na Platformie jest dobrowolne, a złożenie oferty w przetargu jest możliwe bez posiadania konta.</text:p>
      <text:p text:style-name="P196">7) Usługodawca (Operator Platformy) oświadcza, iż publiczny charakter sieci Internet i korzystanie z usług świadczonych drogą elektroniczną wiązać może się z zagrożeniem pozyskania i modyfikowania danych Użytkowników przez osoby nieuprawnione, dlatego Użytkownicy powinni stosować właściwe środki techniczne, które zminimalizują wskazane wyżej zagrożenia. W szczególności stosować programy antywirusowe i chroniące tożsamość <text:soft-page-break/>korzystających z sieci Internet. Usługodawca nigdy nie zwraca się do Użytkownika z prośbą o udostępnienie mu w jakiejkolwiek formie Hasła.</text:p>
      <text:p text:style-name="P196">8) Na stronie Platformy znajduje się <text:span text:style-name="T74">Instrukcja dla Wykonawców </text:span>zawierająca:</text:p>
      <text:p text:style-name="P196">- informacje ogólne,</text:p>
      <text:p text:style-name="P196"><text:s/>- informacje dot. sposobu i formy złożenia oferty,</text:p>
      <text:p text:style-name="P196">- sposobu komunikowania się zamawiającego z wykonawcami <text:span text:style-name="T74">(nie dotyczy składania ofert),</text:span></text:p>
      <text:p text:style-name="P196">informacje dot. sposobu otwarcia ofert na https://platformazakupowa.pl/pn/nowytarg</text:p>
      <text:p text:style-name="P196">9) w przypadku pytań dotyczących funkcjonowania i obsługi technicznej platformy, prosimy o skorzystanie z pomocy Centrum Wsparcia Klienta, które udziela wszelkich informacji związanych z procesem składania ofert, rejestracji czy innych aspektów technicznych platformy, dostępne codziennie od poniedziałku do piątku w godz. od 7.00 do 17.00 pod nr tel. 22 101-02-02.</text:p>
      <text:p text:style-name="P198">6. Składanie ofert:</text:p>
      <text:p text:style-name="P198">1/ wykonawca złoży ofertę zgodnie z wymaganiami określonymi w niniejszej SIWZ poprzez wypełnienie i podpisanie:</text:p>
      <text:p text:style-name="P196">a) formularza „Oferta" (wg wzoru zamawiającego),</text:p>
      <text:p text:style-name="P196">b) jednolitego europejskiego dokumentu zamówienia (JEDZ),</text:p>
      <text:p text:style-name="P196">c) pełnomocnictw do reprezentowania wykonawcy (wykonawców występujących wspólnie), o ile ofertę składa pełnomocnik,</text:p>
      <text:p text:style-name="P196">d) dokumentu potwierdzającego wniesienie wadium,</text:p>
      <text:p text:style-name="P196">e) zobowiązania podmiotu trzeciego (w formie <text:span text:style-name="T74">dokumentu elektronicznego, </text:span>podpisanego kwalifikowanym podpisem elektronicznym) do oddania do dyspozycji <text:span text:style-name="T616">w</text:span>ykonawcy niezbędnych zasobów na okres korzystania z nich przy wykonaniu zamówienia oraz dowody, że osoba podpisująca takie zobowiązanie, była uprawniona do działania w imieniu podmiotu trzeciego - w przypadku powoływania się przez Wykonawcę na zasoby podmiotu trzeciego.</text:p>
      <text:p text:style-name="P196">2) wykonawca ma prawo złożyć tylko jedną ofertę za pośrednictwem Platformy. Platforma szyfruje oferty w taki sposób, aby nie było można zapoznać się z ich treścią do terminu otwarcia ofert,</text:p>
      <text:p text:style-name="P196">3) oferta wraz z załącznikami musi być sporządzona z zachowaniem postaci elektronicznej, a do danych zawierających dokumenty tekstowe, tekstowo-graficzne lub multimedialne stosuje się formaty plików opisane w Załączniku nr 2 do rozporządzenia <text:span text:style-name="T74">Rady Ministrów w sprawie Krajowych Ram Interoperacyjności, minimalnych wymagań dla rejestrów publicznych i wymiany informacji w postaci elektronicznej oraz minimalnych wymagań dla systemów teleinformatycznych (Dz. U. 2017 poz 2247),</text:span></text:p>
      <text:p text:style-name="P196">4) oferta musi być sporządzona w języku polskim i podpisana przez osobę(y) upoważnioną(e) do reprezentowania <text:span text:style-name="T594">w</text:span>ykonawcy. Wszelkie czynności <text:span text:style-name="T594">w</text:span>ykonawcy związane ze złożeniem wymaganych dokumentów <text:span text:style-name="T74">(w tym min.: składanie oświadczeń woli w imieniu </text:span><text:span text:style-name="T76">w</text:span><text:span text:style-name="T74">ykonawcy, poświadczanie kopii dokumentów za zgodność z oryginałem) </text:span>muszą być dokonywane przez osobę (osoby) reprezentujące <text:span text:style-name="T594">w</text:span>ykonawcę zgodnie z zasadami reprezentacji wskazanymi we właściwym rejestrze,</text:p>
      <text:p text:style-name="P196">5) w przypadku dokonywania czynności związanych ze złożeniem wymaganych dokumentów przez osobę(y) nie wymienioną(e) w dokumencie rejestracyjnym (ewidencyjnym) <text:span text:style-name="T594">w</text:span>ykonawcy do oferty należy dołączyć stosowne pełnomocnictwo w formie oryginału dokumentu elektronicznego podpisanego kwalifikowanym podpisem elektronicznym Pełnomocnictwo powinno być opatrzone datą wystawienia, określać termin jego obowiązywania i zakres umocowania,</text:p>
      <text:p text:style-name="P196"><text:soft-page-break/>6) oferty oraz oświadczenie, o którym mowa w art. 25a, w tym jednolity dokument, sporządza się, <text:span text:style-name="T493">pod rygorem nieważności</text:span>, w postaci elektronicznej i opatruje się kwalifikowanym podpisem elektronicznym.</text:p>
      <text:p text:style-name="P196">7) oświadczenia podmiotów składających ofertę wspólnie oraz podmiotów udostępniających zasoby składane na formularzu JEDZ muszą mieć formę dokumentu elektronicznego, podpisanego kwalifikowanym podpisem elektronicznym przez każdego z nich w zakresie, w jakim potwierdzają okoliczności, o których mowa w treści art. 22 ust. 1 ustawy Pzp.</text:p>
      <text:p text:style-name="P196">8) w przypadku wspólnego ubiegania się o zamówienie przez wykonawców, jednolity dokument lub oświadczenie składa każdy z wykonawców wspólnie ubiegających się o zamówienie. Dokumenty te potwierdzają spełnianie warunków udziału w postępowaniu lub kryteriów selekcji oraz brak podstaw wykluczenia w zakresie, w którym każdy z wykonawców wykazuje spełnianie warunków udziału w postępowaniu lub kryteriów selekcji oraz brak podstaw wykluczenia.</text:p>
      <text:p text:style-name="P196">9) wykonawca, który powołuje się na zasoby innych podmiotów, w celu wykazania braku istnienia wobec nich podstaw wykluczenia oraz spełniania, w zakresie, w jakim powołuje się na ich zasoby, warunków udziału w postępowaniu składa także jednolite dokumenty dotyczące tych podmiotów,</text:p>
      <text:p text:style-name="P196">10) zamawiający nie stawia wymogu, aby Wykonawca, który zamierza powierzyć wykonanie części zamówienia podwykonawcom (ale nie polega na zasobach tych podwykonawców), wykazał brak istnienia wobec nich podstaw wykluczenia z udziału w postępowaniu i złożył jednolity dokument dotyczący podwykonawców (art. 25a ust.5 ustawy Pzp),</text:p>
      <text:p text:style-name="P196">11) zgodnie z art. 23 ustawy Pzp wykonawcy mogą wspólnie ubiegać się o udzielenie zamówienia (np. w formie konsorcjum, spółki cywilnej). W tym celu wykonawcy ustanawiają pełnomocnika do reprezentowania ich w postępowaniu o udzielenie zamówienia albo reprezentowania w postępowaniu i zawarcia umowy w sprawie zamówienia publicznego.</text:p>
      <text:p text:style-name="P196">12) w przypadku złożenia wspólnej oferty przez kilku wykonawców, wykonawcy ponoszą solidarną odpowiedzialność za niewykonanie lub nienależyte wykonanie zobowiązań umownych (art. 141 ustawy Pzp),</text:p>
      <text:p text:style-name="P196">13) jeżeli oferta wspólna wykonawców, o których mowa w ust. 1, została wybrana, Zamawiający może żądać przed zawarciem umowy w sprawie zamówienia publicznego umowy regulującej współpracę tych Wykonawców,</text:p>
      <text:p text:style-name="P196">14) zaleca się, aby z treści formularza ofertowego wynikało, że oferta składana jest w imieniu <text:span text:style-name="T616">w</text:span>ykonawców wspólnie ubiegających się o udzielenie zamówienia. W miejsce „pełna nazwa <text:span text:style-name="T616">w</text:span>ykonawcy, adres, ..." należy wpisać nazwy wykonawców i dane umożliwiające ich identyfikację.</text:p>
      <text:p text:style-name="P196">15) zgodnie z art. 8 ust. 3 ustawy Pzp, wszelkie informacje stanowiące tajemnicę przedsiębiorstwa w rozumieniu ustawy z dnia 16 kwietnia 1993 r. o zwalczaniu nieuczciwej konkurencji, które Wykonawca zastrzeże jako tajemnicę przedsiębiorstwa, powinny zostać złożone w osobnym polu <text:span text:style-name="T74">(w kroku 1) </text:span>składania oferty przeznaczonym na zamieszczenie tajemnicy przedsiębiorstwa. Zgodnie z art. 86 ust. 4 Pzp tajemnicą przedsiębiorstwa nie może być nazwa firmy, adres, informacje dotyczące ceny, terminu wykonania zamówienia, okresu gwarancji i warunków płatności. Zaleca się, aby każda informacja stanowiąca tajemnicę przedsiębiorstwa była zamieszczona w odrębnym pliku i określała przedmiot będący jej treścią wraz z uzasadnieniem (podstawą prawną utajnienia).</text:p>
      <text:p text:style-name="P390">Niedochowanie należytej staranności poprzez niepodjęcie niezbędnych działań w celu zachowania poufności informacji mających stanowić tajemnicę przedsiębiorstwa oraz brak wykazania, iż zastrzeżone informacje stanowią tajemnicę przedsiębiorstwa skutkuje jawnością całej oferty,</text:p>
      <text:p text:style-name="P298"><text:soft-page-break/><text:span text:style-name="T423">Wykonawca obowiązany jest wykazać, że zastrzeżone informacje stanowią tajemnicę przedsiębiorstwa. </text:span>Wykonawca nie może zastrzec informacji, o których mowa w art. 86 ust. 4 ustawy,</text:p>
      <text:p text:style-name="P196">16) wykonawca może przed upływem terminu do składania ofert zmienić lub wycofać ofertę. Sposób zmiany i wycofania oferty został opisany w <text:span text:style-name="T74">Instrukcji dla Wykonawców </text:span>dostępnej na Platformie Zakupowej. Wykonawca po upływie terminu do składania ofert nie może skutecznie dokonać zmiany ani wycofać złożonej oferty.</text:p>
      <text:p text:style-name="P194"/>
      <text:p text:style-name="P17">XVIII. Miejsce oraz termin składania i otwarcia ofert.</text:p>
      <text:p text:style-name="P77"/>
      <text:p text:style-name="P37">1. Miejsce składania ofert.</text:p>
      <text:p text:style-name="P9"><text:span text:style-name="T5">Ofertę wraz ze wszystkimi wymaganymi oświadczeniami i dokumentami należy złożyć za pośrednictwem Platformy na stronie: </text:span><text:a xlink:type="simple" xlink:href="https://platformazakupowa.pl/pn/nowytarg" text:style-name="Internet_20_link" text:visited-style-name="Visited_20_Internet_20_Link"><text:span text:style-name="T5">https://platformazakupowa.pl/pn/nowytarg</text:span></text:a><text:span text:style-name="T5"> </text:span><text:span text:style-name="T51">do dnia </text:span><text:span text:style-name="T53">6 listopada </text:span><text:span text:style-name="T55">2019r do godz. 09:30</text:span><text:span text:style-name="T41">. </text:span><text:span text:style-name="T24">Po upływie terminu złożenia oferty na Platformie nie będzie możliwe.</text:span></text:p>
      <text:p text:style-name="P378">2. Otwarcie ofert poprzez upublicznienie wczytanych na Platformie ofert nastąpi <text:span text:style-name="T51">w dniu </text:span><text:span text:style-name="T53">6 listopada </text:span><text:span text:style-name="T51">2019r. o godz. 10.00 </text:span>w pokoju 117 w siedzibie zamawiającego. Otwarcie ofert na Platformie dokonane jest poprzez kliknięcie przycisku „Odszyfruj oferty”.</text:p>
      <text:p text:style-name="P378">3. Otwarcie ofert jest jawne,</text:p>
      <text:p text:style-name="P378">4. Bezpośrednio przed otwarciem ofert zamawiający poda kwotę, jaką zamierza przeznaczyć na sfinansowanie zamówienia,</text:p>
      <text:p text:style-name="P378">5. Podczas otwarcia ofert zamawiający podaje nazwy (firmy) oraz adresy wykonawców, a także informacje dotyczące ceny, terminu wykonania zamówienia, okresu gwarancji i warunków płatności zawartych w ofertach.</text:p>
      <text:p text:style-name="P378">5. Niezwłocznie po otwarciu ofert zamawiający zamieszcza na stronie internetowej https://platformazakupowa.pl/pn/nowytarg informacje dotyczące:</text:p>
      <text:p text:style-name="P378">1) kwoty, jaką zamierza przeznaczyć na sfinansowanie zamówienia,</text:p>
      <text:p text:style-name="P378">2) firm oraz adresów wykonawców, którzy złożyli oferty w terminie;</text:p>
      <text:p text:style-name="P378">3) ceny, terminu wykonania zamówienia, okresu gwarancji i warunków płatności zawartych w ofertach.</text:p>
      <text:p text:style-name="P374"/>
      <text:p text:style-name="P374">XIX. Opis sposobu obliczenia ceny.</text:p>
      <text:p text:style-name="P374"/>
      <text:p text:style-name="P360"><text:span text:style-name="T219">1. </text:span><text:span text:style-name="T220">C</text:span>ena podana w ofercie powinna zawierać wszystkie koszty związane z realizacją przedmiotu zamówienia, w cenie uwzględnia się podatek od towarów i usług, jeżeli na podstawie odrębnych przepisów sprzedaż towaru (usługi) podlega obciążeniu podatkiem od towarów i usług, oraz wszystkie <text:span text:style-name="T595">usługi</text:span> nie wymienione a niezbędne do zrealizowania przedmiotu zamówienia,</text:p>
      <text:p text:style-name="P338"><text:span text:style-name="T21">2. Jeżeli złożono ofertę, której wybór prowadziłby do powstania u zamawiającego </text:span><text:span text:style-name="T22">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p text:style-name="P409"><text:soft-page-break/><text:span text:style-name="T596">3</text:span>. Podana cena jest obowiązująca w całym okresie ważności oferty, pozostaje stała przez cały okres realizacji zamówienia i nie będzie podlegać waloryzacji z wyjątkiem ustawowej zmiany stawki podatku od towarów i usług.</text:p>
      <text:p text:style-name="P338"><text:span text:style-name="T596">4</text:span>.Wszystkie wartości cenowe w ramach przetargu będą określone w złotych polskich (zł), a wszystkie płatności będą realizowane wyłącznie w złotych polskich.</text:p>
      <text:p text:style-name="P12"><text:span text:style-name="T596">5</text:span>. Cena ofertowa winna być podana cyfrowo i słownie. <text:span text:style-name="T597">W razie rozbieżności przyjmuję się kwotę podaną słownie.</text:span></text:p>
      <text:p text:style-name="P172"><text:span text:style-name="T598">6</text:span>. Obowiązującą formą wynagrodzenia jest wynagrodzenie kosztorysowe.</text:p>
      <text:p text:style-name="P172"><text:span text:style-name="T598">7</text:span>. Wynagrodzenie kosztorysowe ustala się według cen jednostkowych zawartych w ofercie oraz ilości rzeczywiście wykonanych (odebranych) usług.</text:p>
      <text:p text:style-name="P134"><text:span text:style-name="T598">8</text:span>. W ofercie należy podać następujące ceny jednostkowe:</text:p>
      <text:p text:style-name="P130"><text:span text:style-name="T69">a) za z</text:span>imowe utrzymanie dróg (bez wywozu śniegu) – akcja czynna,</text:p>
      <text:p text:style-name="P130"><text:span text:style-name="T69">b) za z</text:span>imowe utrzymanie dróg (bez wywozu śniegu) – akcja bierna,</text:p>
      <text:p text:style-name="P268"><text:span text:style-name="T599">c) j</text:span>ednokrotne przeprowadzenie czynności zapobiegania powstaniu gołoledzi, szronu, lodowicy (posypanie solą <text:span text:style-name="T445">lub mieszanka soli i piasku lub </text:span><text:span text:style-name="T620">solanką</text:span>) wszystkich dróg <text:span text:style-name="T600">na całej długości </text:span>w danej strefie – <text:span text:style-name="T535">akcja zapobiegawcza,</text:span></text:p>
      <text:p text:style-name="P135"><text:span text:style-name="T599">d</text:span>) <text:span text:style-name="T411">za </text:span>wywóz śniegu,</text:p>
      <text:p text:style-name="P168"><text:span text:style-name="T122">e) </text:span><text:span text:style-name="Domyślna_20_czcionka_20_akapitu"><text:span text:style-name="T120">w strefie </text:span></text:span><text:span text:style-name="Domyślna_20_czcionka_20_akapitu"><text:span text:style-name="T121">III</text:span></text:span><text:span text:style-name="Domyślna_20_czcionka_20_akapitu"><text:span text:style-name="T120"> </text:span></text:span><text:span text:style-name="Domyślna_20_czcionka_20_akapitu"><text:span text:style-name="T123">za </text:span></text:span><text:span text:style-name="Domyślna_20_czcionka_20_akapitu"><text:span text:style-name="T120">odśnieżanie parkingów. </text:span></text:span></text:p>
      <text:p text:style-name="P437"><text:span text:style-name="Domyślna_20_czcionka_20_akapitu"><text:span text:style-name="T120"/></text:span></text:p>
      <text:p text:style-name="P9"><text:span text:style-name="T51">XX.</text:span><text:span text:style-name="T50"> Opis kryteriów, którymi zamawiający będzie się kierował przy wyborze oferty, wraz z podaniem wag tych kryteriów i sposobu oceny ofert.</text:span></text:p>
      <text:p text:style-name="P20"/>
      <text:p text:style-name="P384">Kryteria oceny ofert:</text:p>
      <text:p text:style-name="P270"><text:span text:style-name="T28">1/ </text:span><text:span text:style-name="T4">cena - 60%</text:span> </text:p>
      <text:p text:style-name="P277"><text:span text:style-name="T28">2/ </text:span><text:span text:style-name="T340">czas wykonania akcji zapobiegawczej </text:span><text:span text:style-name="T154">o której mowa w </text:span><text:span text:style-name="T155">Rozdziale </text:span><text:span text:style-name="T156">2</text:span><text:span text:style-name="T154"> ust </text:span><text:span text:style-name="T156">4</text:span><text:span text:style-name="T154"> pkt 10 </text:span><text:span text:style-name="T157">SIWZ</text:span><text:span text:style-name="T154"> na </text:span><text:span text:style-name="T153">wszystkich drogach</text:span><text:span text:style-name="T158"> </text:span><text:span text:style-name="T154">w danej strefie</text:span><text:span text:style-name="T340"> -</text:span><text:span text:style-name="T4"> 30%</text:span></text:p>
      <text:p text:style-name="P277"><text:span text:style-name="T28">3/ </text:span><text:span text:style-name="T4">czas przejścia z akcji biernej na akcję czynną od telefonicznego powiadomienia, </text:span><text:span text:style-name="T142">nie więcej niż </text:span><text:span text:style-name="T143">30 minut</text:span><text:span text:style-name="T4"> - 10%.</text:span></text:p>
      <text:p text:style-name="P142"/>
      <text:p text:style-name="P222">Kryterium wyboru wykonawcy oceniane będzie według następujących zasad:</text:p>
      <text:p text:style-name="P137"/>
      <text:p text:style-name="P137">1/<text:span text:style-name="T501">Kryterium </text:span>cena.</text:p>
      <text:p text:style-name="P137"/>
      <text:p text:style-name="P113">W kryterium cena (C), w którym <text:span text:style-name="T501">z</text:span>amawiającemu zależy, aby <text:span text:style-name="T501">w</text:span>ykonawca przedstawił jak najkorzystniejszy wskaźnik (cena), zostanie zastosowany następujący wzór: </text:p>
      <text:p text:style-name="P39"/>
      <text:p text:style-name="P41">Liczba <text:tab/><text:tab/>Cn </text:p>
      <text:p text:style-name="P51"><text:span text:style-name="T380">zdobytych (C) = ----------- x 10</text:span><text:span text:style-name="T381">0</text:span><text:span text:style-name="T380"> pkt x waga kryterium </text:span><text:span text:style-name="T382">60</text:span><text:span text:style-name="T380">% </text:span></text:p>
      <text:p text:style-name="P41">punktów <text:tab/><text:tab/>Cb </text:p>
      <text:p text:style-name="P41"/>
      <text:p text:style-name="P41">Gdzie: </text:p>
      <text:p text:style-name="P41">Cn – cena najniższa wśród ofert nie odrzuconych </text:p>
      <text:p text:style-name="P41">Cb – cena oferty badanej </text:p>
      <text:p text:style-name="P51"><text:span text:style-name="T382">60</text:span><text:span text:style-name="T380"> % – procentowe znaczenie kryterium ceny </text:span></text:p>
      <text:p text:style-name="P53"><text:span text:style-name="T385">Liczba punktów, którą można uzyskać w ramach tego kryterium obliczona zostanie przez podzielenie ceny najniższej z ofert przez cenę ocenianej oferty i pomnożenie tak otrzymanej liczby przez 10</text:span><text:span text:style-name="T386">0</text:span><text:span text:style-name="T385"> pkt i wagę kryterium, którą ustalono na </text:span><text:span text:style-name="T387">60</text:span><text:span text:style-name="T385">%. </text:span></text:p>
      <text:p text:style-name="P191"/>
      <text:p text:style-name="P137"><text:soft-page-break/>2/ <text:span text:style-name="T347">czas wykonania akcji zapobiegawczej o której mowa w </text:span><text:span text:style-name="T348">Rozdziale </text:span><text:span text:style-name="T349">2</text:span><text:span text:style-name="T347"> ust. </text:span><text:span text:style-name="T349">4</text:span><text:span text:style-name="T347"> pkt 10 </text:span><text:span text:style-name="T350">SIWZ</text:span><text:span text:style-name="T347"> na </text:span><text:span text:style-name="T346">wszystkich drogach</text:span><text:span text:style-name="T347"> w danej strefie </text:span>– 30%</text:p>
      <text:p text:style-name="P140"/>
      <text:p text:style-name="P113">W kryterium <text:span text:style-name="T601">czasu, który mija od telefonicznego powiadomienia do </text:span><text:span text:style-name="T362">wykonania akcji zapobiegawczej o której mowa w </text:span><text:span text:style-name="T363">Rozdziale </text:span><text:span text:style-name="T365">2</text:span><text:span text:style-name="T362"> ust. </text:span><text:span text:style-name="T365">4</text:span><text:span text:style-name="T362"> pkt 10 </text:span><text:span text:style-name="T364">SIWZ</text:span><text:span text:style-name="T362"> na </text:span><text:span text:style-name="T370">wszystkich drogach</text:span><text:span text:style-name="T362"> w danej strefie </text:span>(<text:span text:style-name="T501">T</text:span>), w którym <text:span text:style-name="T501">z</text:span>amawiającemu zależy, aby <text:span text:style-name="T501">w</text:span>ykonawca przedstawił jak najkorzystniejszy wskaźnik (<text:span text:style-name="T601">czas</text:span>), zostanie zastosowany następujący wzór: </text:p>
      <text:p text:style-name="P39"/>
      <text:p text:style-name="P41">Liczba <text:tab/> <text:s text:c="3"/><text:span text:style-name="T602">Tmin</text:span> </text:p>
      <text:p text:style-name="P51"><text:span text:style-name="T380">zdobytych (</text:span><text:span text:style-name="T381">T</text:span><text:span text:style-name="T380">) = ----------- x 10</text:span><text:span text:style-name="T381">0</text:span><text:span text:style-name="T380"> pkt x waga kryterium </text:span><text:span text:style-name="T383">30</text:span><text:span text:style-name="T380">% </text:span></text:p>
      <text:p text:style-name="P41">punktów <text:tab/> <text:s text:c="3"/><text:span text:style-name="T501">T</text:span>b </text:p>
      <text:p text:style-name="P41"/>
      <text:p text:style-name="P41">Gdzie: </text:p>
      <text:p text:style-name="P40"><text:span text:style-name="T602">Tmin</text:span> – <text:span text:style-name="T502">najkrótszy czas od telefonicznego powiadomienia do</text:span><text:span text:style-name="T362"> wykonania akcji zapobiegawczej o której mowa w </text:span><text:span text:style-name="T363">Rozdziale </text:span><text:span text:style-name="T365">2</text:span><text:span text:style-name="T362"> ust. </text:span><text:span text:style-name="T365">4</text:span><text:span text:style-name="T362"> pkt 10 </text:span><text:span text:style-name="T364">SIWZ </text:span><text:span text:style-name="T362">na </text:span><text:span text:style-name="T370">wszystkich drogach</text:span><text:span text:style-name="T362"> w danej strefie </text:span><text:span text:style-name="T360">w </text:span><text:span text:style-name="T362">godzinach</text:span><text:span text:style-name="T360"> wśród ofert nie odrzuconych</text:span> </text:p>
      <text:p text:style-name="P40"><text:span text:style-name="T502">T</text:span>b – <text:span text:style-name="T502">czas od telefonicznego powiadomienia do </text:span><text:span text:style-name="T362">wykonania akcji zapobiegawczej o której mowa w </text:span><text:span text:style-name="T363">Rozdziale </text:span><text:span text:style-name="T366">2 </text:span><text:span text:style-name="T362">ust </text:span><text:span text:style-name="T366">4</text:span><text:span text:style-name="T362"> pkt 10 </text:span><text:span text:style-name="T364">SIWZ</text:span><text:span text:style-name="T362"> na </text:span><text:span text:style-name="T370">wszystkich drogach</text:span><text:span text:style-name="T362"> w danej strefie </text:span><text:span text:style-name="T360">oferty badanej w </text:span><text:span text:style-name="T362">godzinach </text:span><text:span text:style-name="T360">wśród ofert nie odrzuconych</text:span> </text:p>
      <text:p text:style-name="P96"><text:span text:style-name="T228">30</text:span><text:span text:style-name="T86"> % – procentowe znaczenie kryterium </text:span><text:span text:style-name="T244">terminu wykonania</text:span><text:span text:style-name="T603"> </text:span></text:p>
      <text:p text:style-name="P97"/>
      <text:p text:style-name="P102">Uwaga: </text:p>
      <text:p text:style-name="P109"><text:span text:style-name="T388">W ofercie </text:span><text:span text:style-name="T389">czas od telefonicznego powiadomienia do </text:span><text:span text:style-name="T405">wykonania akcji zapobiegawczej o której mowa w </text:span><text:span text:style-name="T406">Rozdziale </text:span><text:span text:style-name="T407">2</text:span><text:span text:style-name="T405"> ust </text:span><text:span text:style-name="T407">4</text:span><text:span text:style-name="T405"> pkt 10 </text:span><text:span text:style-name="T408">SIWZ</text:span><text:span text:style-name="T389"> </text:span><text:span text:style-name="T405">na </text:span><text:span text:style-name="T409">wszystkich drogach</text:span><text:span text:style-name="T410"> </text:span><text:span text:style-name="T405">w danej strefie </text:span><text:span text:style-name="T388">należy podać w </text:span><text:span text:style-name="T390">godzinach</text:span><text:span text:style-name="T388">. </text:span></text:p>
      <text:p text:style-name="P104"><text:span text:style-name="T371">Minimalny</text:span><text:span text:style-name="T372"> </text:span><text:span text:style-name="T373">czas</text:span><text:span text:style-name="T372">, </text:span><text:span text:style-name="T371">jaki może wskazać wykonawca wynosi </text:span><text:span text:style-name="T374">1 </text:span><text:span text:style-name="T375">godzina</text:span><text:span text:style-name="T372">.</text:span></text:p>
      <text:p text:style-name="P103"/>
      <text:p text:style-name="P108"><text:span text:style-name="T391">Liczba punktów, którą można uzyskać w ramach tego kryterium obliczona zostanie przez podzielenie </text:span><text:span text:style-name="T392">długości najkrótszego </text:span><text:span text:style-name="T390">czasu </text:span><text:span text:style-name="T393">w </text:span><text:span text:style-name="T390">godzin</text:span><text:span text:style-name="T392"> przez </text:span><text:span text:style-name="T390">czas</text:span><text:span text:style-name="T392"> oferty badanej wśród ofert nieodrzuconych </text:span><text:span text:style-name="T391">i pomnożenie tak otrzymanej liczby przez 10</text:span><text:span text:style-name="T394">0</text:span><text:span text:style-name="T391"> pkt i wagę kryterium, którą ustalono na </text:span><text:span text:style-name="T390">30</text:span><text:span text:style-name="T391">%. </text:span></text:p>
      <text:p text:style-name="P105"/>
      <text:p text:style-name="P147">3/ czas przejścia z akcji biernej na akcję czynną od telefonicznego powiadomienia</text:p>
      <text:p text:style-name="P113"/>
      <text:p text:style-name="P113">W kryterium <text:span text:style-name="T601">czasu, </text:span><text:span text:style-name="T400">czas przejścia z akcji biernej na akcję czynną od telefonicznego powiadomienia</text:span><text:span text:style-name="T601"> </text:span>(<text:span text:style-name="T501">T1</text:span>), w którym <text:span text:style-name="T501">z</text:span>amawiającemu zależy, aby <text:span text:style-name="T501">w</text:span>ykonawca przedstawił jak najkorzystniejszy wskaźnik (<text:span text:style-name="T601">czas</text:span>), zostanie zastosowany następujący wzór: </text:p>
      <text:p text:style-name="P39"/>
      <text:p text:style-name="P41">Liczba <text:tab/><text:tab/><text:span text:style-name="T604">T1min</text:span> </text:p>
      <text:p text:style-name="P51"><text:span text:style-name="T380">zdobytych (</text:span><text:span text:style-name="T381">T</text:span><text:span text:style-name="T383">1</text:span><text:span text:style-name="T380">) = ----------- x 10</text:span><text:span text:style-name="T381">0</text:span><text:span text:style-name="T380"> pkt x waga kryterium </text:span><text:span text:style-name="T383">10</text:span><text:span text:style-name="T380">% </text:span></text:p>
      <text:p text:style-name="P41">punktów <text:tab/><text:tab/><text:span text:style-name="T501">T1</text:span>b </text:p>
      <text:p text:style-name="P41"/>
      <text:p text:style-name="P41">Gdzie: </text:p>
      <text:p text:style-name="P40"><text:span text:style-name="T604">T1min </text:span>– <text:span text:style-name="T502">najkrótszy dopuszczalny czas przejścia z akcji biernej na akcję czynną od telefonicznego powiadomienia</text:span><text:span text:style-name="T361"> </text:span><text:span text:style-name="T360">wskazany przez zamawiającego w </text:span><text:span text:style-name="T362">godzinach</text:span><text:span text:style-name="T360"> </text:span><text:s/></text:p>
      <text:p text:style-name="P40"><text:span text:style-name="T502">T1</text:span>b – <text:span text:style-name="T601">czas przejścia z akcji biernej na akcję czynną od telefonicznego powiadomienia of</text:span><text:span text:style-name="T360">erty badanej wśród ofert nie odrzuconych</text:span> </text:p>
      <text:p text:style-name="P40"><text:span text:style-name="T534">10</text:span> % – procentowe znaczenie kryterium <text:span text:style-name="T603">terminu wykonania </text:span></text:p>
      <text:p text:style-name="P43"><text:soft-page-break/></text:p>
      <text:p text:style-name="P102">Uwaga: </text:p>
      <text:p text:style-name="P140"><text:span text:style-name="T503">M</text:span>aksymalny <text:span text:style-name="T389">czas przejścia z akcji biernej na akcję czynną od telefonicznego powiadomienia <text:s/></text:span><text:span text:style-name="T503">jaki może wskazać wykonawca wynosi 30 minut.</text:span></text:p>
      <text:p text:style-name="P178"><text:span text:style-name="T165">Minimalny</text:span><text:span text:style-name="T144"> </text:span><text:span text:style-name="T166">czas</text:span><text:span text:style-name="T144">, </text:span><text:span text:style-name="T165">jaki może wskazać wykonawca wynosi </text:span><text:span text:style-name="T167">1</text:span><text:span text:style-name="T165">0 </text:span><text:span text:style-name="T168">minut</text:span><text:span text:style-name="T144">.</text:span><text:span text:style-name="T332"> </text:span></text:p>
      <text:p text:style-name="P114"><text:span text:style-name="T377">W ofercie </text:span><text:span text:style-name="T378">czas przejścia z akcji biernej na akcję czynną od telefonicznego powiadomienia <text:s text:c="2"/></text:span><text:span text:style-name="T377">należy podać w </text:span><text:span text:style-name="T379">minutach</text:span><text:span text:style-name="T377">. </text:span></text:p>
      <text:p text:style-name="P103"/>
      <text:p text:style-name="P108"><text:span text:style-name="T391">Liczba punktów, którą można uzyskać w ramach tego kryterium obliczona zostanie przez podzielenie </text:span><text:span text:style-name="T392">długości najkrótszego </text:span><text:span text:style-name="T390">czasu wska</text:span><text:span text:style-name="T392">zanego przez zamawiającego przez </text:span><text:span text:style-name="T390">czas</text:span><text:span text:style-name="T392"> oferty badanej wśród ofert nieodrzuconych </text:span><text:span text:style-name="T391">i pomnożenie tak otrzymanej liczby przez 10</text:span><text:span text:style-name="T394">0</text:span><text:span text:style-name="T391"> pkt i wagę kryterium, którą ustalono na </text:span><text:span text:style-name="T395">10</text:span><text:span text:style-name="T391">%. </text:span></text:p>
      <text:p text:style-name="P143"/>
      <text:p text:style-name="P143">Za najkorzystniejszą zostanie uznana oferta, która uzyska największą <text:span text:style-name="T605">liczbę punktów liczoną według wzoru:</text:span></text:p>
      <text:p text:style-name="P42"/>
      <text:p text:style-name="P52"><text:span text:style-name="T380">Liczba <text:tab/>zdobytych </text:span><text:span text:style-name="T384">punktów</text:span><text:span text:style-name="T380"> = </text:span><text:span text:style-name="T384">C + T</text:span><text:span text:style-name="T383">+T1</text:span><text:span text:style-name="T384"> </text:span></text:p>
      <text:p text:style-name="P111"/>
      <text:p text:style-name="P110">Gdzie:</text:p>
      <text:p text:style-name="P110">C - liczba punktów uzyskanych w kryterium cena</text:p>
      <text:p text:style-name="P146">T - <text:span text:style-name="T601">c</text:span>zas od telefonicznego powiadomienia <text:span text:style-name="T606">d</text:span><text:span text:style-name="T389">o </text:span><text:span text:style-name="T405">wykonania akcji zapobiegawczej o której mowa w </text:span><text:span text:style-name="T406">Rozdziale </text:span><text:span text:style-name="T407">2</text:span><text:span text:style-name="T405"> ust </text:span><text:span text:style-name="T407">4</text:span><text:span text:style-name="T405"> pkt 10 </text:span><text:span text:style-name="T408">SIWZ</text:span><text:span text:style-name="T405"> </text:span></text:p>
      <text:p text:style-name="P145">T1 -czas przejścia z akcji biernej na akcję czynną od telefonicznego powiadomienia.</text:p>
      <text:p text:style-name="P363"/>
      <text:p text:style-name="P353">Każda część zamówienia będzie oceniana oddzielnie.</text:p>
      <text:p text:style-name="P344"/>
      <text:p text:style-name="P374">XXI. Informacje o formalnościach, jakie powinny zostać dopełnione po wyborze oferty w celu zawarcia umowy w sprawie zamówienia publicznego.</text:p>
      <text:p text:style-name="P332"/>
      <text:p text:style-name="P354"><text:span text:style-name="T177">1. Przed podpisaniem umowy wykonawca zobowiązany jest do </text:span><text:span text:style-name="T176">złożenia umowy regulującej współpracę wykonawców, /jeżeli oferta wspólna złożona została przez dwóch lub więcej wykonawców/, podpisanej przez wszystkich partnerów, przy czym termin, na jaki została zawarta nie może być krótszy niż termin realizacji zamówienia.</text:span></text:p>
      <text:p text:style-name="P366"/>
      <text:p text:style-name="P366">XXII. Wymagania dotyczące zabezpieczenia należytego wykonania umowy.</text:p>
      <text:p text:style-name="P372"/>
      <text:p text:style-name="P36">Nie dotyczy </text:p>
      <text:p text:style-name="P372"/>
      <text:p text:style-name="P73">XXIII. Informacja dotycząca walut obcych, w jakich mogą być prowadzone rozliczenia między zamawiającym a wykonawcą.</text:p>
      <text:p text:style-name="P73"/>
      <text:p text:style-name="P254">Jedyną walutą, w której będą prowadzone rozliczenia pomiędzy wykonawcą a zamawiającym jest PLN.</text:p>
      <text:p text:style-name="P214"/>
      <text:p text:style-name="P215">XXIV. Tryb ogłoszenia wyników przetargu.</text:p>
      <text:p text:style-name="P335"/>
      <text:p text:style-name="P357"><text:span text:style-name="T178">1.Wyniki postępowania zostaną przekazane niezwłocznie wykonawcom oraz udostępnione </text:span><text:span text:style-name="T179">za pośrednictwem Platformy na stronie internetowej: </text:span><text:a xlink:type="simple" xlink:href="https://platformazakupowa.pl/pn/nowytarg" text:style-name="Internet_20_link" text:visited-style-name="Visited_20_Internet_20_Link">https://platformazakupowa.pl/pn/nowytarg</text:a><text:span text:style-name="T178">.</text:span></text:p>
      <text:p text:style-name="P8"><text:soft-page-break/><text:span text:style-name="T60">2.</text:span> Zamawiający udzieli zamówienia wykonawcy, którego oferta odpowiada wszystkim wymaganiom przedstawionym w ustawie - Prawo zamówień publicznych oraz SIWZ i została</text:p>
      <text:p text:style-name="P8">oceniona jako najkorzystniejsza w oparciu o podane kryteria wyboru.</text:p>
      <text:p text:style-name="P365"/>
      <text:p text:style-name="P366">XXV. Zmiany postanowień umowy. </text:p>
      <text:p text:style-name="P369"/>
      <text:p text:style-name="P202">1. Zamawiający informuje, że zgodnie z art. 144 ustawy Prawo zamówień publicznych zakazuje się zmian postanowień zawartej umowy w stosunku do treści oferty, na podstawie której dokonano wyboru wykonawcy, chyba że zachodzi co najmniej jedna z okoliczności o których mowa w art. 144 ust. 1 pkt 1-6 ustawy.</text:p>
      <text:p text:style-name="P69">W związku z art. 144 ustawy zamawiający informuje, że zmiana postanowień w zawartej umowie może nastąpić w następujących przypadkach:</text:p>
      <text:p text:style-name="P356"><text:span text:style-name="T72">1</text:span><text:span text:style-name="T69">/ z</text:span><text:span text:style-name="T73">miany danych teleadresowych wykonawcy, nazwy wykonawcy, osób reprezentujących firmę, - na wniosek zamawiającego lub wykonawcy w postaci pisemnej zgody zamawiającego, </text:span></text:p>
      <text:p text:style-name="P359"><text:span text:style-name="T564">2</text:span>/ zmiany podwykonawcy, przy pomocy, którego wykonawca realizuje przedmiot umowy - na wniosek wykonawcy w postaci pisemnej zgody zamawiającego,</text:p>
      <text:p text:style-name="P69"><text:span text:style-name="T564">3</text:span>/ rozszerzenie zakresu podwykonawstwa w porównaniu do wskazanego w ofercie wykonawcy - na wniosek wykonawcy w postaci pisemnej zgody zamawiającego,</text:p>
      <text:p text:style-name="P13"><text:span text:style-name="T260">4</text:span><text:span text:style-name="T261">/</text:span><text:span text:style-name="T256"> </text:span><text:span text:style-name="T262">u</text:span><text:span text:style-name="T256">stawowej zmiany stawki podatku od towarów i usług pozostałej do zapłaty należności wynikającej z umowy po ustaleniu zakresu, którego dotyczy zmiana i zawarciu stosownego aneksu - </text:span><text:span text:style-name="T253">jeżeli zmian</text:span><text:span text:style-name="T254">a</text:span><text:span text:style-name="T253"> t</text:span><text:span text:style-name="T254">a</text:span><text:span text:style-name="T253"> będ</text:span><text:span text:style-name="T254">zie</text:span><text:span text:style-name="T253"> miał</text:span><text:span text:style-name="T254">a</text:span><text:span text:style-name="T253"> wpływ na koszty wykonania zamówienia przez wykonawcę.</text:span></text:p>
      <text:p text:style-name="P34"><text:span text:style-name="T611">2</text:span>. Wszelkie zmiany i uzupełnienia treści niniejszej umowy, wymagają aneksu sporządzonego z zachowaniem formy pisemnej pod rygorem nieważności.</text:p>
      <text:p text:style-name="P34"/>
      <text:p text:style-name="P366">XXVI. Pouczenie o środkach ochrony prawnej przysługujących wykonawcy w toku postępowania o udzielenie zamówienia. </text:p>
      <text:p text:style-name="P365"/>
      <text:p text:style-name="P3"><text:span text:style-name="T86">1. Wykonawcy, a także innemu podmiotowi, jeżeli ma lub miał interes w uzyskaniu danego zamówienia oraz poniósł lub może ponieść szko</text:span><text:span text:style-name="T124">dę w wyniku naruszenia przez zamawiającego przepisów ustawy</text:span><text:span text:style-name="T125">, przysługują środki ochrony prawnej, określone w dziale VI ustawy.</text:span><text:span text:style-name="T78"> </text:span><text:span text:style-name="T125">Środki ochrony prawnej wobec ogłoszenia o zamó</text:span><text:span text:style-name="T86">wieniu oraz specyfikacji istotnych warunków zmówienia przysługują również organizacjom wpisanym na </text:span><text:span text:style-name="T126">listę, o której mowa w art. 154 pkt 5 ustawy.</text:span></text:p>
      <text:p text:style-name="P8">2. Odwołanie przysługuje wyłącznie od niezgodnej z przepisami <text:span text:style-name="T78">ustawy czynności zamawiającego, podjętej w postępowaniu </text:span><text:span text:style-name="T79">o udzielenie zamówienia, lub zaniechania czynności, do której z</text:span><text:span text:style-name="T77">amawiający jest zobowiązany na podstawie ustawy.</text:span></text:p>
      <text:p text:style-name="P8">3.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3"><text:span text:style-name="T127">4. Odwołanie wnosi się do Prezesa Izby </text:span><text:span text:style-name="T86">w formie pisemnej lub w postaci elektronicznej, podpisane bezpiecznym </text:span><text:span text:style-name="T128">podpisem elektronicznym weryfikowanym przy pomocy ważnego </text:span><text:span text:style-name="T129">kwalifikowanego certyfikatu lub równoważnego środka, spełniającego wymagania dla tego rodzaju podpisu. Odwołujący</text:span><text:span text:style-name="T80"> </text:span><text:span text:style-name="T129">przesyła kopię odwołania za</text:span><text:span text:style-name="T128">mawiającemu przed upływem terminu do wniesienia odwołania </text:span><text:span text:style-name="T130">w taki sposób, aby mógł on zapoznać się z jego treścią przed upły</text:span><text:span text:style-name="T131">wem tego terminu.</text:span></text:p>
      <text:p text:style-name="P8"><text:soft-page-break/><text:span text:style-name="T79">5. Odwołanie wnosi się w terminie 10 dni od dnia przesłania infor</text:span><text:span text:style-name="T83">macji o czynności zamawiającego stanowiącej podstawę jego </text:span><text:span text:style-name="T82">wniesienia - jeżeli zostały przesłane w sposób określony w art. 180 </text:span><text:span text:style-name="T79">ust. 5 ustawy, albo w terminie 15 dni - jeżeli zostały przesłane </text:span><text:span text:style-name="T82">w inny sposób.</text:span></text:p>
      <text:p text:style-name="P3"><text:span text:style-name="T86">6. </text:span><text:span text:style-name="T130">Odwołanie wobec treści ogłoszenia o zamówieniu, a także wobec </text:span><text:span text:style-name="T131">postanowień </text:span><text:span text:style-name="T86">specyfikacji istotnych warunków zmówienia</text:span><text:span text:style-name="T131">, wnosi się w terminie 10 dni od dnia zamieszczenia ogłoszenia </text:span><text:span text:style-name="T86">w Dzienniku Urzędowym Unii Europejskiej lub za</text:span><text:span text:style-name="T132">mieszczenia </text:span><text:span text:style-name="T86">specyfikacji istotnych warunków zmówienia</text:span><text:span text:style-name="T132"> na stronie internetowej. </text:span></text:p>
      <text:p text:style-name="P8">7. Odwołanie wobec czynności innych niż określone w pkt powyżej wnosi się w terminie 10 dni od dnia, w którym powzięto lub przy zachowaniu należytej staranności można było powziąć wiadomość o okolicznościach stanowiących podstawę jego wniesienia. </text:p>
      <text:p text:style-name="P8"><text:span text:style-name="T84">8. Szczegółowe zasady postępowania po wniesieniu odwołania </text:span><text:span text:style-name="T81">określają stosowne przepisy działu VI ustawy.</text:span></text:p>
      <text:p text:style-name="P8">10. Na orzeczenie Izby stronom oraz uczestnikom postępowania odwoławczego przysługuje skarga do sądu.</text:p>
      <text:p text:style-name="P8">11. Skargę wnosi się do sądu okręgowego właściwego dla siedziby zamawiającego, za pośrednictwem Prezesa Izby, w terminie 7 dni od dnia doręczenia orzeczenia Izby, przesyłając jednocześnie jej odpis przeciwnikowi skargi. Złożenie skargi w placówce pocztowej operatora wyznaczonego w rozumieniu ustawy z dnia 23 listopada 2012r. - Prawo Pocztowe (Dz. U. z 201<text:span text:style-name="T504">8</text:span>r. <text:span text:style-name="T504">p</text:span>oz. <text:span text:style-name="T504">2188 </text:span>z późn. zm.) jest równoznaczne z jej wniesieniem.</text:p>
      <text:p text:style-name="P369"/>
      <text:p text:style-name="P367">XXVII. Unieważnienie przetargu.</text:p>
      <text:p text:style-name="P367"/>
      <text:p text:style-name="P9">Postępowanie o zamówienie publiczne unieważnia się, gdy wystąpi jedna z przesłanek o których mowa w art. 93 ust. 1 ustawy. </text:p>
      <text:p text:style-name="P9"/>
      <text:p text:style-name="P367">XXVIII. Udzielenie zamówienia.</text:p>
      <text:p text:style-name="P367"/>
      <text:p text:style-name="P8">1. Zamawiający udzieli zamówienia wykonawcy, którego oferta odpowiada wszystkim wymaganiom przedstawionym w ustawie oraz specyfikacji istotnych warunków zamówienia i została oceniona jako najkorzystniejsza w oparciu o kryteria podane w specyfikacji istotnych warunków zamówienia.</text:p>
      <text:p text:style-name="P333">2. Wykonawca, którego oferta została wybrana, zostanie powiadomiony pismem akceptującym o decyzji zamawiającego; pismo akceptujące zostanie wysłane bezzwłocznie po zatwierdzeniu wyników przetargu.</text:p>
      <text:p text:style-name="P333"/>
      <text:p text:style-name="P345">XXIX. Informacje uzupełniające.</text:p>
      <text:p text:style-name="P330"/>
      <text:p text:style-name="P354"><text:span text:style-name="T176">1. </text:span><text:span text:style-name="T145">Zamawiający nie przewiduje aukcji elektronicznej.</text:span></text:p>
      <text:p text:style-name="P329"><text:span text:style-name="T176">2. Do czynności podejmowanych w trakcie niniejszego postępowania o udzielenie zamówienia stosuje się przepisy ustawy, oraz w sprawach nieuregulowanych ustawą, przepisy ustawy - Kodeks cywilny.</text:span><text:span text:style-name="T86"><text:tab/></text:span><text:tab/><text:tab/></text:p>
      <text:p text:style-name="P347"/>
      <text:p text:style-name="Text_20_body"><text:span text:style-name="T96">XXX. K</text:span>lauzule informacyjna z art. 13 RODO.</text:p>
      <text:p text:style-name="P347"/>
      <text:p text:style-name="P426">Zgodnie z art. 13 ust. 1 i 2 rozporządzenia Parlamentu Europejskiego i Rady (UE) 2016/679 z dnia 27 kwietnia 2016 r. w sprawie ochrony osób fizycznych w związku z przetwarzaniem danych osobowych i w sprawie swobodnego przepływu takich danych oraz uchylenia <text:soft-page-break/>dyrektywy 95/46/WE (ogólne rozporządzenie o ochronie danych) (Dz. Urz. UE L 119 z 04.05.2016, str. 1), dalej „RODO”, informuję, że: </text:p>
      <text:p text:style-name="P426">1. Administratorem Pani/Pana danych osobowych jest Gmina Miasto Nowy Targ ul. Krzywa 1, 34-400 Nowy Targ, tel. 18 261 12 00,</text:p>
      <text:p text:style-name="P426">2. W sprawach z zakresu ochrony danych osobowych mogą Państwo kontaktować się z Inspektorem Ochrony Danych pod adresem e-mail: inspektor@cbi24.pl,</text:p>
      <text:p text:style-name="P429">3. Pani/Pana dane osobowe przetwarzane będą na podstawie art. 6 ust. 1 lit. c RODO w celu <text:span text:style-name="T256">związanym z postępowaniem o udzielenie zamówienia publicznego </text:span><text:span text:style-name="T183">na </text:span><text:span text:style-name="T452">zimowe utrzymanie dróg miejskich w Nowym Targu w sezonie 201</text:span><text:span text:style-name="T454">9</text:span><text:span text:style-name="T452">/20</text:span><text:span text:style-name="T454">20 </text:span><text:span text:style-name="T456">w strefie II i III</text:span><text:span text:style-name="T183"> znak: ZP.271.</text:span><text:span text:style-name="T184">3</text:span><text:span text:style-name="T185">9</text:span><text:span text:style-name="T183">.2019 </text:span><text:span text:style-name="T256">prowadzonym w trybie przetargu nieograniczonego, </text:span></text:p>
      <text:p text:style-name="P426">4. Odbiorcami Pani/Pana danych osobowych będą osoby lub podmioty, którym udostępniona zostanie dokumentacja postępowania w oparciu o art. 8 oraz art. 96 ust. 3 ustawy z dnia 29 stycznia 2004 r. – Prawo zamówień publicznych (Dz. U. z 2018 r. <text:span text:style-name="T116">poz. 1986 </text:span><text:span text:style-name="T423">z późn. z</text:span><text:span text:style-name="T189">m.),</text:span> dalej „ustawa Pzp”,</text:p>
      <text:p text:style-name="P406">5.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426">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426">7. W odniesieniu do Pani/Pana danych osobowych decyzje nie będą podejmowane w sposób zautomatyzowany, stosowanie do art. 22 RODO,</text:p>
      <text:p text:style-name="P426">8. Posiada Pani/Pan:</text:p>
      <text:p text:style-name="P426">a) na podstawie art. 15 RODO prawo dostępu do danych osobowych Pani/Pana,</text:p>
      <text:p text:style-name="P426">b) na podstawie art. 16 RODO prawo do sprostowania Pani/Pana danych osobowych,</text:p>
      <text:p text:style-name="P426">c) na podstawie art. 18 RODO prawo żądania od administratora ograniczenia przetwarzania danych osobowych z zastrzeżeniem przypadków, o których mowa w art. 18 ust. 2 RODO,</text:p>
      <text:p text:style-name="P426">d) prawo do wniesienia skargi do Prezesa Urzędu Ochrony Danych Osobowych, ul. Stawki 2, 00-193 Warszawa gdy uzna Pani/Pan, że przetwarzanie danych osobowych Pani/Pana dotyczących narusza przepisy RODO;</text:p>
      <text:p text:style-name="P426">9. Nie przysługuje Pani/Panu:</text:p>
      <text:p text:style-name="P426">a) w związku z art. 17 ust. 3 lit. b, d lub e RODO prawo do usunięcia danych osobowych,</text:p>
      <text:p text:style-name="P426">b) prawo do przenoszenia danych osobowych, o którym mowa w art. 20 RODO,</text:p>
      <text:p text:style-name="P406">c) na podstawie art. 21 RODO prawo sprzeciwu, wobec przetwarzania danych osobowych, gdyż podstawą prawną przetwarzania Pani/Pana danych osobowych jest art. 6 ust. 1 lit. c RODO.</text:p>
      <text:p text:style-name="P347"/>
      <text:p text:style-name="P347"/>
      <text:p text:style-name="P347"/>
      <text:p text:style-name="P347"><text:tab/><text:tab/><text:tab/><text:tab/><text:tab/>..................................................…</text:p>
      <text:p text:style-name="P347"/>
      <text:p text:style-name="P347"/>
      <text:p text:style-name="P458">załącznik nr 1 do SIWZ</text:p>
      <text:p text:style-name="P474">Dane dotyczące wykonawcy</text:p>
      <text:p text:style-name="P475"/>
      <text:p text:style-name="P475">Nazwa/<text:span text:style-name="T531">Firma</text:span>................................................................................................................................</text:p>
      <text:p text:style-name="P475"/>
      <text:p text:style-name="P475"><text:span text:style-name="T531">Adres/</text:span>Siedziba.............................................................................................................................</text:p>
      <text:p text:style-name="P475"/>
      <text:p text:style-name="P476">Nr telefonu/faks/ ………………………………………………………………………………..</text:p>
      <text:p text:style-name="P476"/>
      <text:p text:style-name="P476">adres poczty elektronicznej...........................................................................…………………...</text:p>
      <text:p text:style-name="P475"/>
      <text:p text:style-name="P477">nr NIP...........................................................................................................................................</text:p>
      <text:p text:style-name="P477"/>
      <text:p text:style-name="P477">nr REGON...................................................................................................................................</text:p>
      <text:p text:style-name="P408">Wykonawca jest przedsiębiorcą* </text:p>
      <text:p text:style-name="P408"/>
      <text:p text:style-name="P408"><text:tab/>□ małym <text:tab/><text:tab/><text:tab/>□ średnim <text:tab/><text:tab/></text:p>
      <text:p text:style-name="P408">*- zaznaczyć właściwe </text:p>
      <text:p text:style-name="P420"/>
      <text:p text:style-name="P418">Uwaga:</text:p>
      <text:p text:style-name="P420">Za małego przedsiębiorcę uważa się przedsiębiorcę, który w co najmniej jednym z dwóch ostatnich lat obrotowych:<text:line-break/>1) zatrudniał średniorocznie mniej niż 50 pracowników oraz</text:p>
      <text:p text:style-name="P419">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420">Za średniego przedsiębiorcę uważa się przedsiębiorcę, który w co najmniej jednym <text:span text:style-name="T532">roku </text:span>z dwóch ostatnich lat obrotowych:<text:line-break/>1) zatrudniał średniorocznie mniej niż 250 pracowników oraz</text:p>
      <text:p text:style-name="P419">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421">USTAWA z dnia <text:span text:style-name="T533">6 marca 2018r</text:span>. <text:span text:style-name="T533">Prawo przedsiębiorców (Dz. U. 2019 poz. 1292)</text:span> </text:p>
      <text:p text:style-name="P405"/>
      <text:p text:style-name="P431">Osoba upoważniona do kontaktów: ....................................................................................... </text:p>
      <text:p text:style-name="P436"><text:span text:style-name="T482">Pe</text:span><text:span text:style-name="T5">łnomocnik w przypadku składania oferty wspólnej (jeżeli dotyczy): </text:span></text:p>
      <text:p text:style-name="P427">Nazwisko, imię ................................................................................................... </text:p>
      <text:p text:style-name="P427">Telefon ...................................................... faks .................................................</text:p>
      <text:p text:style-name="P66"><text:span text:style-name="T481"><text:tab/><text:tab/><text:tab/></text:span><text:span text:style-name="T483"><text:tab/> <text:s text:c="8"/></text:span></text:p>
      <text:p text:style-name="P78">O F E R T A</text:p>
      <text:p text:style-name="P117"><text:span text:style-name="T298">Odpowiadając na zaproszenie do wzięcia udziału w przetargu nieograniczonym na </text:span><text:span text:style-name="T460">zimowe utrzymanie dróg miejskich w Nowym Targu w sezonie 20</text:span><text:span text:style-name="T461">19</text:span><text:span text:style-name="T460">/20</text:span><text:span text:style-name="T461">20</text:span><text:span text:style-name="T460"> </text:span><text:span text:style-name="T462">w strefie II i III </text:span><text:span text:style-name="T298">podejmuję się wykonania zamówienia.</text:span></text:p>
      <text:p text:style-name="P175"/>
      <text:p text:style-name="P171">1. Oferuję wykonanie całości usługi będącej przedmiotem <text:span text:style-name="T493">II części</text:span> zamówienia (wartość </text:p>
      <text:p text:style-name="P171"/>
      <text:p text:style-name="P129">z wiersza <text:span text:style-name="T536">4</text:span> kolumna 6) <text:span text:style-name="T493">w strefie II</text:span> za cenę w wysokości: ................................................. zł </text:p>
      <text:p text:style-name="P129"/>
      <text:p text:style-name="P129">(słownie .........................................................................................................................) w tym </text:p>
      <text:p text:style-name="P133"/>
      <text:p text:style-name="P133">obowiązujący podatek VAT w wysokości .............. % wynoszący: .........................................zł</text:p>
      <text:p text:style-name="P129"/>
      <text:p text:style-name="P129">(słownie ................................................................................................................................. zł)</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ext:soft-page-break/>
        <table:table-row>
          <table:table-cell table:style-name="Tabela6.A1" office:value-type="string">
            <text:p text:style-name="P244">L.p.</text:p>
          </table:table-cell>
          <table:table-cell table:style-name="Tabela6.B1" office:value-type="string">
            <text:p text:style-name="P244">Nazwa zadania</text:p>
          </table:table-cell>
          <table:table-cell table:style-name="Tabela6.B1" office:value-type="string">
            <text:p text:style-name="P248">Cena jednostkowa brutto </text:p>
          </table:table-cell>
          <table:table-cell table:style-name="Tabela6.B1" office:value-type="string">
            <text:p text:style-name="P248">Jednostka</text:p>
          </table:table-cell>
          <table:table-cell table:style-name="Tabela6.B1" office:value-type="string">
            <text:p text:style-name="P248">Ilość</text:p>
            <text:p text:style-name="P248">dni</text:p>
          </table:table-cell>
          <table:table-cell table:style-name="Tabela6.B1" office:value-type="string">
            <text:p text:style-name="P248">Wartość oferty </text:p>
            <text:p text:style-name="P248">(3 x 5)</text:p>
          </table:table-cell>
        </table:table-row>
        <table:table-row>
          <table:table-cell table:style-name="Tabela6.A2" office:value-type="string">
            <text:p text:style-name="P245">1</text:p>
          </table:table-cell>
          <table:table-cell table:style-name="Tabela6.B2" office:value-type="string">
            <text:p text:style-name="P245">2</text:p>
          </table:table-cell>
          <table:table-cell table:style-name="Tabela6.B2" office:value-type="string">
            <text:p text:style-name="P245">3</text:p>
          </table:table-cell>
          <table:table-cell table:style-name="Tabela6.B2" office:value-type="string">
            <text:p text:style-name="P245">4</text:p>
          </table:table-cell>
          <table:table-cell table:style-name="Tabela6.B2" office:value-type="string">
            <text:p text:style-name="P245">5</text:p>
          </table:table-cell>
          <table:table-cell table:style-name="Tabela6.B2" office:value-type="string">
            <text:p text:style-name="P245">6</text:p>
          </table:table-cell>
        </table:table-row>
        <table:table-row>
          <table:table-cell table:style-name="Tabela6.A3" office:value-type="string">
            <text:p text:style-name="P245">1</text:p>
          </table:table-cell>
          <table:table-cell table:style-name="Tabela6.B2" office:value-type="string">
            <text:p text:style-name="P244">Zimowe utrzymanie dróg (bez wywozu śniegu) – akcja czynna</text:p>
          </table:table-cell>
          <table:table-cell table:style-name="Tabela6.B2" office:value-type="string">
            <text:p text:style-name="P243"/>
          </table:table-cell>
          <table:table-cell table:style-name="Tabela6.B2" office:value-type="string">
            <text:p text:style-name="P243">doba</text:p>
          </table:table-cell>
          <table:table-cell table:style-name="Tabela6.B2" office:value-type="string">
            <text:p text:style-name="P242">1<text:span text:style-name="T631">16</text:span></text:p>
          </table:table-cell>
          <table:table-cell table:style-name="Tabela6.B2" office:value-type="string">
            <text:p text:style-name="P243"/>
          </table:table-cell>
        </table:table-row>
        <table:table-row>
          <table:table-cell table:style-name="Tabela6.A3" office:value-type="string">
            <text:p text:style-name="P245">2</text:p>
          </table:table-cell>
          <table:table-cell table:style-name="Tabela6.B2" office:value-type="string">
            <text:p text:style-name="P244">Zimowe utrzymanie dróg (bez wywozu śniegu) - akcja bierna</text:p>
          </table:table-cell>
          <table:table-cell table:style-name="Tabela6.B2" office:value-type="string">
            <text:p text:style-name="P243"/>
          </table:table-cell>
          <table:table-cell table:style-name="Tabela6.B2" office:value-type="string">
            <text:p text:style-name="P243">doba</text:p>
          </table:table-cell>
          <table:table-cell table:style-name="Tabela6.B2" office:value-type="string">
            <text:p text:style-name="P242">1<text:span text:style-name="T631">3</text:span></text:p>
          </table:table-cell>
          <table:table-cell table:style-name="Tabela6.B2" office:value-type="string">
            <text:p text:style-name="P243"/>
          </table:table-cell>
        </table:table-row>
        <table:table-row>
          <table:table-cell table:style-name="Tabela6.A3" office:value-type="string">
            <text:p text:style-name="P246">3</text:p>
          </table:table-cell>
          <table:table-cell table:style-name="Tabela6.B2" office:value-type="string">
            <text:p text:style-name="P267"><text:span text:style-name="T535">J</text:span>ednokrotne przeprowadzenie czynności zapobiegania powstaniu gołoledzi, szronu, lodowicy (posypanie solą) wszystkich dróg w danej strefie- <text:span text:style-name="T535">akcja zapobiegawcza</text:span></text:p>
          </table:table-cell>
          <table:table-cell table:style-name="Tabela6.B2" office:value-type="string">
            <text:p text:style-name="P243"/>
          </table:table-cell>
          <table:table-cell table:style-name="Tabela6.B2" office:value-type="string">
            <text:p text:style-name="P247">doba</text:p>
          </table:table-cell>
          <table:table-cell table:style-name="Tabela6.B2" office:value-type="string">
            <text:p text:style-name="P242">8</text:p>
          </table:table-cell>
          <table:table-cell table:style-name="Tabela6.B2" office:value-type="string">
            <text:p text:style-name="P243"/>
          </table:table-cell>
        </table:table-row>
        <table:table-row>
          <table:table-cell table:style-name="Tabela6.A3" office:value-type="string">
            <text:p text:style-name="P249">4</text:p>
          </table:table-cell>
          <table:table-cell table:style-name="Tabela6.B2" office:value-type="string">
            <text:h text:style-name="P500" text:outline-level="5">Wywóz śniegu</text:h>
          </table:table-cell>
          <table:table-cell table:style-name="Tabela6.B2" office:value-type="string">
            <text:p text:style-name="P243"/>
          </table:table-cell>
          <table:table-cell table:style-name="Tabela6.B2" office:value-type="string">
            <text:p text:style-name="P243">100 m3</text:p>
          </table:table-cell>
          <table:table-cell table:style-name="Tabela6.B2" office:value-type="string">
            <text:p text:style-name="P251">3</text:p>
          </table:table-cell>
          <table:table-cell table:style-name="Tabela6.B2" office:value-type="string">
            <text:p text:style-name="P243"/>
          </table:table-cell>
        </table:table-row>
        <table:table-row>
          <table:table-cell table:style-name="Tabela6.A3" office:value-type="string">
            <text:p text:style-name="P249">5</text:p>
          </table:table-cell>
          <table:table-cell table:style-name="Tabela6.B7" office:value-type="string">
            <text:p text:style-name="P244">Wartość całej oferty w okresie <text:span text:style-name="T535">obowiązywania zamówienia </text:span>(suma wartości w kolumnie 6 wiersze (1+2<text:span text:style-name="T535">+3+4</text:span>)</text:p>
          </table:table-cell>
          <table:table-cell table:style-name="Tabela6.C7" office:value-type="string">
            <text:p text:style-name="P243"/>
          </table:table-cell>
          <table:table-cell table:style-name="Tabela6.D7" office:value-type="string">
            <text:p text:style-name="P243"/>
          </table:table-cell>
          <table:table-cell table:style-name="Tabela6.B2" office:value-type="string">
            <text:p text:style-name="P243"/>
          </table:table-cell>
          <table:table-cell table:style-name="Tabela6.B2" office:value-type="string">
            <text:p text:style-name="P243"/>
          </table:table-cell>
        </table:table-row>
      </table:table>
      <text:p text:style-name="P129"/>
      <text:p text:style-name="P129"><text:span text:style-name="T624">2</text:span>. Oferuję wykonanie całości usługi będącej przedmiotem <text:span text:style-name="T493">III części</text:span> zamówienia (wartość </text:p>
      <text:p text:style-name="P129"/>
      <text:p text:style-name="P171"><text:span text:style-name="T86">z wiersza </text:span><text:span text:style-name="T222">4</text:span><text:span text:style-name="T86"> kolumna 6) </text:span><text:span text:style-name="T205">w</text:span><text:span text:style-name="T493"> strefie III</text:span> za cenę w wysokości: ............................................. zł </text:p>
      <text:p text:style-name="P171"/>
      <text:p text:style-name="P171">(słownie .........................................................................................................................) w tym </text:p>
      <text:p text:style-name="P175"/>
      <text:p text:style-name="P175">obowiązujący podatek VAT w wysokości .............. % wynoszący: . ......................................zł</text:p>
      <text:p text:style-name="P171"/>
      <text:p text:style-name="P171">(słownie ................................................................................................................................. zł)</text:p>
      <text:p text:style-name="P17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232">L.p.</text:p>
          </table:table-cell>
          <table:table-cell table:style-name="Tabela7.B1" office:value-type="string">
            <text:p text:style-name="P232">Nazwa zadania</text:p>
          </table:table-cell>
          <table:table-cell table:style-name="Tabela7.B1" office:value-type="string">
            <text:p text:style-name="P237">Cena jednostkowa brutto </text:p>
          </table:table-cell>
          <table:table-cell table:style-name="Tabela7.B1" office:value-type="string">
            <text:p text:style-name="P237">Jednostka</text:p>
          </table:table-cell>
          <table:table-cell table:style-name="Tabela7.B1" office:value-type="string">
            <text:p text:style-name="P237">Ilość</text:p>
            <text:p text:style-name="P237">dni</text:p>
          </table:table-cell>
          <table:table-cell table:style-name="Tabela7.B1" office:value-type="string">
            <text:p text:style-name="P237">Wartość oferty </text:p>
            <text:p text:style-name="P237">(3 x 5)</text:p>
          </table:table-cell>
        </table:table-row>
        <table:table-row>
          <table:table-cell table:style-name="Tabela7.A2" office:value-type="string">
            <text:p text:style-name="P233">1</text:p>
          </table:table-cell>
          <table:table-cell table:style-name="Tabela7.B2" office:value-type="string">
            <text:p text:style-name="P233">2</text:p>
          </table:table-cell>
          <table:table-cell table:style-name="Tabela7.B2" office:value-type="string">
            <text:p text:style-name="P233">3</text:p>
          </table:table-cell>
          <table:table-cell table:style-name="Tabela7.B2" office:value-type="string">
            <text:p text:style-name="P233">4</text:p>
          </table:table-cell>
          <table:table-cell table:style-name="Tabela7.B2" office:value-type="string">
            <text:p text:style-name="P233">5</text:p>
          </table:table-cell>
          <table:table-cell table:style-name="Tabela7.B2" office:value-type="string">
            <text:p text:style-name="P233">6</text:p>
          </table:table-cell>
        </table:table-row>
        <table:table-row>
          <table:table-cell table:style-name="Tabela7.A3" office:value-type="string">
            <text:p text:style-name="P233">1</text:p>
          </table:table-cell>
          <table:table-cell table:style-name="Tabela7.B2" office:value-type="string">
            <text:p text:style-name="P232">Zimowe utrzymanie dróg (bez wywozu śniegu) – akcja czynna</text:p>
          </table:table-cell>
          <table:table-cell table:style-name="Tabela7.B2" office:value-type="string">
            <text:p text:style-name="P234"/>
          </table:table-cell>
          <table:table-cell table:style-name="Tabela7.B2" office:value-type="string">
            <text:p text:style-name="P240">doba</text:p>
          </table:table-cell>
          <table:table-cell table:style-name="Tabela7.B2" office:value-type="string">
            <text:p text:style-name="P235">1<text:span text:style-name="T631">16</text:span></text:p>
          </table:table-cell>
          <table:table-cell table:style-name="Tabela7.B2" office:value-type="string">
            <text:p text:style-name="P234"/>
          </table:table-cell>
        </table:table-row>
        <table:table-row>
          <table:table-cell table:style-name="Tabela7.A3" office:value-type="string">
            <text:p text:style-name="P233">2</text:p>
          </table:table-cell>
          <table:table-cell table:style-name="Tabela7.B2" office:value-type="string">
            <text:p text:style-name="P232">Zimowe utrzymanie dróg (bez wywozu śniegu) - akcja bierna</text:p>
          </table:table-cell>
          <table:table-cell table:style-name="Tabela7.B2" office:value-type="string">
            <text:p text:style-name="P234"/>
          </table:table-cell>
          <table:table-cell table:style-name="Tabela7.B2" office:value-type="string">
            <text:p text:style-name="P240">doba</text:p>
          </table:table-cell>
          <table:table-cell table:style-name="Tabela7.B2" office:value-type="string">
            <text:p text:style-name="P235">1<text:span text:style-name="T631">3</text:span></text:p>
          </table:table-cell>
          <table:table-cell table:style-name="Tabela7.B2" office:value-type="string">
            <text:p text:style-name="P234"/>
          </table:table-cell>
        </table:table-row>
        <table:table-row>
          <table:table-cell table:style-name="Tabela7.A3" office:value-type="string">
            <text:p text:style-name="P236">3</text:p>
          </table:table-cell>
          <table:table-cell table:style-name="Tabela7.B2" office:value-type="string">
            <text:p text:style-name="P272"><text:span text:style-name="T223">J</text:span><text:span text:style-name="T86">ednokrotne przeprowadzenie czynności zapobiegania powstaniu gołoledzi, szronu, lodowicy (posypanie solą) wszystkich dróg w danej strefie- </text:span><text:span text:style-name="T223">akcja zapobiegawcza</text:span></text:p>
          </table:table-cell>
          <table:table-cell table:style-name="Tabela7.B2" office:value-type="string">
            <text:p text:style-name="P234"/>
          </table:table-cell>
          <table:table-cell table:style-name="Tabela7.B2" office:value-type="string">
            <text:p text:style-name="P241">doba</text:p>
          </table:table-cell>
          <table:table-cell table:style-name="Tabela7.B2" office:value-type="string">
            <text:p text:style-name="P235">8</text:p>
          </table:table-cell>
          <table:table-cell table:style-name="Tabela7.B2" office:value-type="string">
            <text:p text:style-name="P234"/>
          </table:table-cell>
        </table:table-row>
        <table:table-row>
          <table:table-cell table:style-name="Tabela7.A3" office:value-type="string">
            <text:p text:style-name="P238">4</text:p>
          </table:table-cell>
          <table:table-cell table:style-name="Tabela7.B2" office:value-type="string">
            <text:p text:style-name="P269">Akcja czynna - parkingi</text:p>
          </table:table-cell>
          <table:table-cell table:style-name="Tabela7.B2" office:value-type="string">
            <text:p text:style-name="P243"/>
          </table:table-cell>
          <table:table-cell table:style-name="Tabela7.B2" office:value-type="string">
            <text:p text:style-name="P250">doba</text:p>
          </table:table-cell>
          <table:table-cell table:style-name="Tabela7.B2" office:value-type="string">
            <text:p text:style-name="P239">30</text:p>
          </table:table-cell>
          <table:table-cell table:style-name="Tabela7.B2" office:value-type="string">
            <text:p text:style-name="P234"/>
          </table:table-cell>
        </table:table-row>
        <table:table-row>
          <table:table-cell table:style-name="Tabela7.A3" office:value-type="string">
            <text:p text:style-name="P238">5</text:p>
          </table:table-cell>
          <table:table-cell table:style-name="Tabela7.B2" office:value-type="string">
            <text:h text:style-name="P500" text:outline-level="5">Wywóz śniegu</text:h>
          </table:table-cell>
          <table:table-cell table:style-name="Tabela7.B2" office:value-type="string">
            <text:p text:style-name="P243"/>
          </table:table-cell>
          <table:table-cell table:style-name="Tabela7.B2" office:value-type="string">
            <text:p text:style-name="P243">100 m3</text:p>
          </table:table-cell>
          <table:table-cell table:style-name="Tabela7.B2" office:value-type="string">
            <text:p text:style-name="P253">3</text:p>
          </table:table-cell>
          <table:table-cell table:style-name="Tabela7.B2" office:value-type="string">
            <text:p text:style-name="P234"/>
          </table:table-cell>
        </table:table-row>
        <table:table-row>
          <table:table-cell table:style-name="Tabela7.A3" office:value-type="string">
            <text:p text:style-name="P238">6</text:p>
          </table:table-cell>
          <table:table-cell table:style-name="Tabela7.B8" office:value-type="string">
            <text:p text:style-name="P232">Wartość całej oferty w okresie <text:span text:style-name="T535">obowiązywania zamówienia</text:span> (suma wartości w kolumnie 6 wiersze (1+2<text:span text:style-name="T535">+3+4+5</text:span>)</text:p>
          </table:table-cell>
          <table:table-cell table:style-name="Tabela7.C8" office:value-type="string">
            <text:p text:style-name="P234"/>
          </table:table-cell>
          <table:table-cell table:style-name="Tabela7.D8" office:value-type="string">
            <text:p text:style-name="P234"/>
          </table:table-cell>
          <table:table-cell table:style-name="Tabela7.B2" office:value-type="string">
            <text:p text:style-name="P234"/>
          </table:table-cell>
          <table:table-cell table:style-name="Tabela7.B2" office:value-type="string">
            <text:p text:style-name="P234"/>
          </table:table-cell>
        </table:table-row>
      </table:table>
      <text:p text:style-name="P173"><text:soft-page-break/>Przyjmuje się, że wywóz śniegu w ciągu trwania umowy polega na wywiezieniu ok. <text:span text:style-name="T246">300 m</text:span><text:span text:style-name="T245">3 </text:span><text:span text:style-name="T246">dla stref</text:span><text:span text:style-name="T247">y</text:span><text:span text:style-name="T246"> II, 300 m</text:span><text:span text:style-name="T245">3 </text:span><text:span text:style-name="T246">dla stref</text:span><text:span text:style-name="T247">y</text:span><text:span text:style-name="T246"> III, </text:span>śniegu z ulic miejskich na miejsce składowania zlokalizowane w odległości średnio do 5 kilometrów, z uprzątnięciem na wiosnę terenu składowania śniegu z pozostałych nieczystości stałych.</text:p>
      <text:p text:style-name="P175"/>
      <text:p text:style-name="P131"><text:span text:style-name="T624">3</text:span>. <text:span text:style-name="T538">Zobowiązuję się </text:span>do <text:span text:style-name="T362">wykonania akcji zapobiegawczej o której mowa w </text:span><text:span text:style-name="T357">Rozdziale </text:span><text:span text:style-name="T358">2</text:span><text:span text:style-name="T359"> ust </text:span><text:span text:style-name="T358">4</text:span><text:span text:style-name="T359"> pkt 10</text:span><text:span text:style-name="T362"> </text:span><text:span text:style-name="T364">SIWZ</text:span><text:span text:style-name="T362"> </text:span>w <text:span text:style-name="T32">strefie </text:span><text:span text:style-name="T34">II </text:span><text:span text:style-name="T539">w czasie …… godzin od </text:span>telefonicznego powiadomienia.</text:p>
      <text:p text:style-name="P131"/>
      <text:p text:style-name="P131"><text:span text:style-name="T624">4</text:span>. <text:span text:style-name="T538">Zobowiązuję się </text:span>do <text:span text:style-name="T362">wykonania akcji zapobiegawczej o której mowa w </text:span><text:span text:style-name="T357">Rozdziale </text:span><text:span text:style-name="T358">2</text:span><text:span text:style-name="T359"> ust </text:span><text:span text:style-name="T358">4</text:span><text:span text:style-name="T359"> pkt 10</text:span><text:span text:style-name="T362"> </text:span><text:span text:style-name="T364">SIWZ</text:span><text:span text:style-name="T362"> </text:span><text:s/>w <text:s/>w <text:span text:style-name="T32">strefie </text:span><text:span text:style-name="T34">III </text:span><text:span text:style-name="T539">w czasie …… godzin od </text:span>telefonicznego powiadomienia.</text:p>
      <text:p text:style-name="P131"/>
      <text:p text:style-name="P132"><text:span text:style-name="T624">5</text:span>. Zobowiązuję się do przejścia z akcji biernej na akcję czynną <text:span text:style-name="T539">w </text:span><text:span text:style-name="T34">strefie II</text:span><text:span text:style-name="T539"> </text:span>w czasie <text:s text:c="9"/>……... <text:span text:style-name="T539">minut</text:span> od <text:s/>telefonicznego powiadomienia.</text:p>
      <text:p text:style-name="P177"/>
      <text:p text:style-name="P132"><text:span text:style-name="T624">6</text:span>. Zobowiązuję się do przejścia z akcji biernej na akcję czynną <text:span text:style-name="T539">w </text:span><text:span text:style-name="T34">strefie III</text:span><text:span text:style-name="T539"> </text:span>w czasie ……… <text:span text:style-name="T539">minut</text:span> od <text:s/>telefonicznego powiadomienia.</text:p>
      <text:p text:style-name="P177"/>
      <text:p text:style-name="P175"><text:span text:style-name="T624">7</text:span>. Oświadczam, że znane mi są:</text:p>
      <text:p text:style-name="P468">- zakres i warunki techniczne usług objętych zamówieniem,</text:p>
      <text:p text:style-name="P468">- załączony projekt umowy,</text:p>
      <text:p text:style-name="P468">- zapoznałem się z terenem realizacji i przyjmuję go bez zastrzeżeń.</text:p>
      <text:p text:style-name="P171"/>
      <text:p text:style-name="P175"><text:span text:style-name="T624">8</text:span>. Usługę będącą przedmiotem zamówienia wykonam w terminie:</text:p>
      <text:p text:style-name="P291"><text:span text:style-name="T86">- </text:span>rozpoczęcie po <text:span text:style-name="T629">30</text:span>.<text:span text:style-name="T86">1</text:span><text:span text:style-name="T251">1</text:span><text:span text:style-name="T86">.2</text:span>01<text:span text:style-name="T607">9</text:span> r.</text:p>
      <text:p text:style-name="P289">- zakończenie do <text:span text:style-name="T607">15</text:span>.04.20<text:span text:style-name="T607">20</text:span> r.</text:p>
      <text:p text:style-name="P289"><text:span text:style-name="T540">Z</text:span>amawiający wyznaczy termin rozpoczęcia oraz zakończenia sezonu po wystąpieniu warunków uzasadniających rozpoczęcie lub zakończenie akcji zimowej.</text:p>
      <text:p text:style-name="P171"><text:span text:style-name="T540"><text:s/>W</text:span> okresie <text:span text:style-name="T203">od 16 kwietnia do 15 maja</text:span>, na żądanie zamawiającego wykonawca zobowiązany jest uruchomić minimum 1 pojazd z pługiem w ciągu 4 godzin, natomiast pozostały sprzęt niezbędny do skutecznego prowadzenia zimowego utrzymania dróg w terminie nie dłuższym niż 24 godziny od telefonicznego powiadomienia.</text:p>
      <text:p text:style-name="P171"/>
      <text:p text:style-name="P171"><text:span text:style-name="T624">9.</text:span> Przyjmuję warunki płatności zgodnie z projektem umowy. </text:p>
      <text:p text:style-name="P171"/>
      <text:p text:style-name="P171"><text:span text:style-name="T607">10.</text:span> Przyjmuję zapisy specyfikacji istotnych warunków zamówienia bez zastrzeżeń.</text:p>
      <text:p text:style-name="P171"/>
      <text:p text:style-name="P171"><text:span text:style-name="T607">11</text:span>. Oświadczam, iż niezwłocznie potwierdzę fakt otrzymania faksem <text:span text:style-name="T224">lub drogą elektroniczną</text:span>, wszelkich oświadczeń, zawiadomień oraz informacji otrzymanych od zamawiającego, jeżeli zamawiający zażąda w przesłanym dokumencie takiego potwierdzenia</text:p>
      <text:p text:style-name="P171"/>
      <text:p text:style-name="P175"><text:span text:style-name="T607">12</text:span>. Następujące usługi objęte zamówieniem zamierzam wykonać sam:</text:p>
      <text:p text:style-name="P171"/>
      <text:p text:style-name="P171">.........................................................................................................................................</text:p>
      <text:p text:style-name="P175"/>
      <text:p text:style-name="P334"><text:span text:style-name="T607">13.</text:span> Następujące <text:span text:style-name="T542">części zamówienia </text:span>zamierzam zlecić podwykonawcom:</text:p>
      <text:p text:style-name="P334"><text:s text:c="3"/><text:span text:style-name="T423">/</text:span><text:span text:style-name="T434">o ile nazwy podwykonawców są dla wykonawcy znane na czas składania oferty/:</text:span></text:p>
      <text:p text:style-name="P10"/>
      <text:p text:style-name="P334">......................................................................................................................................…</text:p>
      <text:p text:style-name="P334"><text:soft-page-break/></text:p>
      <text:p text:style-name="P334">......................................................................................................................................…</text:p>
      <text:p text:style-name="P176"><text:span text:style-name="T225">/</text:span><text:span text:style-name="T226">zakres </text:span><text:span text:style-name="T227">usług</text:span><text:span text:style-name="T226"> i nazwa podwykonawcy</text:span></text:p>
      <text:p text:style-name="P174"/>
      <text:p text:style-name="P171"><text:span text:style-name="T607">14</text:span>. Wadium o wartości ...................................... PLN zostało wniesione w dniu ..................................... w formie ........................................................................., które to /dotyczy formy pieniężnej/ po zakończeniu postępowania przetargowego należy zwrócić na konto.......................................................................................................</text:p>
      <text:p text:style-name="P483">(podać nr i nazwę banku)</text:p>
      <text:p text:style-name="P226"/>
      <text:p text:style-name="P171"><text:span text:style-name="T617">15</text:span>. W przypadku przyznania zamówienia, zobowiązuję się do zawarcia umowy w miejscu i terminie wskazanym przez zamawiającego.</text:p>
      <text:p text:style-name="P171"/>
      <text:p text:style-name="P408"><text:span text:style-name="T617">16.</text:span> Informujemy, że wybór naszej oferty nie będzie prowadzić do powstania u zamawiającego obowiązku podatkowego na podstawie ustawy z dnia 11 marca 2004 r. o podatku od towarów i usług (Dz. U. z 201<text:span text:style-name="T584">8</text:span> r. poz. <text:span text:style-name="T584">2174 z późn. zm.</text:span>).</text:p>
      <text:p text:style-name="P348"/>
      <text:p text:style-name="P422">Uwaga: jeżeli wybór oferty będzie prowadzić na podstawie ustawy z dnia 11 marca 2004 r. o podatku od towarów i usług do powstania u zamawiającego obowiązku podatkowego należy przedłożyć wykaz zawierający nazwę (rodzaj) towaru, usługi, których dostawa lub świadczenie będzie prowadzić do jego powstania, oraz ich wartość bez kwoty podatku.</text:p>
      <text:p text:style-name="P361"/>
      <text:p text:style-name="P339"><text:span text:style-name="T624">17</text:span>. Dokumenty, które zamawiający może uzyskać na zasadach określonych w art. 26 ust. 6 ustawy Prawo zamówień publicznych dostępne są:</text:p>
      <text:p text:style-name="P339"/>
      <text:p text:style-name="P339">1/ …………………………………………………………………………….</text:p>
      <text:p text:style-name="P339"/>
      <text:p text:style-name="P342">2/……………………………………………………………………………..</text:p>
      <text:p text:style-name="P337"/>
      <text:p text:style-name="P336"><text:span text:style-name="T624">18</text:span>. Oferta zawiera informacje dotycz<text:span text:style-name="T543">ąc</text:span>e tajemnicy przedsi<text:span text:style-name="T543">ę</text:span>biorstwa, które zostały odpowiednio zabezpieczone zgodnie z zapisem Rozdziału XVII ust. 1<text:span text:style-name="T617">5</text:span> SIWZ</text:p>
      <text:p text:style-name="P11"><text:span text:style-name="T5">□ </text:span><text:span text:style-name="T15">tak</text:span><text:span text:style-name="T16"><text:tab/></text:span><text:tab/><text:span text:style-name="T5">□ </text:span><text:span text:style-name="T16">n</text:span><text:span text:style-name="T15">ie</text:span></text:p>
      <text:p text:style-name="P352">*-odpowiednie zaznaczyć </text:p>
      <text:p text:style-name="P112"><text:span text:style-name="T624">19. </text:span>Oferta została złożona na ......... stronach podpisanych <text:span text:style-name="T404">kwalifikowanym podpisem elektronicznym </text:span>i kolejno ponumerowanych od nr ....... do nr .........…</text:p>
      <text:p text:style-name="P112"/>
      <text:p text:style-name="P171"><text:span text:style-name="T539">20</text:span>. Integralną częścią oferty stanowią następujące dokumenty:</text:p>
      <text:p text:style-name="P171"><text:s/>1/ ..........................................................</text:p>
      <text:p text:style-name="P171"><text:s/>2/ ..........................................................</text:p>
      <text:p text:style-name="P171"><text:s/>3/ ..........................................................</text:p>
      <text:p text:style-name="P171"><text:tab/><text:tab/><text:tab/><text:tab/><text:tab/><text:tab/> ............................................................…</text:p>
      <text:p text:style-name="P171"><text:s/><text:tab/><text:tab/><text:tab/><text:tab/><text:tab/><text:tab/>upełnomocnieni przedstawiciele wykonawcy</text:p>
      <text:p text:style-name="P216"/>
      <text:p text:style-name="P230"><text:span text:style-name="T273">ZP.271.</text:span><text:span text:style-name="T322">3</text:span><text:span text:style-name="T328">9</text:span><text:span text:style-name="T273">.201</text:span><text:span text:style-name="T322">9</text:span><text:span text:style-name="T309"><text:tab/></text:span><text:span text:style-name="T273"> <text:s text:c="66"/><text:tab/>Załącznik nr 2 </text:span><text:span text:style-name="T310">do SIWZ</text:span></text:p>
      <text:p text:style-name="P157"/>
      <text:p text:style-name="P157"><text:span text:style-name="T544">Projekt </text:span>umowy nr ZP.272.<text:span text:style-name="T450">....201</text:span><text:span text:style-name="T477">9</text:span></text:p>
      <text:p text:style-name="P157"> </text:p>
      <text:p text:style-name="P68">W dniu …………………..<text:span text:style-name="T545"> 2</text:span>01<text:span text:style-name="T608">9</text:span>r. w Nowym Targu pomiędzy: Gminą Miasto Nowy Targ mającą siedzibę w Nowym Targu, ul. Krzywa 1 reprezentowaną przez </text:p>
      <text:p text:style-name="P68"><text:span text:style-name="T35">mgr Grzegorza Watychę - </text:span><text:span text:style-name="T32">Burmistrza Miasta Nowy Targ</text:span>, </text:p>
      <text:p text:style-name="P79">przy kontrasygnacie Skarbnika Miasta – <text:span text:style-name="T546">mgr Łukasza </text:span><text:span text:style-name="T547">Dłubacza</text:span></text:p>
      <text:p text:style-name="P152">zwaną dalej w tekście <text:span text:style-name="T31">„zamawiającym”</text:span></text:p>
      <text:p text:style-name="P152">a</text:p>
      <text:p text:style-name="P156">zwanym dalej w tekście <text:span text:style-name="T32">„</text:span><text:span text:style-name="T36">w</text:span><text:span text:style-name="T32">ykonawcą”, </text:span></text:p>
      <text:p text:style-name="P152">na podstawie dokonanego przez <text:span text:style-name="T541">z</text:span>amawiającego wyboru oferty w trybie przetargu nieograniczonego została zawarta umowa o następującej treści: </text:p>
      <text:p text:style-name="P152"/>
      <text:p text:style-name="P157">§ 1</text:p>
      <text:p text:style-name="P157">Przedmiot umowy</text:p>
      <text:p text:style-name="P158"/>
      <text:p text:style-name="P152">1. Zamawiający zleca a <text:span text:style-name="T541">w</text:span>ykonawca przyjmuje do wykonania usługi w zakresie <text:span text:style-name="T476">zimowe</text:span><text:span text:style-name="T475">go</text:span><text:span text:style-name="T476"> utrzymani</text:span><text:span text:style-name="T475">a</text:span><text:span text:style-name="T476"> dróg miejskich w Nowym Targu w sezonie 20</text:span><text:span text:style-name="T477">19</text:span><text:span text:style-name="T476">/20</text:span><text:span text:style-name="T477">20</text:span><text:span text:style-name="T476"> </text:span>w strefie ........... . </text:p>
      <text:p text:style-name="P288"><text:span text:style-name="T458">2. </text:span>Zimowe utrzymanie dróg obejmuje wykonanie czynności, których celem jest zapewnienie przejezdności oraz ograniczenie zakłóceń płynności ruchu drogowego wywołanych takimi zjawiskami jak opady śniegu, deszczu ze śniegiem, marznącej mżawki lub śliskością zimową jezdni. Do utrzymania zimowego dróg zalicza się:</text:p>
      <text:p text:style-name="P207">1/ przygotowanie materiałów i sprzętu,</text:p>
      <text:p text:style-name="P207">2/ usuwanie śniegu i lodu z jezdni,</text:p>
      <text:p text:style-name="P207">3/ usuwanie śliskości tj. zapobieganie powstawaniu i likwidowanie śliskości zimowej przez stosowanie materiałów uszorstniających i chemicznych, zwłaszcza w obrębie podjazdów i skrzyżowań,</text:p>
      <text:p text:style-name="P207">4/ wywóz śniegu z ulic w razie potrzeby wynikającej z nadmiernych opadów uniemożliwiających prowadzenie skutecznej akcji odśnieżania ulic.</text:p>
      <text:p text:style-name="P260"/>
      <text:p text:style-name="P166"><text:span text:style-name="T288">3. </text:span><text:span text:style-name="T284">Ze względu na znaczenie komunikacyjne i położenie drogi, które ujęte są w planie zimowego utrzymania, podzielone są na </text:span><text:span text:style-name="T292">2</text:span><text:span text:style-name="T284"> stref</text:span><text:span text:style-name="T289">y</text:span><text:span text:style-name="T284"> zgodnie z załączonym wykazem ulic i mapą:</text:span></text:p>
      <text:p text:style-name="P166"><text:span text:style-name="T289">1) </text:span><text:span text:style-name="T5">Strefa II – rejon Niwy i Grela, <text:s/>Nowe, Robów, Zadział, Buflak</text:span></text:p>
      <text:p text:style-name="P309"><text:span text:style-name="T624">2) </text:span>Strefa III - rejon Oleksówki, Gazdy, Szuflów, Ustronie, os. Bednarskiego, Kotliny, Kokoszków Boczna, Kokoszków do schroniska Parking (IIIP) – parking na os. Oleksówki Długa Polana przed wyciągiem narciarskim,</text:p>
      <text:p text:style-name="P328"/>
      <text:p text:style-name="P153">Prace prowadzone będą według wykazu ulic oraz planu akcji zimowej stanowiącego załączniki do <text:span text:style-name="T609">umowy.</text:span></text:p>
      <text:p text:style-name="P153"/>
      <text:p text:style-name="P258"><text:span text:style-name="T448">4. W</text:span><text:span text:style-name="T423">s</text:span>zystkie drogi utrzymywane są w 3 <text:span text:style-name="T203">i 6</text:span><text:span text:style-name="T423"> </text:span>standardzie zimowego utrzymania dróg zgodnie z planem akcji zimowej stanowiącym załącznik do specyfikacji. W uzasadnionych przypadkach, w terenie nieosłoniętym, dopuszcza się okresowo, w czasie występowania bardzo intensywnych opadów śniegu i silnego wiatru, po uzgodnieniu z <text:span text:style-name="T516">z</text:span>amawiającym, utrzymanie w 4 standardzie drogi, na której w danych warunkach atmosferycznych niemożliwe jest utrzymanie standardu <text:span text:style-name="T203">3</text:span><text:span text:style-name="T189">.</text:span> Czas doprowadzenia dróg do właściwego standardu nie może być dłuższy niż 12 godzin od ustania zjawiska,</text:p>
      <text:p text:style-name="P258"><text:soft-page-break/><text:span text:style-name="T609">4. Ś</text:span>rednia szerokość odśnieżania dróg w strefach II, III wynosi 3 metry. Minimalna szerokość odśnieżania drogi na os. Robów (odcinek od ul. Kowaniec do os. Zadział) oraz drogi na os. Oleksówki (kierunek Długa Polana na odcinku od ul. Kowaniec do wjazdu na parking) wynosi 5 metrów,</text:p>
      <text:p text:style-name="P258"><text:span text:style-name="T609">5. N</text:span>a drogach o ruchu dwukierunkowym, w przypadku kiedy brak jest możliwości utrzymania całej szerokości niezbędnej do wyminięcia się dwóch pojazdów, nie rzadziej niż co 100 m należy wykonać poszerzenia umożliwiające bezkolizyjne wyminięcie się pojazdów,</text:p>
      <text:p text:style-name="P258"><text:span text:style-name="T242">6. W t</text:span><text:span text:style-name="T234">rakcie obowiązywania akcji biernej lub zawieszonej </text:span><text:span text:style-name="T236">z</text:span><text:span text:style-name="T234">amawiający ma prawo zlecić jednokrotne w ciągu doby, w czasie określonym w ofercie, przeprowadzenie czynności zapobiegania powstaniu gołoledzi, szronu, lodowicy (</text:span><text:span text:style-name="T191">posypanie solą </text:span><text:span text:style-name="T195">lub </text:span><text:span text:style-name="T191">mieszanką soli i piasku </text:span><text:span text:style-name="T195">lub </text:span><text:span text:style-name="T191">solanką</text:span><text:span text:style-name="T234">) </text:span><text:span text:style-name="T100">wszystkich dróg</text:span><text:span text:style-name="T234"> w danej strefie. Z tego tytułu, w przypadku nie pogorszenia się warunków atmosferycznych, odpowiedzialność wykonawcy za zdarzenia na drogach wynosi 24 godziny. Rozliczenie za te czynności będzie odbywało się w oparciu o odrębnie wycenioną stawkę <text:s/>obowiązującą w danej strefie. Za czas </text:span><text:span text:style-name="T195">obowi</text:span><text:span text:style-name="T196">ą</text:span><text:span text:style-name="T195">zywania akcji zapobiegawczej </text:span><text:span text:style-name="T234">wynagrodzenie za akcję bierną nie przysługuje. Jeżeli w czasie krótszym niż 24 godz od uruchomienia akcji zapobiegawczej niezbędne będzie powtórzenie akcji, automatycznie zostanie ona zmieniona na akcje czynną z godziną rozpoczęcia jak dla akcji zapobiegawczej.</text:span></text:p>
      <text:p text:style-name="P192"/>
      <text:p text:style-name="P157">§ 2</text:p>
      <text:p text:style-name="P157">Prawa i obowiązki stron</text:p>
      <text:p text:style-name="P156"/>
      <text:p text:style-name="P152">1. Prawa i obowiązki wykonawcy</text:p>
      <text:p text:style-name="P152">Wykonawca jest zobowiązany w szczególności do:</text:p>
      <text:p text:style-name="P152">1/ całodobowej (24 – ro godzinnej) dyspozycyjności w stosunku do zamawiającego w zakresie przyjęcia zgłoszenia usług objętych umową, wykonawca zapewnia w tym czasie stały kontakt z przedstawicielem zamawiającego,</text:p>
      <text:p text:style-name="P156">2/ zawarcia przed podpisaniem umowy, ubezpieczenia odpowiedzialności cywilnej za szkody oraz następstwa nieszczęśliwych wypadków,</text:p>
      <text:p text:style-name="P152">3/ stosowania w czasie prowadzenia prac przepisów dotyczących ochrony środowiska naturalnego i bezpieczeństwa ruchu. Opłaty i kary za przekroczenie w trakcie realizacji prac norm określonych w odpowiednich przepisach dotyczących ochrony środowiska naturalnego i ruchu poniesie wykonawca,</text:p>
      <text:p text:style-name="P152">4/ wykonania wszelkich prac niezbędnych do zrealizowania przedmiotu zamówienia a nie wymienionych w dokumentach, a podana cena ofertowa zawiera również wartość tych prac. Dotyczy to również konieczności podnajęcia dodatkowego sprzętu, w przypadku intensywnych opadów, nie będącego w posiadaniu wykonawcy i nie wymienionego w ofercie przetargowej,</text:p>
      <text:p text:style-name="P179"><text:span text:style-name="T86">5/ </text:span><text:span text:style-name="T174">wykonania akcji zapobiegawczej o której mowa w </text:span><text:span text:style-name="T228">§ 1 ust. </text:span><text:span text:style-name="T242">6</text:span><text:span text:style-name="T228"> </text:span><text:span text:style-name="T175">umowy </text:span><text:span text:style-name="T229">w strefie</text:span><text:span text:style-name="T93"> </text:span><text:span text:style-name="T229">………………...</text:span><text:span text:style-name="T225"> w czasie ……………….od <text:s/>telefonicznego powiadomienia.</text:span></text:p>
      <text:p text:style-name="P132"><text:span text:style-name="T311">6</text:span><text:span text:style-name="T312">/ </text:span><text:span text:style-name="T273">przejścia z akcji biernej na akcję czynną w czasie ….. </text:span><text:span text:style-name="T313">minut</text:span><text:span text:style-name="T273"> od <text:s/>telefonicznego powiadomienia.</text:span></text:p>
      <text:p text:style-name="P124"/>
      <text:p text:style-name="P156"><text:span text:style-name="T86">2. Polecenia wydawane</text:span> telefonicznie będą potwierdzane na piśmie <text:span text:style-name="T189">/</text:span><text:span text:style-name="T204">SMS/</text:span><text:span text:style-name="T189">.</text:span></text:p>
      <text:p text:style-name="P152"/>
      <text:p text:style-name="P154">3. <text:span text:style-name="T422">P</text:span>ojazd <text:span text:style-name="T331">wykonujący prace na drodze powinien zgodnie z art. 54 ustawy z dnia 20 czerwca 1997 roku prawo o ruchu drogowym (Dz. U. 201</text:span><text:span text:style-name="T367">8</text:span><text:span text:style-name="T331"> r. poz. </text:span><text:span text:style-name="T367">1990</text:span><text:span text:style-name="T331"> z późn. zm.), być odpowiednio wyposażony i odpowiadać warunkom określonym w § 38 i 39 Rozporządzenia Ministra </text:span><text:soft-page-break/><text:span text:style-name="T331">Infrastruktury z dnia 31 grudnia 2002 r (Dz. U. 2016r. poz. 2022 z późn. zm.) w sprawie warunków technicznych pojazdów oraz zakresu ich niezbędnego wyposażenia</text:span>,</text:p>
      <text:p text:style-name="P273"/>
      <text:p text:style-name="P152"><text:span text:style-name="T549">4</text:span>. Prawa i obowiązki zamawiającego:</text:p>
      <text:p text:style-name="P152">1/ zamawiający zastrzega sobie <text:span text:style-name="T550">od</text:span> 1 marca, prawo do zawieszenia zimowego utrzymania dróg z uwagi na warunki atmosferyczne, bez konsekwencji wynikających z zastosowania kar umownych,</text:p>
      <text:p text:style-name="P275">2/ zamawiający ma prawo do wznowienia zimowego utrzymania dróg,</text:p>
      <text:p text:style-name="P122"><text:span text:style-name="T551">3</text:span>/ ustala się maksymalny czas <text:span text:style-name="T552">przejścia z akcji zawieszonej na czynną </text:span>na <text:span text:style-name="T610">2</text:span> godziny od telefonicznego powiadomienia wykonawcy,</text:p>
      <text:p text:style-name="P263">4/ ustala się maksymalny czas przejścia z akcji biernej na czynną …….<text:span text:style-name="T503"> </text:span>od telefonicznego powiadomienia wykonawcy, jest to maksymalny czas po którym pojazdy wykonawcy prowadzą akcję na drogach miejskich,</text:p>
      <text:p text:style-name="P152">5/ w rozliczeniu akcji zimowego utrzymania dróg jako dobę rozumie się czas od godz. 0<text:span text:style-name="T517">00</text:span> do godz. 0<text:span text:style-name="T517">00</text:span> dnia następnego, w przypadku uruchomienia lub wstrzymania akcji, <text:span text:style-name="T86">o innej godzinie cena obliczana będzie proporcjonalnie według godzin prowadzenia akcji,</text:span></text:p>
      <text:p text:style-name="P164"><text:span text:style-name="T284">6/ akcja czynna po uruchomieniu nie może trwać krócej niż 24 godziny, </text:span><text:span text:style-name="T333">powyżej tego czasu akcja rozliczana będzie proporcjonalnie do ilości godzin prowadzenia akcji, natomiast akcja bierna rozliczana będzie proporcjonalnie do godzin rzeczywistego czasu trwania</text:span><text:span text:style-name="T284">,</text:span></text:p>
      <text:p text:style-name="P278"><text:span text:style-name="T296">7/ </text:span><text:span text:style-name="T297">w</text:span><text:span text:style-name="T296">ywóz <text:s/>śniegu odbywać się będzie na zlecenie zamawiającego. Przed przystąpieniem do wywozu zamawiający wraz z wykonawcą dokonają pomiaru długości odcinka drogi na którym planowany jest wywóz śniegu, uśrednionej wysokości i szerokości podstawy hałd (średnia z 5 punktów). Na podstawie tych obmiarów zostanie oszacowana ilość wywożonego śniegu. Wywozowi podlega również śnieg z miejsc trudniej dostępnych np. wokół słupów, słupków itp. </text:span><text:span text:style-name="T459">W sytuacjach ekstremalnych, kiedy niezbędne będzie udrożnienie większej ilości ulic, zamawiający może odstąpić od wymogu usuwania śniegu z miejsc trudnodostępnych. <text:line-break/></text:span><text:span text:style-name="T296">Z czynności odbioru prac sporządzony będzie protokół. Dopuszcza się inne, wspólnie uzgodnione metody pomiaru ilości śniegu wywiezionego z ulic.</text:span></text:p>
      <text:p text:style-name="P278"><text:span text:style-name="T297">8</text:span><text:span text:style-name="T296">/ </text:span><text:span text:style-name="T293">z</text:span><text:span text:style-name="T284">amawiający zastrzega sobie prawo montażu na pojazdach wykonawcy realizujących usługę zimowego utrzymania dróg lokalizatorów GPS w celu monitoringu potwierdzającego wykonanie usługi. </text:span></text:p>
      <text:p text:style-name="P484"/>
      <text:p text:style-name="P484">§ 3</text:p>
      <text:p text:style-name="P152"/>
      <text:p text:style-name="P152">1. Koordynację i nadzór nad jakością, zakresem oraz terminami wykonywanych prac prowadzić będzie powołany Kierownik zimowego utrzymania dróg lub jego Zastępca. <text:span text:style-name="T553">Zamawiający z odpowiednim wyprzedzeniem powiadomi wykonawcę o osobach pełniących wymienione funkcje.</text:span></text:p>
      <text:p text:style-name="P152">2. Kierownik zimowego utrzymania dróg lub jego Zastępca podejmuje decyzje w sprawie uruchamiania, przedłużania, ograniczania bądź zniesienia akcji zimowego utrzymania dróg. </text:p>
      <text:p text:style-name="P485"/>
      <text:p text:style-name="P484">§ 4</text:p>
      <text:p text:style-name="P485"/>
      <text:p text:style-name="P124">1. Kontroli podlega całość prac z zakresu umowy.</text:p>
      <text:p text:style-name="P122">2.Minimalna długość dróg wytypowanych przez <text:span text:style-name="T554">z</text:span>amawiającego do kontroli wynosi nie mniej niż 5 % długości dróg w kontrolowanej strefie.</text:p>
      <text:p text:style-name="P152">3. Stwierdzone podczas kontroli odstępstwa od standardu zimowego utrzymania dróg uznaje się za reprezentatywne dla całej strefy.</text:p>
      <text:p text:style-name="P152"><text:soft-page-break/>4. Zamawiający powiadamia wykonawcę o kontroli minimum 1 godzinę przed jej rozpoczęciem. Wykonawca na swój koszt ma zapewnić transport.</text:p>
      <text:p text:style-name="P152">5. Zamawiający ma prawo przeprowadzić kontrolę samodzielnie, bez udziału wykonawcy <text:line-break/>z własnej inicjatywy lub w przypadku niezgłoszenia się wykonawcy na wcześniej zapowiedzianą kontrolę bądź odmowy podpisania protokołu. W tym przypadku podstawą naliczenia kar będą protokoły o nieprawidłowościach zarejestrowanych przez zamawiającego. </text:p>
      <text:p text:style-name="P152"/>
      <text:p text:style-name="P157">§ 5</text:p>
      <text:p text:style-name="P157"/>
      <text:p text:style-name="P152">1. Strony zgodnie ustalają, że zamawiający dostarczył wykonawcy formularz zawierający specyfikację istotnych warunków zamówienia, zawierający m. in. istotne dla zamawiającego postanowienia i zobowiązania wykonawcy, oraz że są one wprowadzone do niniejszej umowy w sprawie zamówienia publicznego.</text:p>
      <text:p text:style-name="P152">2. Dokumenty <text:span text:style-name="T610">składające się na </text:span>specyfikację istotnych warunków zamówienia stanowią integralną część niniejszej umowy.</text:p>
      <text:p text:style-name="P152"/>
      <text:p text:style-name="P152"><text:s text:c="72"/><text:span text:style-name="T32">§ 6</text:span></text:p>
      <text:p text:style-name="P158"/>
      <text:p text:style-name="P152">Wykonawca zobowiązany jest do prowadzenia dokumentacji techniczno-finansowej dla realizacji usług na drogach.</text:p>
      <text:p text:style-name="P156"/>
      <text:p text:style-name="P157">§ 7</text:p>
      <text:p text:style-name="P157"/>
      <text:p text:style-name="P157">Wynagrodzenie za wykonanie przedmiotu umowy</text:p>
      <text:p text:style-name="P156"/>
      <text:p text:style-name="P152">Szacunkowa wartość zamówienia wynosi:</text:p>
      <text:p text:style-name="P152">1/ dla strefy II ........................................................... zł (słownie ........................................ zł) w tym obowiązujący podatek VAT ..% w wysokości ........................... zł. </text:p>
      <text:p text:style-name="P152"><text:span text:style-name="T627">2</text:span>/ dla strefy III ...................................................... zł (słownie ........................................ zł) <text:line-break/>w tym obowiązujący podatek VAT ..% w wysokości ........................... zł. </text:p>
      <text:p text:style-name="P152">Szacunkowa wartość zamówienia wynika z podanej ceny ofertowej pomnożonej przez przewidywany czas zimowego utrzymania dróg.</text:p>
      <text:p text:style-name="P152"/>
      <text:p text:style-name="P157">§ 8</text:p>
      <text:p text:style-name="P155"/>
      <text:p text:style-name="P152">1. Strony ustalają, że obowiązującą ich formą wynagrodzenia zgodnie ze specyfikacją istotnych warunków zamówienia raz wybraną w trybie przetargu nieograniczonego ofertą wykonawcy jest wynagrodzenie kosztorysowe.</text:p>
      <text:p text:style-name="P152">Wynagrodzenie kosztorysowe ustala się według cen jednostkowych zawartych w ofercie oraz ilości rzeczywiście wykonanych (odebranych) usług.</text:p>
      <text:p text:style-name="P122">2. Wynagrodzenie jednostkowe wynosi <text:span text:style-name="T618">(odpowiednio do danej strefy)</text:span>:</text:p>
      <text:p text:style-name="P122">1/ Dla zimowego utrzymania dróg: akcja czynna - ......................... zł./dobę (słownie zł. ..................................................................................) w tym VAT ............................ zł.</text:p>
      <text:p text:style-name="P122">2/ Dla zimowego utrzymania dróg: akcja bierna - ......................... zł./dobę (słownie zł. ..................................................................................) w tym VAT ............................ zł.</text:p>
      <text:p text:style-name="P125">3/ <text:span text:style-name="T537">J</text:span>ednokrotne przeprowadzenie czynności zapobiegania powstaniu gołoledzi, szronu, lodowicy (<text:span text:style-name="T67">posypanie solą </text:span><text:span text:style-name="T425">lub </text:span><text:span text:style-name="T426">mieszanką soli i piasku </text:span><text:span text:style-name="T425">lub <text:s/></text:span><text:span text:style-name="T67">solanką</text:span>) <text:span text:style-name="T51">wszystkich dróg</text:span><text:span text:style-name="T423"> </text:span>w danej <text:soft-page-break/>strefie – <text:span text:style-name="T535">akcja zapobiegawcza</text:span> - ......................... zł./dobę (słownie zł ..................................................................................) w tym VAT ............................ zł.</text:p>
      <text:p text:style-name="P264"><text:span text:style-name="T555">4/ Dla zimowego utrzymania parkingów: akcja czynna – …………..zł/dobę (słownie ………………….</text:span> <text:span text:style-name="T554">zł 00/100) w tym VAT …………………………..</text:span></text:p>
      <text:p text:style-name="P122"><text:span text:style-name="T555">5</text:span>/ Dla wywozu śniegu – ............................. zł/100m<text:span text:style-name="T517">3</text:span> (słownie ................................................złotych), w tym VAT.......................zł, płatne w dwóch częściach według następującej zasady:</text:p>
      <text:p text:style-name="P494">a)<text:span text:style-name="T412"> </text:span>90%/100m<text:span text:style-name="T517">3  </text:span>po dokonaniu wywozu i odebraniu prac</text:p>
      <text:p text:style-name="P494">b)<text:span text:style-name="T412"> </text:span>10%/100m<text:span text:style-name="T517">3</text:span> po wysprzątaniu terenu, gdzie składowany był wywieziony śnieg.</text:p>
      <text:p text:style-name="P152">3. Wykonawca do dnia 7 każdego następnego miesiąca wystawi fakturę za miesiąc poprzedni.</text:p>
      <text:p text:style-name="P152">4. Zapłata należności wynikającej z faktury nastąpi przelewem w ciągu 21 dni od doręczenia faktury zamawiającemu wraz z dokumentami rozliczeniowymi.</text:p>
      <text:p text:style-name="P160">5. Faktury za wykonanie przedmiotu umowy winny być wystawione na Gminę Miasto Nowy Targ ul. Krzywa 1, 34-400 Nowy Targ NIP 735-001-40-12.</text:p>
      <text:p text:style-name="P155"/>
      <text:p text:style-name="P157">§ 9</text:p>
      <text:p text:style-name="P157">Termin wykonania przedmiotu umowy</text:p>
      <text:p text:style-name="P156"/>
      <text:p text:style-name="P152">1. Ustala się termin obowiązywania umowy:</text:p>
      <text:p text:style-name="P152">1/ przewidywany termin wykonania zamówienia:</text:p>
      <text:p text:style-name="P152">- rozpoczęcie <text:span text:style-name="T629">po 30</text:span>.<text:span text:style-name="T86">1</text:span><text:span text:style-name="T251">1</text:span><text:span text:style-name="T86">.20</text:span>1<text:span text:style-name="T610">9</text:span> r.</text:p>
      <text:p text:style-name="P152">- zakończenie do <text:span text:style-name="T610">15</text:span>.04.20<text:span text:style-name="T610">20</text:span> r. </text:p>
      <text:p text:style-name="P152">2/ zamawiający wyznaczy termin rozpoczęcia oraz zakończenia sezonu po wystąpieniu warunków uzasadniających rozpoczęcie lub zakończenie akcji zimowej,</text:p>
      <text:p text:style-name="P164"><text:span text:style-name="T284">3/ w okresie </text:span><text:span text:style-name="T141">od 16 kwietnia do 15 maja</text:span><text:span text:style-name="T180">,</text:span><text:span text:style-name="T284"> na żądanie zamawiającego wykonawca zobowiązany jest uruchomić minimum 1 pojazd z pługiem w ciągu 4 godzin, natomiast pozostały sprzęt niezbędny do skutecznego prowadzenia zimowego utrzymania dróg w terminie nie dłuższym niż 24 godziny od telefonicznego powiadomienia.</text:span></text:p>
      <text:p text:style-name="P152"/>
      <text:p text:style-name="P486">§ 10</text:p>
      <text:p text:style-name="P274">Odpowiedzialność wykonawcy</text:p>
      <text:p text:style-name="P274"/>
      <text:p text:style-name="P152">1. Wykonawca ponosi całkowitą odpowiedzialność cywilną za straty i szkody powstałe <text:line-break/>w związku z wykonywanymi przez wykonawcę czynnościami lub przy okazji ich wykonywania, a będące następstwem działania lub zaniechania wykonawcy, rażącego niedbalstwa lub braku należytej staranności. </text:p>
      <text:p text:style-name="P152">2. Wykonawca ponosi wobec zamawiającego pełną odpowiedzialność za usługi, które wykonuje przy pomocy podwykonawców.</text:p>
      <text:p text:style-name="P152">3. Wykonawca ponosi odpowiedzialność za niewykonanie lub nienależyte wykonanie umowy na zasadach określonych w przepisach prawa oraz w umowie,</text:p>
      <text:p text:style-name="P152">4. Wykonawca ponosi odpowiedzialność cywilno-prawną i reguluje we własnym zakresie należności za ewentualne odszkodowania dotyczące szkód powstałych na skutek kolizji <text:line-break/>i wypadków wynikających z niewłaściwego utrzymania zimowego dróg objętych przetargiem,</text:p>
      <text:p text:style-name="P158"/>
      <text:p text:style-name="P158"/>
      <text:p text:style-name="P158"/>
      <text:p text:style-name="P158"/>
      <text:p text:style-name="P432"><text:soft-page-break/>§<text:span text:style-name="T557">11</text:span></text:p>
      <text:p text:style-name="P432">Podwykonawcy</text:p>
      <text:p text:style-name="P432"/>
      <text:p text:style-name="P433">1. Wykonawca wykona następujący zakres prac za pomocą następujących podwykonawców:</text:p>
      <text:p text:style-name="P433">a)<text:tab/></text:p>
      <text:p text:style-name="P433">b)<text:tab/></text:p>
      <text:p text:style-name="P433">c)<text:tab/></text:p>
      <text:p text:style-name="P433">2. Pozostały zakres prac Wykonawca zobowiązuje się wykonać osobiście.</text:p>
      <text:p text:style-name="P433">3. Wykonawca sprawuje funkcję koordynatora całości zadania i ponosi pełną odpowiedzialność za terminowość i jakość prac wykonywanych przez podwykonawców.</text:p>
      <text:p text:style-name="P433">4. Jeżeli zmiana albo rezygnacja z podwykonawcy dotyczy podmiotu, na którego zasoby Wykonawca powoływał się, na zasadach określonych w art. 22a ust. 1 ustawy Prawo zamówień publicznych,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433">5. Wykonawca odpowiada za działania i zaniechania podwykonawców i dalszych podwykonawców jak za swoje własne.</text:p>
      <text:p text:style-name="P152">6. Zamawiający żąda, aby przed przystąpieniem do wykonania Umowy <text:span text:style-name="T611">w</text:span>ykonawca, o ile są już znane, podał nazwy albo imiona i nazwiska oraz dane kontaktowe podwykonawców i ich przedstawicieli prawnych, zaangażowanych w wykonywanie dostaw lub usług. Wykonawca zawiadamia Zamawiającego o wszelkich zmianach danych, o których mowa w zdaniu pierwszym niniejszego ustępu, w trakcie realizacji Umowy, a także przekazuje informacje na temat nowych podwykonawców, którym w późniejszym okresie zamierza powierzyć realizację dostaw lub usług.</text:p>
      <text:p text:style-name="P152"/>
      <text:p text:style-name="P432">§<text:span text:style-name="T557">12</text:span></text:p>
      <text:p text:style-name="P432">Wierzytelność</text:p>
      <text:p text:style-name="P432"/>
      <text:p text:style-name="P152">Wykonawca nie może bez uprzedniej zgody Zamawiającego, wyrażonej w formie pisemnej pod rygorem nieważności, przenieść ani zbyć wierzytelności już wymagalnych, a także przyszłych, przysługujących Wykonawcy na podstawie niniejszej Umowy na osobę trzecią. Powyższy zakaz dotyczy także praw związanych z wierzytelnością, w szczególności roszczeń o zaległe odsetki - art. 509 § 1 i § 2 KC.</text:p>
      <text:p text:style-name="P152"/>
      <text:p text:style-name="P81"><text:span text:style-name="T86">§ </text:span><text:span text:style-name="T230">1</text:span><text:span text:style-name="T231">3</text:span></text:p>
      <text:p text:style-name="P19"><text:span text:style-name="T558">O</text:span><text:span text:style-name="T559">bowiązek zatrudniania pracowników na umowę o pracę</text:span><text:span text:style-name="T560"> </text:span></text:p>
      <text:p text:style-name="P19"/>
      <text:p text:style-name="P417"><text:span text:style-name="T17">1</text:span><text:span text:style-name="T5">. Zamawiający wymaga zatrudnienia przez wykonawcę lub podwykonawcę na podstawie umowy o pracę osób wykonujących <text:s/>prace fizyczne związane z wykonywaniem wszystkich </text:span><text:span text:style-name="T18">usług</text:span><text:span text:style-name="T5"> objętych zamówieniem, których wykonanie polega na wykonywaniu </text:span><text:span text:style-name="T27">pracy </text:span><text:span text:style-name="T5">w sposób określony w art. 22 § 1 ustawy z dnia 26 czerwca 1974 r. – Kodeks pracy </text:span><text:span text:style-name="T9">(Dz. U. </text:span><text:span text:style-name="T10">z</text:span><text:span text:style-name="T9"> 201</text:span><text:span text:style-name="T20">9</text:span><text:span text:style-name="T9"> r. poz. </text:span><text:span text:style-name="T20">1040</text:span><text:span text:style-name="T11"> </text:span><text:span text:style-name="T20">z późn. zm.</text:span><text:span text:style-name="T9">)</text:span><text:span text:style-name="T5">.</text:span></text:p>
      <text:p text:style-name="P23"><text:span text:style-name="T12">1/ </text:span><text:span text:style-name="T13">W trakcie realizacji zamówienia </text:span><text:span text:style-name="T14">z</text:span><text:span text:style-name="T13">amawiający uprawniony jest do wykonywania </text:span>czynności kontrolnych wobec <text:span text:style-name="T520">w</text:span>ykonawcy <text:span text:style-name="T524">odnośnie </text:span>spełniania przez <text:span text:style-name="T520">w</text:span>ykonawcę lub podwykonawcę wymogu zatrudnienia na podstawie umowy o pracę osób wykonujących wskazane w <text:span text:style-name="T520">ust. 1</text:span> <text:s/>czynności. Zamawiający uprawniony jest w szczególności do:</text:p>
      <text:p text:style-name="P23"><text:soft-page-break/><text:span text:style-name="T520">a)</text:span> żądania oświadczeń i dokumentów w zakresie potwierdzenia spełniania w<text:span text:style-name="T520">yżej </text:span>w<text:span text:style-name="T520">ymienionych </text:span>wymogów i dokonywania ich oceny,</text:p>
      <text:p text:style-name="P23"><text:span text:style-name="T520">b)</text:span> żądania wyjaśnień w przypadku wątpliwości w zakresie potwierdzenia spełniania w<text:span text:style-name="T520">yżej </text:span>w<text:span text:style-name="T520">ymienionych</text:span> wymogów,</text:p>
      <text:p text:style-name="P24"><text:span text:style-name="T520">c)</text:span> przeprowadzania kontroli na miejscu wykonywania robót objętych zamówieniem.</text:p>
      <text:p text:style-name="P23">2/ W trakcie realizacji zamówienia na każde wezwanie <text:span text:style-name="T520">z</text:span>amawiającego w wyznaczonym w tym wezwaniu terminie <text:span text:style-name="T520">w</text:span>ykonawca przedłoży <text:span text:style-name="T520">z</text:span>amawiającemu wskazane poniżej dowody w celu potwierdzenia spełnienia wymogu zatrudnienia na podstawie umowy o pracę przez <text:span text:style-name="T520">w</text:span>ykonawcę lub podwykonawcę osób wykonujących wskazane w <text:span text:style-name="T523">ust. 1</text:span> <text:span text:style-name="T520">c</text:span>zynności w trakcie realizacji zamówienia:</text:p>
      <text:p text:style-name="P23"><text:span text:style-name="T520">a)</text:span> oświadczenie <text:span text:style-name="T520">w</text:span>ykonawcy lub podwykonawcy o zatrudnieniu na podstawie umowy o pracę osób wykonujących czynności, których dotyczy wezwanie <text:span text:style-name="T520">z</text:span>amawiającego. <text:span text:style-name="T524">O</text:span>świadczenie to powinno zawierać w szczególności: dokładne określenie podmiotu składającego oświadczenie, datę złożenia oświadczenia, wskazanie, że objęte wezwaniem czynności wykonują osoby zatrudnione na podstawie umowy o pracę wraz ze wskazaniem liczby tych osób, <text:span text:style-name="T524">imiona i nazwiska tych osób, rodzaju umowy o pracę i wymiaru etatu oraz podpis osoby <text:s/>uprawnionej do złożenia oświadczenia w imieniu wykonawcy lub podwykonawcy,</text:span></text:p>
      <text:p text:style-name="P23"><text:span text:style-name="T520">b)</text:span> poświadczoną za zgodność z oryginałem odpowiednio przez <text:span text:style-name="T520">w</text:span>ykonawcę lub podwykonawcę <text:span text:style-name="T32">kopię umowy/umów o pracę</text:span> osób wykonujących w trakcie realizacji zamówienia czynności, których dotyczy ww. oświadczenie <text:span text:style-name="T520">w</text:span>ykonawcy lub podwykonawcy (wraz z dokumentem regulującym zakres obowiązków, jeżeli został sporządzony). <text:span text:style-name="T524">K</text:span>opia umowy/umów powinna zostać zanonimizowana w sposób zapewniający ochronę danych osobowych pracowników, zgodnie z przepisami <text:span text:style-name="T525">ogólnego rozporządzenia o ochronie danych osobowych RODO i </text:span>ustawy z dnia <text:span text:style-name="T525">10 maja 2018 </text:span>r. o ochronie danych osobowych <text:span text:style-name="T526">( Dz. U. z 2019r. poz. 1781) </text:span>(tj. w szczególności bez <text:s/>adresów, nr PESEL pracowników). <text:span text:style-name="T527">Imię i nazwisko pracownika nie podlega anonimizacji. Informacje takie jak: data zawarcia umowy, rodzaj umowy o pracę i wymiar etatu powinny być możliwe do zidentyfikowania,</text:span></text:p>
      <text:p text:style-name="P25">c) <text:span text:style-name="T32">zaświadczenie właściwego oddziału ZUS,</text:span><text:span text:style-name="T5"> potwierdzające opłacenie przez wykonawcę lub podwykonawcę składek na ubezpieczenie społeczne i zdrowotne z tytułu zatrudnienia na podstawie umów o pracę za ostatni okres rozliczeniowy,</text:span></text:p>
      <text:p text:style-name="P23"><text:span text:style-name="T527">d) poświadczoną za zgodność z oryginałem odpowiednio przez wykonawcę lub podwykonawcę </text:span><text:span text:style-name="T33">kopię dowodu potwierdzającego zgłoszenie pracownika przez pracodawcę do ubezpieczeń,</text:span><text:span text:style-name="T527"> zanonimizowaną w sposób zapewniający ochronę danych osobowych pracowników, zgodnie z przepisami ogólnego rozporządzenia o ochronie danych osobowych RODO i ustawy z dnia 10 maja 2018r. o ochronie danych osobowych. Imię i nazwisko nie podlega anonimizacji.</text:span></text:p>
      <text:p text:style-name="P28"><text:span text:style-name="T530">3</text:span><text:span text:style-name="T529">/ </text:span><text:span text:style-name="T421"><text:s/></text:span><text:span text:style-name="T528">W przypadku uzasadnionych wątpliwości co do przestrzegania prawa pracy przez wykonawcę lub podwykonawcę, zamawiający może zwrócić się o przeprowadzenie kontroli przez Państwową Inspekcję Pracy.</text:span></text:p>
      <text:p text:style-name="P30"/>
      <text:p text:style-name="P157">§ 1<text:span text:style-name="T557">4</text:span></text:p>
      <text:p text:style-name="P157">Kary umowne i roszczenia odszkodowawcze</text:p>
      <text:p text:style-name="P156"/>
      <text:p text:style-name="P152">l. Strony postanawiają, że w przypadku niewykonania lub nienależytego wykonania umowy naliczane będą kary umowne potrącane z faktur.</text:p>
      <text:p text:style-name="P152">2. Kary te naliczane będą w następujących wypadkach i wysokościach, z zastrzeżeniem waloryzacji według wskaźnika inflacji rocznej:</text:p>
      <text:p text:style-name="P152"/>
      <text:p text:style-name="P152"><text:soft-page-break/>l) Wykonawca płaci zamawiającemu kary umowne:</text:p>
      <text:p text:style-name="P276">a/ za odstępstwa w utrzymaniu dróg w odpowiednim standardzie opisanym w załączniku do umowy stwierdzone podczas jednej kontroli w wysokości dobowej stawki akcji czynnej, </text:p>
      <text:p text:style-name="P152">b/ za spowodowanie przerwy w realizacji przedmiotu umowy trwającej dłużej niż 3 dni, a w przypadku opadów śniegu dłużej niż 24 godziny w wysokości 3 krotnej dobowej stawki akcji czynnej, za każdy dzień, </text:p>
      <text:p text:style-name="P276">c/ za odstąpienie od umowy z przyczyn zależnych od wykonawcy w wysokość <text:span text:style-name="T561">25 </text:span>000,00 zł. <text:s/></text:p>
      <text:p text:style-name="P265">d/ za przekroczenie czasu wykonania czynności zapobiegania powstaniu gołoledzi, szronu, lodowicy (<text:span text:style-name="T67">posypanie solą </text:span><text:span text:style-name="T68">lub </text:span><text:span text:style-name="T67">mieszanką soli i piasku </text:span><text:span text:style-name="T68">lub </text:span><text:span text:style-name="T67">solanką</text:span>) <text:span text:style-name="T32">wszystkich dróg</text:span> na całej długości w wysokości <text:span text:style-name="T621">7 % dobowej stawki za akcje zapobiegawcza </text:span>za każd<text:span text:style-name="T562">ą godzinę</text:span> opóźnienia, </text:p>
      <text:p text:style-name="P266">e/ za przekroczenie czasu <text:span text:style-name="T538">przejścia z akcji biernej na akcję czynną </text:span><text:span text:style-name="T376"><text:s/></text:span>w wysokości 50,00 zł za każde 30 minut opóźnienia,</text:p>
      <text:p text:style-name="P414"><text:span text:style-name="T562">f/</text:span> 0,02% wynagrodzenia umownego brutto za każdy przypadek odmowy przedłożenia <text:span text:style-name="T563">z</text:span>amawiającemu do wglądu lub nieprzedłożenie w terminie do wglądu któregokolwiek z dowodów określonych w specyfikacji istotnych warunków zamówienia w celu potwierdzenia spełnienia wymogu zatrudnienia przez <text:span text:style-name="T563">w</text:span>ykonawcę lub jego każdego podwykonawcę (jak i dalszych podwykonawców) na podstawie umowy o pracę osób </text:p>
      <text:p text:style-name="P318">wykonujących prace wskazane w specyfikacji istotnych warunków zamówienia,</text:p>
      <text:p text:style-name="P262"><text:span text:style-name="T435">g</text:span><text:span text:style-name="T436">/</text:span><text:span text:style-name="T437"> 0,1% wynagrodzenia umownego brutto za każdy przypadek nie spełnieni</text:span><text:span text:style-name="T436">a</text:span><text:span text:style-name="T437"> wymogu zatrudnienia przez </text:span><text:span text:style-name="T436">w</text:span><text:span text:style-name="T437">ykonawcę lub jego każdego podwykonawcę (jak i dalszych podwykonawców) na podstawie umowy o pracę osób </text:span><text:span text:style-name="T436">wykonujących prace wskazane w specyfikacji istotnych warunków zamówienia.</text:span></text:p>
      <text:p text:style-name="P152">2) <text:span text:style-name="T548">Z</text:span>amawiający płaci wykonawcy kary umowne:</text:p>
      <text:p text:style-name="P152">a/ za odstąpienie od umowy z przyczyn zależnych od zamawiającego w wysokości <text:span text:style-name="T561">2</text:span>5 000,00 zł. </text:p>
      <text:p text:style-name="P159">3. Strony zastrzegają sobie prawo do odszkodowania uzupełniającego, przenoszącego wysokość kar umownych na zasadach ogólnych.</text:p>
      <text:p text:style-name="P152">4. Wykonawca, oświadcza, że wyraża zgodę na potrącanie kar umownych z faktur.</text:p>
      <text:p text:style-name="P152"/>
      <text:p text:style-name="P157">§ 1<text:span text:style-name="T557">5</text:span></text:p>
      <text:p text:style-name="P157">Zmiana umowy</text:p>
      <text:p text:style-name="P156"/>
      <text:p text:style-name="P6"><text:span text:style-name="T249">1. </text:span><text:span text:style-name="T86">Zamawiający informuje, że zgodnie z art. 144 ustawy Prawo zamówień publicznych zakazuje się </text:span><text:span text:style-name="T232">z</text:span><text:span text:style-name="T86">mian postanowień zawartej umowy w stosunku do treści oferty, </text:span><text:span text:style-name="T133">na podstawie której dokonano wyboru wykonawcy, chyba że </text:span><text:span text:style-name="T134">zachodzi co najmniej jedna z okoliczności o których mowa w art. 144 </text:span><text:span text:style-name="T135">ust.</text:span><text:span text:style-name="T134"> 1 </text:span><text:span text:style-name="T136">pkt 1</text:span><text:span text:style-name="T134">-</text:span><text:span text:style-name="T137">6</text:span><text:span text:style-name="T134"> ustawy</text:span><text:span text:style-name="T133">.</text:span> </text:p>
      <text:p text:style-name="P68"><text:span text:style-name="T628">2. </text:span>W związku z art. 144 ustawy zamawiający informuje, że zmiana postanowień w zawartej umowie może nastąpić w następujących przypadkach:</text:p>
      <text:p text:style-name="P355"><text:span text:style-name="T72">1</text:span><text:span text:style-name="T69">/ z</text:span><text:span text:style-name="T73">miany danych teleadresowych wykonawcy, nazwy wykonawcy, osób reprezentujących firmę, - na wniosek zamawiającego lub wykonawcy w postaci pisemnej zgody zamawiającego, </text:span></text:p>
      <text:p text:style-name="P358"><text:span text:style-name="T564">2</text:span>/ zmiany podwykonawcy, przy pomocy, którego wykonawca realizuje przedmiot umowy - na wniosek wykonawcy w postaci pisemnej zgody zamawiającego,</text:p>
      <text:p text:style-name="P68"><text:span text:style-name="T564">3</text:span>/ rozszerzenie zakresu podwykonawstwa w porównaniu do wskazanego w ofercie wykonawcy - na wniosek wykonawcy w postaci pisemnej zgody zamawiającego,</text:p>
      <text:p text:style-name="P11"><text:span text:style-name="T260">4</text:span><text:span text:style-name="T261">/</text:span><text:span text:style-name="T256"> </text:span><text:span text:style-name="T262">u</text:span><text:span text:style-name="T256">stawowej zmiany stawki podatku od towarów i usług pozostałej do zapłaty należności wynikającej z umowy po ustaleniu zakresu, którego dotyczy zmiana i zawarciu stosownego </text:span><text:soft-page-break/><text:span text:style-name="T256">aneksu - </text:span><text:span text:style-name="T253">jeżeli zmian</text:span><text:span text:style-name="T254">a</text:span><text:span text:style-name="T253"> t</text:span><text:span text:style-name="T254">a</text:span><text:span text:style-name="T253"> będ</text:span><text:span text:style-name="T254">zie</text:span><text:span text:style-name="T253"> miał</text:span><text:span text:style-name="T254">a</text:span><text:span text:style-name="T253"> wpływ na koszty wykonania zamówienia przez wykonawcę.</text:span></text:p>
      <text:p text:style-name="P72"/>
      <text:p text:style-name="P157">§ 1<text:span text:style-name="T557">6</text:span></text:p>
      <text:p text:style-name="P157">Odstąpienie od umowy</text:p>
      <text:p text:style-name="P155"/>
      <text:p text:style-name="P152">l. W razie wystąpienia istotnej zmiany okoliczności powodującej, że wykonanie umowy nie leży w interesie publicznym czego nie można było przewidzieć w chwili zawarcia umowy, Zamawiający może odstąpić od umowy w terminie 30 dni od powzięcia wiadomości o powyższych okolicznościach.</text:p>
      <text:p text:style-name="P152">W takim wypadku wykonawca może żądać jedynie wynagrodzenia należnego z tytułu wykonania części umowy.</text:p>
      <text:p text:style-name="P152">2.Zamawiający może rozwiązać umowę;</text:p>
      <text:p text:style-name="P152">1/ ze skutkiem natychmiastowym w przypadku niewykonania, jeżeli przerwa trwa dłużej niż 3 dni w okresie zimowym, jeden dzień w przypadku intensywnych opadów śniegu lub niewłaściwego wykonywania przedmiotu umowy przez kolejne 7 dni, oraz jeżeli:</text:p>
      <text:p text:style-name="P152">2/ <text:span text:style-name="T565">w</text:span>ykonawca utracił prawo do świadczenia usług objętych umową,</text:p>
      <text:p text:style-name="P152">3/ <text:span text:style-name="T565">z</text:span>erwał lub nie kontynuuje umowy ubezpieczeniowej, o której mowa w § 1 ust. 3 pkt 12 niniejszej umowy,</text:p>
      <text:p text:style-name="P127">4/ brak mo<text:span text:style-name="T622">ż</text:span>liwo<text:span text:style-name="T622">ś</text:span>ci kontaktu telefonicznego z wykonawca d<text:span text:style-name="T622">ł</text:span>u<text:span text:style-name="T622">ż</text:span>ej niż 24 godziny, pod tym poj<text:span text:style-name="T622">ę</text:span>ciem rozumie się również brak reakcji na polecenia wydane w formie SMS.</text:p>
      <text:p text:style-name="P152">3. W przypadku odstąpienia od umowy bądź rozwiązania umowy ze skutkiem natychmiastowym zamawiający zapłaci za faktyczne wykonanie przedmiotu umowy potwierdzone protokołem pomniejszone o kary umowne.</text:p>
      <text:p text:style-name="P152">4. Wykonawca może rozwiązać umowę jeżeli zamawiający nie wywiązuje się z obowiązku zapłaty faktur mimo dodatkowego wezwania w terminie l miesiąca od upływu terminu na zapłatę faktur o których mowa w niniejszej umowie.</text:p>
      <text:p text:style-name="P152">5. Rozwiązanie umowy powinno nastąpić w formie pisemnej pod rygorem nieważności takiego oświadczenia i powinno zawierać uzasadnienie.</text:p>
      <text:p text:style-name="P156"/>
      <text:p text:style-name="P157">§ 1<text:span text:style-name="T557">7</text:span></text:p>
      <text:p text:style-name="P157">Postanowienia końcowe</text:p>
      <text:p text:style-name="P156"/>
      <text:p text:style-name="P152">l. W sprawach nieuregulowanych niniejszą umową stosuje się przepisy Kodeksu Cywilnego, oraz w sprawach procesowych przepisy Kodeksu postępowania cywilnego i Ustawy Prawo Zamówień Publicznych.</text:p>
      <text:p text:style-name="P152">2. Spory mogące wyniknąć z realizacji niniejszej umowy rozstrzygane będą przez sąd właściwy rzeczowo dla zamawiającego.</text:p>
      <text:p text:style-name="P152"/>
      <text:p text:style-name="P157">§ 1<text:span text:style-name="T557">8</text:span></text:p>
      <text:p text:style-name="P155"/>
      <text:p text:style-name="P156">Umowa została sporządzona w pięciu jednobrzmiących egzemplarzach, w tym dwa dla <text:span text:style-name="T539">w</text:span>ykonawcy, trzy dla <text:span text:style-name="T539">z</text:span>amawiającego.</text:p>
      <text:p text:style-name="P156"/>
      <text:p text:style-name="P156">Wykaz załączników do umowy:</text:p>
      <text:p text:style-name="P124">1/ oferta,</text:p>
      <text:p text:style-name="P124">2/ formularz specyfikacji istotnych warunków zamówienia.</text:p>
      <text:p text:style-name="P126">3/ plan akcji zimowej w mieście Nowy Targ ,</text:p>
      <text:p text:style-name="P122"><text:soft-page-break/>4/ zalecane dawki materiałów do zwalczania i zapobiegania powstawaniu i likwidacji śliskości,</text:p>
      <text:p text:style-name="P124">5/ szczegółowa specyfikacja techniczna,</text:p>
      <text:p text:style-name="P124">6/ zasady odśnieżania i usuwania gołoledzi na drogach.</text:p>
      <text:p text:style-name="P133"><text:span text:style-name="T314">7/ </text:span><text:span text:style-name="T566">m</text:span>apa poglądowa z podziałem na st<text:span text:style-name="T509">r</text:span>efy.</text:p>
      <text:p text:style-name="P304"/>
      <text:p text:style-name="P428">Jednocześnie informuje się, że Pana/Pani dane osobowe w przedmiotowej sprawie podlegają przetwarzaniu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 szczegóły na następnej stronie.</text:p>
      <text:p text:style-name="P427"/>
      <text:p text:style-name="P427"/>
      <text:p text:style-name="P29">Zamawiający:<text:tab/><text:tab/> <text:s text:c="24"/><text:tab/><text:tab/><text:tab/> Wykonawca:</text:p>
      <text:p text:style-name="P413"/>
      <text:p text:style-name="P231">Klauzule informacyjna z art. 13 RODO.</text:p>
      <text:p text:style-name="P209"> </text:p>
      <text:p text:style-name="P21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 </text:p>
      <text:p text:style-name="P210">1. Administratorem Pani/Pana danych osobowych jest Gmina Miasto Nowy Targ ul. Krzywa 1, 34-400 Nowy Targ, tel. 18 261 12 00,</text:p>
      <text:p text:style-name="P210">2. W sprawach z zakresu ochrony danych osobowych mogą Państwo kontaktować się z Inspektore<text:span text:style-name="T274">m Ochrony Danych pod adresem e-mail: inspektor@cbi24.pl,</text:span></text:p>
      <text:p text:style-name="P205"><text:span text:style-name="T451">3. Pani/Pana dane osobowe przetwarzane będą na podstawie art. 6 ust. 1 lit. c RODO w celu związanym z postępowaniem o udzielenie zamówienia publicznego na </text:span><text:span text:style-name="T452">zimowe utrzymanie dróg miejskich w Nowym Targu w sezonie 201</text:span><text:span text:style-name="T454">9</text:span><text:span text:style-name="T452">/20</text:span><text:span text:style-name="T454">20 </text:span><text:span text:style-name="T456">w strefie II i III </text:span><text:span text:style-name="T451">znak: ZP.271.</text:span><text:span text:style-name="T455">3</text:span><text:span text:style-name="T457">9</text:span><text:span text:style-name="T451">.2019 prowadzonym w trybie przetargu nieograniczonego, </text:span></text:p>
      <text:p text:style-name="P210"><text:span text:style-name="T274">4. Odbiorcami Pani/Pana danych osobowych będą osoby lub podmioty, którym udostępniona zostanie dokumentacja postępowania w oparciu o art. 8 oraz</text:span> art. 96 ust. 3 ustawy z dnia 29 stycznia 2004 r. – Prawo zamówień publicznych (Dz. U. z 2017 r. poz. 1579 z późn. zm.), dalej „ustawa Pzp”,</text:p>
      <text:p text:style-name="P210">5.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210">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210">7. W odniesieniu do Pani/Pana danych osobowych decyzje nie będą podejmowane w sposób zautomatyzowany, stosowanie do art. 22 RODO,</text:p>
      <text:p text:style-name="P210">8. Posiada Pani/Pan:</text:p>
      <text:p text:style-name="P210">a) na podstawie art. 15 RODO prawo dostępu do danych osobowych Pani/Pana,</text:p>
      <text:p text:style-name="P210">b) na podstawie art. 16 RODO prawo do sprostowania Pani/Pana danych osobowych,</text:p>
      <text:p text:style-name="P210">c) na podstawie art. 18 RODO prawo żądania od administratora ograniczenia przetwarzania danych osobowych z zastrzeżeniem przypadków, o których mowa w art. 18 ust. 2 RODO,</text:p>
      <text:p text:style-name="P210">d) prawo do wniesienia skargi do Prezesa Urzędu Ochrony Danych Osobowych, ul. Stawki 2, 00-193 Warszawa gdy uzna Pani/Pan, że przetwarzanie danych osobowych Pani/Pana dotyczących narusza przepisy RODO;</text:p>
      <text:p text:style-name="P210">9. Nie przysługuje Pani/Panu:</text:p>
      <text:p text:style-name="P210">a) w związku z art. 17 ust. 3 lit. b, d lub e RODO prawo do usunięcia danych osobowych,</text:p>
      <text:p text:style-name="P210">b) prawo do przenoszenia danych osobowych, o którym mowa w art. 20 RODO,</text:p>
      <text:p text:style-name="P210">c) na podstawie art. 21 RODO prawo sprzeciwu, wobec przetwarzania danych osobowych, gdyż podstawą prawną przetwarzania Pani/Pana danych osobowych jest art. 6 ust. 1 lit. c RODO.</text:p>
      <text:p text:style-name="P204"> </text:p>
      <text:p text:style-name="P47"/>
      <text:p text:style-name="P47"/>
      <text:p text:style-name="P47"/>
      <text:p text:style-name="P47"/>
      <text:p text:style-name="P47"><text:soft-page-break/></text:p>
      <text:p text:style-name="P285"><text:span text:style-name="T351">ZP.271.</text:span><text:span text:style-name="T352">3</text:span><text:span text:style-name="T356">9</text:span><text:span text:style-name="T353">.</text:span><text:span text:style-name="T351">201</text:span><text:span text:style-name="T352">9</text:span><text:span text:style-name="T354"> <text:s text:c="89"/></text:span><text:span text:style-name="T355">z</text:span><text:span text:style-name="T368">ałącznik nr </text:span><text:span text:style-name="T369">4</text:span><text:span text:style-name="T485"> </text:span><text:span text:style-name="T368">do SIWZ</text:span></text:p>
      <text:p text:style-name="P280"/>
      <text:p text:style-name="P280"/>
      <text:p text:style-name="P85"><text:tab/><text:tab/><text:tab/><text:tab/><text:tab/><text:tab/><text:tab/><text:tab/> <text:s text:c="5"/>..............................................</text:p>
      <text:p text:style-name="P478">/ miejscowość data/</text:p>
      <text:p text:style-name="P68">....................................................................................</text:p>
      <text:p text:style-name="P296">/ nazwa i adres <text:span text:style-name="T567">wykonawcy</text:span>/ </text:p>
      <text:p text:style-name="P280"/>
      <text:p text:style-name="P280"/>
      <text:p text:style-name="P161">OŚWIADCZENIE <text:span text:style-name="T567">WYKONAWCY </text:span></text:p>
      <text:p text:style-name="P162"/>
      <text:list xml:id="list588165296" text:style-name="L1">
        <text:list-header>
          <text:p text:style-name="P503">Przystępując do udziału w postępowaniu o udzielenie, zamówienia <text:span text:style-name="T568">oświadczam </text:span>w imieniu……………………………………………………………………………...</text:p>
          <text:p text:style-name="P503">………………………………………………………………………………………… (nazwa <text:span text:style-name="T569">w</text:span>ykonawcy lub podmiotu trzeciego), </text:p>
          <text:p text:style-name="P504">że w stosunku do niego na dzień składania ofert:</text:p>
        </text:list-header>
      </text:list>
      <text:list xml:id="list1045244757" text:style-name="L2">
        <text:list-header>
          <text:p text:style-name="P507">1/</text:p>
          <text:p text:style-name="P511"><text:span text:style-name="T568">a) </text:span>nie wydano prawomocnego wyroku sądu lub ostatecznej decyzji administracyjnej o zaleganiu z uiszczeniem podatków, opłat lub składek na ubezpieczenia społeczne lub zdrowotne,</text:p>
          <text:p text:style-name="P512"><text:span text:style-name="T568">b) </text:span>wydano prawomocny wyrok sądu lub ostateczną decyzję administracyjn<text:span text:style-name="T568">ą</text:span> o zaleganiu z uiszczaniem podatków, opłat lub składek na ubezpieczenie społeczne lub zdrowotne, a Wykonawca przedkłada wraz z niniejszym oświadczeniem dokumenty potwierdzające dokonanie płatności tych należności wraz z ewentualnymi odsetkami lub grzywnami lub zawarte wiążące porozumienie w sprawie <text:span text:style-name="T568">spłat </text:span><text:s/>tych należności.</text:p>
        </text:list-header>
      </text:list>
      <text:p text:style-name="P480">Uwaga! Skreślić niewłaściwe (a lub b)</text:p>
      <text:list xml:id="list884116265" text:style-name="L3">
        <text:list-header>
          <text:p text:style-name="P508"/>
          <text:p text:style-name="P509">2/ nie orzeczono tytułem środka zapobiegawczego zakazu ubiegania się o zamówienia publiczne,</text:p>
          <text:p text:style-name="P510"/>
          <text:p text:style-name="P513"><text:span text:style-name="T285">3/ </text:span><text:span text:style-name="T286">nie zalega z opłacanie podatków i opłat lokalnych, o których mowa w ustawie <text:line-break/>z 12 stycznia 1991 r. o podatkach i opłatach lo</text:span><text:span text:style-name="T287">k</text:span><text:span text:style-name="T286">alnych (</text:span><text:span text:style-name="T181">Dz. U. z 201</text:span><text:span text:style-name="T182">9</text:span><text:span text:style-name="T181"> poz. </text:span><text:span text:style-name="T182">1170</text:span><text:span text:style-name="T181"> z późn. zm.</text:span><text:span text:style-name="T286">). </text:span></text:p>
        </text:list-header>
      </text:list>
      <text:p text:style-name="P151"><text:s text:c="83"/></text:p>
      <text:p text:style-name="P151"><text:tab/><text:tab/><text:tab/><text:tab/><text:tab/><text:tab/></text:p>
      <text:p text:style-name="P151"><text:tab/></text:p>
      <text:p text:style-name="P123"><text:tab/><text:tab/><text:tab/><text:tab/><text:tab/><text:tab/><text:tab/>…………………………</text:p>
      <text:p text:style-name="P49"/>
      <text:p text:style-name="P49"/>
      <text:p text:style-name="P49"/>
      <text:p text:style-name="P49"/>
      <text:p text:style-name="P49"/>
      <text:p text:style-name="P49"/>
      <text:p text:style-name="P82"><text:soft-page-break/><text:span text:style-name="T159">ZP.271.</text:span><text:span text:style-name="T162">3</text:span><text:span text:style-name="T164">9</text:span><text:span text:style-name="T160">.</text:span><text:span text:style-name="T159">201</text:span><text:span text:style-name="T163">9</text:span><text:span text:style-name="T161"> </text:span><text:span text:style-name="T570"><text:tab/><text:tab/><text:tab/><text:tab/><text:tab/><text:tab/><text:tab/><text:tab/><text:tab/><text:tab/><text:tab/><text:tab/><text:tab/><text:tab/><text:tab/><text:tab/><text:tab/><text:tab/><text:tab/><text:tab/></text:span><text:span text:style-name="T19">Załącznik nr 5 </text:span></text:p>
      <text:p text:style-name="P80"/>
      <text:p text:style-name="P82">W<text:span text:style-name="T571">YKAZ WYKONANYCH USŁUG</text:span> </text:p>
      <text:p text:style-name="P82"/>
      <text:p text:style-name="P94"/>
      <text:p text:style-name="P68">Nazwa i adres wykonawcy ................................................................................................</text:p>
      <text:p text:style-name="P68">............................................................................................................................................</text:p>
      <text:p text:style-name="P87"/>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81">L.p.</text:p>
          </table:table-cell>
          <table:table-cell table:style-name="Tabela11.A1" office:value-type="string">
            <text:p text:style-name="P92"><text:span text:style-name="T47">Przedmiot </text:span><text:span text:style-name="T31">zamó</text:span><text:span text:style-name="T32">wienia</text:span></text:p>
          </table:table-cell>
          <table:table-cell table:style-name="Tabela11.A1" office:value-type="string">
            <text:p text:style-name="P81">Wartość zamówienia</text:p>
          </table:table-cell>
          <table:table-cell table:style-name="Tabela11.A1" office:value-type="string">
            <text:h text:style-name="P496" text:outline-level="1">Data</text:h>
            <text:p text:style-name="P81">wykonania</text:p>
          </table:table-cell>
          <table:table-cell table:style-name="Tabela11.E1" office:value-type="string">
            <text:p text:style-name="P83">Podmiot na rzecz których usługi zostały wykonane</text:p>
          </table:table-cell>
        </table:table-row>
        <table:table-row table:style-name="Tabela11.2">
          <table:table-cell table:style-name="Tabela11.A2" office:value-type="string">
            <text:p text:style-name="P88"/>
          </table:table-cell>
          <table:table-cell table:style-name="Tabela11.B2" office:value-type="string">
            <text:p text:style-name="P86"/>
          </table:table-cell>
          <table:table-cell table:style-name="Tabela11.C2" office:value-type="string">
            <text:p text:style-name="P86"/>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able:table-cell>
          <table:table-cell table:style-name="Tabela11.D2" office:value-type="string">
            <text:p text:style-name="P86"/>
          </table:table-cell>
          <table:table-cell table:style-name="Tabela11.E2" office:value-type="string">
            <text:p text:style-name="P86"/>
          </table:table-cell>
        </table:table-row>
      </table:table>
      <text:p text:style-name="P87"/>
      <text:p text:style-name="P68"><text:span text:style-name="T572">Wykonawca może polegać na wiedzy i doświadczeniu innych podmiotów. Wykonawca w takiej sytuacji zobowiązany jest udowodnić zamawiającemu iż będzie dysponował zasobami niezbędnymi do realizacji zamówienia</text:span><text:span text:style-name="T573">, w szczególności przedstawiając w tym celu pisemne zobowiązanie tych podmiotów do oddania mu do dyspozycji niezbędnych zasobów na okres korzystania z nich przy wykonaniu zamówienia.</text:span></text:p>
      <text:p text:style-name="P87"/>
      <text:p text:style-name="P87"/>
      <text:p text:style-name="P68"><text:span text:style-name="T65"><text:s text:c="82"/></text:span>..................................................</text:p>
      <text:p text:style-name="P68"><text:s text:c="77"/><text:span text:style-name="T5"><text:s text:c="4"/></text:span><text:span text:style-name="T25">/ Podpis upoważnionego </text:span></text:p>
      <text:p text:style-name="P431"><text:s text:c="82"/>przedstawiciela wykonawcy/</text:p>
      <text:p text:style-name="P408"/>
      <text:p text:style-name="P424">Informacja na temat trybu złożenie niniejszego wykazu: </text:p>
      <text:p text:style-name="P321">Wykaz należy złożyć na wystosowane przez zamawiającego wezwanie – niniejszego wykazu nie należy składać wraz z ofertą.</text:p>
      <text:p text:style-name="P321"/>
      <text:p text:style-name="P321"><text:soft-page-break/></text:p>
      <text:p text:style-name="P281"><text:span text:style-name="T256">ZP.271.</text:span><text:span text:style-name="T263">3</text:span><text:span text:style-name="T265">9</text:span><text:span text:style-name="T258">.</text:span><text:span text:style-name="T256">201</text:span><text:span text:style-name="T263">9</text:span><text:span text:style-name="T259"> <text:s text:c="86"/>Załącznik nr 6 </text:span><text:span text:style-name="T264">do SIWZ</text:span></text:p>
      <text:p text:style-name="P459"/>
      <text:p text:style-name="P57"><text:tab/><text:tab/><text:tab/><text:tab/><text:tab/><text:tab/><text:tab/><text:tab/>..............................................</text:p>
      <text:p text:style-name="P479">/ miejscowość data/</text:p>
      <text:p text:style-name="P479"/>
      <text:p text:style-name="P14">....................................................................................</text:p>
      <text:p text:style-name="P14">/ nazwa i adres podmiotu udostępniającego/ </text:p>
      <text:p text:style-name="P58"/>
      <text:p text:style-name="P58"/>
      <text:p text:style-name="P54">ZOBOWIĄZANIE INNYCH PODMIOTÓW DO UDOSTĘPNIENIA <text:span text:style-name="T574">ZDOLNOŚCI <text:s/></text:span><text:span text:style-name="T323">ZAWODOWEJ</text:span></text:p>
      <text:p text:style-name="P55"><text:span text:style-name="T273">Niniejszym zobowiązuję się do udostępnienia firmie ........................................................................................................................................................................................................................................................................................................................................</text:span><text:span text:style-name="T323">zdolności zawodowej</text:span><text:span text:style-name="T273"> do</text:span><text:span text:style-name="T320"> wykonania zamówienia </text:span><text:span text:style-name="T321">na </text:span><text:span text:style-name="T324">zimowe utrzymani</text:span><text:span text:style-name="T326">e</text:span><text:span text:style-name="T324"> dróg miejskich w Nowym Targu w sezonie 201</text:span><text:span text:style-name="T325">9</text:span><text:span text:style-name="T324">/20</text:span><text:span text:style-name="T325">20 </text:span><text:span text:style-name="T329">w strefie I</text:span><text:span text:style-name="T330">I</text:span><text:span text:style-name="T329"> i II</text:span><text:span text:style-name="T330">I</text:span><text:span text:style-name="T324">.</text:span></text:p>
      <text:p text:style-name="P3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62">L.p.</text:p>
          </table:table-cell>
          <table:table-cell table:style-name="Tabela1.A1" office:value-type="string">
            <text:p text:style-name="P63"><text:span text:style-name="T31">Rodzaj zamó</text:span><text:span text:style-name="T32">wienia</text:span></text:p>
          </table:table-cell>
          <table:table-cell table:style-name="Tabela1.A1" office:value-type="string">
            <text:p text:style-name="P62">Wartość zamówienia</text:p>
          </table:table-cell>
          <table:table-cell table:style-name="Tabela1.A1" office:value-type="string">
            <text:h text:style-name="P497" text:outline-level="1" text:is-list-header="true">Data</text:h>
            <text:p text:style-name="P62">wykonania</text:p>
          </table:table-cell>
          <table:table-cell table:style-name="Tabela1.A1" office:value-type="string">
            <text:p text:style-name="P62">Miejsce </text:p>
            <text:p text:style-name="P62">wykonania</text:p>
          </table:table-cell>
          <table:table-cell table:style-name="Tabela1.F1" office:value-type="string">
            <text:p text:style-name="P213"><text:span text:style-name="T583">P</text:span>odmiot<text:span text:style-name="T583">y</text:span> na rzecz których roboty zostały wykonane</text:p>
          </table:table-cell>
        </table:table-row>
        <table:table-row table:style-name="Tabela1.2">
          <table:table-cell table:style-name="Tabela1.A2" office:value-type="string">
            <text:p text:style-name="P59"/>
          </table:table-cell>
          <table:table-cell table:style-name="Tabela1.B2" office:value-type="string">
            <text:p text:style-name="P60"/>
          </table:table-cell>
          <table:table-cell table:style-name="Tabela1.C2" office:value-type="string">
            <text:p text:style-name="P60"/>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Tabela1.D2" office:value-type="string">
            <text:p text:style-name="P60"/>
          </table:table-cell>
          <table:table-cell table:style-name="Tabela1.E2" office:value-type="string">
            <text:p text:style-name="P60"/>
          </table:table-cell>
          <table:table-cell table:style-name="Tabela1.F2" office:value-type="string">
            <text:p text:style-name="P60"/>
          </table:table-cell>
        </table:table-row>
      </table:table>
      <text:p text:style-name="P312"/>
      <text:p text:style-name="P316"><text:span text:style-name="T316">Sposób wykorzystania ww. zasobów przez wykonawcę przy wykonywaniu zamówienia</text:span><text:span text:style-name="T556">1</text:span><text:span text:style-name="T316">: …………........…………………………………………………………………………………</text:span></text:p>
      <text:p text:style-name="P312">…………………………………………………………………………………………………</text:p>
      <text:p text:style-name="P312">…………………………………………………………………………………………………</text:p>
      <text:p text:style-name="P410"/>
      <text:p text:style-name="P410">Zakres <text:s/>udziału przy wykonywaniu zamówienia publicznego będzie następujący:</text:p>
      <text:p text:style-name="P410">………………………………………………………………………………………………...</text:p>
      <text:p text:style-name="P410">…………………………………………………………………………………………...……</text:p>
      <text:p text:style-name="P410">……………………………………………………………………………………...…………</text:p>
      <text:p text:style-name="P410"/>
      <text:p text:style-name="P410">Okres mojego udziału przy wykonywaniu zamówienia publicznego będzie następujący:</text:p>
      <text:p text:style-name="P410">…………………………………………………………………………………………………</text:p>
      <text:p text:style-name="P410">…………………………………………………………………………………………………</text:p>
      <text:p text:style-name="P410">…………………………………………………………………………………………………</text:p>
      <text:p text:style-name="P410"/>
      <text:p text:style-name="P410"/>
      <text:p text:style-name="P312"><text:soft-page-break/></text:p>
      <text:p text:style-name="P316"><text:span text:style-name="T316">Charakter stosunku, jaki będzie łączył </text:span><text:span text:style-name="T317">udostępniającego </text:span><text:span text:style-name="T316">nas z wykonawcą</text:span><text:span text:style-name="T556">2</text:span><text:span text:style-name="T316">: …………………………………………………………………………………………………</text:span></text:p>
      <text:p text:style-name="P312">…………………………………………………………………………………………………</text:p>
      <text:p text:style-name="P313">…………………………………………………………………………………………………</text:p>
      <text:p text:style-name="P314">________________________________________________________________________________</text:p>
      <text:p text:style-name="P312"/>
      <text:p text:style-name="P319"><text:span text:style-name="T318">1. </text:span><text:span text:style-name="T315">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493"><text:span text:style-name="T318">2.</text:span><text:span text:style-name="T315"> np. umowa cywilno-prawna, umowa o współpracy.</text:span></text:p>
      <text:p text:style-name="P315"/>
      <text:p text:style-name="P377"/>
      <text:p text:style-name="P14"/>
      <text:p text:style-name="P385">Podpisano (<text:span text:style-name="T319">pieczęć i podpis osoby uprawnionej do składania <text:s/>oświadczeń woli w imieniu podmiotu oddającego do dyspozycji zasoby</text:span>)</text:p>
      <text:p text:style-name="P385"/>
      <text:p text:style-name="P377">........................................................................................</text:p>
      <text:p text:style-name="P377"><text:tab/><text:tab/><text:tab/><text:tab/><text:tab/><text:tab/></text:p>
      <text:p text:style-name="P377"/>
      <text:p text:style-name="P377"/>
      <text:p text:style-name="P377">Podpisano (imię nazwisko i podpis wykonawcy)</text:p>
      <text:p text:style-name="P377"/>
      <text:p text:style-name="P14"><text:tab/><text:tab/><text:tab/><text:tab/><text:tab/>.....................................................................................…</text:p>
      <text:p text:style-name="P14"/>
      <text:p text:style-name="P14"/>
      <text:p text:style-name="P14"/>
      <text:p text:style-name="P64">Uwaga:</text:p>
      <text:p text:style-name="P33">Z zobowiązania winna wynikać gwarancja rzeczywistego, faktycznego dostępu do udostępnianego zasobu, umożliwiającego należyte wykonanie zamówienia publicznego. </text:p>
      <text:p text:style-name="P284"/>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322"><text:span text:style-name="T159">ZP.271.</text:span><text:span text:style-name="T162">3</text:span><text:span text:style-name="T164">9</text:span><text:span text:style-name="T160">.</text:span><text:span text:style-name="T159">201</text:span><text:span text:style-name="T162">9</text:span><text:span text:style-name="T161"> <text:s/><text:tab/><text:tab/><text:tab/><text:tab/><text:tab/><text:tab/><text:tab/><text:tab/><text:tab/><text:tab/><text:tab/><text:tab/><text:tab/><text:tab/><text:tab/><text:tab/><text:tab/><text:tab/><text:tab/></text:span>Załącznik nr <text:span text:style-name="T575">7 do SIWZ</text:span></text:p>
      <text:p text:style-name="P434"/>
      <text:p text:style-name="P435">WYKAZ NARZĘDZI, WYPOSAŻENIA ZAKŁADU I URZĄDZEŃ TECHNICZNYCH DOSTĘPNYCH WYKONAWCY </text:p>
      <text:p text:style-name="P85"/>
      <text:p text:style-name="P68">Nazwa i adres wykonawcy.................................................................................................</text:p>
      <text:p text:style-name="P68"/>
      <text:p text:style-name="P68">.............................................................................................................................................</text:p>
      <text:p text:style-name="P386"/>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81">L.p.</text:p>
          </table:table-cell>
          <table:table-cell table:style-name="Tabela12.A1" office:value-type="string">
            <text:h text:style-name="P501" text:outline-level="5">Opis (rodzaj, nazwa producenta, model)</text:h>
          </table:table-cell>
          <table:table-cell table:style-name="Tabela12.A1" office:value-type="string">
            <text:h text:style-name="P502" text:outline-level="5">Liczba jednostek</text:h>
          </table:table-cell>
          <table:table-cell table:style-name="Tabela12.D1" office:value-type="string">
            <text:p text:style-name="P84">Podstawa dysponowania</text:p>
          </table:table-cell>
        </table:table-row>
        <table:table-row table:style-name="Tabela12.2">
          <table:table-cell table:style-name="Tabela12.A2" office:value-type="string">
            <text:p text:style-name="P67"/>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able:table-cell>
          <table:table-cell table:style-name="Tabela12.B2" office:value-type="string">
            <text:p text:style-name="P67"/>
          </table:table-cell>
          <table:table-cell table:style-name="Tabela12.C2" office:value-type="string">
            <text:p text:style-name="P67"/>
          </table:table-cell>
          <table:table-cell table:style-name="Tabela12.D2" office:value-type="string">
            <text:p text:style-name="P67"/>
          </table:table-cell>
        </table:table-row>
      </table:table>
      <text:p text:style-name="P68"><text:span text:style-name="T572">Wykonawca może polegać na potencjale technicznym innych podmiotów, niezależnie od charakteru prawnego łączących go z nim stosunków. Wykonawca w takiej sytuacji zobowiązany jest udowodnić zamawiającemu iż będzie dysponował zasobami niezbędnymi do realizacji zamówienia, </text:span><text:span text:style-name="T573">w szczególności przedstawiając w tym celu pisemne zobowiązanie tych podmiotów do oddania mu do dyspozycji niezbędnych zasobów na okres korzystania z nich przy wykonaniu zamówienia.</text:span></text:p>
      <text:p text:style-name="P93"/>
      <text:p text:style-name="P68"><text:s text:c="77"/>..................................................</text:p>
      <text:p text:style-name="P68"><text:s text:c="12"/><text:tab/> <text:s text:c="60"/><text:span text:style-name="T25">/ Podpis upoważnionego </text:span></text:p>
      <text:p text:style-name="P430"><text:s text:c="68"/><text:span text:style-name="T576">pr</text:span>zedstawiciela wykonawcy /</text:p>
      <text:p text:style-name="P430"/>
      <text:p text:style-name="P423">Informacja na temat trybu złożenie niniejszego wykazu: </text:p>
      <text:p text:style-name="P415">Wykaz należy złożyć na wystosowane przez zamawiającego wezwanie – niniejszego wykazu nie należy składać</text:p>
      <text:p text:style-name="P297">wraz z ofertą.</text:p>
      <text:p text:style-name="P297"/>
      <text:p text:style-name="P301"><text:span text:style-name="T266">ZP.271.</text:span><text:span text:style-name="T270">3</text:span><text:span text:style-name="T272">9</text:span><text:span text:style-name="T267">.</text:span><text:span text:style-name="T266">201</text:span><text:span text:style-name="T271">9</text:span><text:span text:style-name="T269"> <text:s text:c="89"/></text:span><text:span text:style-name="T268">z</text:span><text:span text:style-name="T489">ałącznik nr </text:span><text:span text:style-name="T490">8</text:span><text:span text:style-name="T486"> </text:span><text:span text:style-name="T489">do SIWZ</text:span></text:p>
      <text:p text:style-name="P217"/>
      <text:p text:style-name="P85"><text:tab/><text:tab/><text:tab/><text:tab/><text:tab/><text:tab/><text:tab/><text:tab/>..............................................</text:p>
      <text:p text:style-name="P478">/ miejscowość data/</text:p>
      <text:p text:style-name="P68">....................................................................................</text:p>
      <text:p text:style-name="P68">/ nazwa i adres podmiotu udostępniającego/ </text:p>
      <text:p text:style-name="P90"/>
      <text:p text:style-name="P90">ZOBOWIĄZANIE INNYCH PODMIOTÓW DO UDOSTĘPNIENIA <text:span text:style-name="T574">ZDOLNOŚCI TECHNICZNEJ</text:span></text:p>
      <text:p text:style-name="P89"/>
      <text:p text:style-name="P91">Niniejszym zobowiązuję się do udostępnienia firmie ........................................................................................................................................................................................................................................................................................................................................<text:span text:style-name="T574">zdolności technicznej </text:span><text:s/>do wykonania zamówienia <text:span text:style-name="T465">na </text:span><text:span text:style-name="T466"><text:s/></text:span><text:span text:style-name="T186">z</text:span><text:span text:style-name="T187">imowe utrzymanie dróg miejskich <text:line-break/>w Nowym Targu w </text:span><text:span text:style-name="T467">sezonie 20</text:span><text:span text:style-name="T468">19</text:span><text:span text:style-name="T467">/20</text:span><text:span text:style-name="T469">20</text:span><text:span text:style-name="T467"> </text:span><text:span text:style-name="T470">w strefie II i III </text:span><text:span text:style-name="T188">w następującym zakresie:</text:span></text:p>
      <text:p text:style-name="P68"/>
      <text:p text:style-name="P92">Wykaz narzędzi i urządzeń, będących przedmiotem udostępnienia </text:p>
      <table:table table:name="Tabela13" table:style-name="Tabela13">
        <table:table-column table:style-name="Tabela13.A"/>
        <table:table-column table:style-name="Tabela13.B"/>
        <table:table-column table:style-name="Tabela13.C"/>
        <table:table-column table:style-name="Tabela13.D"/>
        <table:table-row>
          <table:table-cell table:style-name="Tabela13.A1" office:value-type="string">
            <text:p text:style-name="P487">L.p.</text:p>
          </table:table-cell>
          <table:table-cell table:style-name="Tabela13.A1" office:value-type="string">
            <text:p text:style-name="P488">Opis <text:span text:style-name="T577">(</text:span>rodzaj, nazwa producenta, model<text:span text:style-name="T577">)</text:span></text:p>
          </table:table-cell>
          <table:table-cell table:style-name="Tabela13.A1" office:value-type="string">
            <text:p text:style-name="P487">Liczba jednostek</text:p>
          </table:table-cell>
          <table:table-cell table:style-name="Tabela13.D1" office:value-type="string">
            <text:p text:style-name="P487">Parametry techniczne</text:p>
          </table:table-cell>
        </table:table-row>
        <table:table-row table:style-name="Tabela13.2">
          <table:table-cell table:style-name="Tabela13.A2" office:value-type="string">
            <text:p text:style-name="P489"/>
          </table:table-cell>
          <table:table-cell table:style-name="Tabela13.B2" office:value-type="string">
            <text:p text:style-name="P489"/>
          </table:table-cell>
          <table:table-cell table:style-name="Tabela13.C2" office:value-type="string">
            <text:p text:style-name="P489"/>
          </table:table-cell>
          <table:table-cell table:style-name="Tabela13.D2" office:value-type="string">
            <text:p text:style-name="P489"/>
          </table:table-cell>
        </table:table-row>
      </table:table>
      <text:p text:style-name="P383"/>
      <text:p text:style-name="P316"><text:span text:style-name="T316">Sposób wykorzystania ww. zasobów przez wykonawcę przy wykonywaniu zamówienia</text:span><text:span text:style-name="T556">1</text:span><text:span text:style-name="T316">: …………........…………………………………………………………………………………</text:span></text:p>
      <text:p text:style-name="P312">…………………………………………………………………………………………………</text:p>
      <text:p text:style-name="P312">…………………………………………………………………………………………………</text:p>
      <text:p text:style-name="P410"/>
      <text:p text:style-name="P410">Zakres <text:s/>udziału przy wykonywaniu zamówienia publicznego będzie następujący:</text:p>
      <text:p text:style-name="P410">………………………………………………………………………………………………...</text:p>
      <text:p text:style-name="P410">…………………………………………………………………………………………...……</text:p>
      <text:p text:style-name="P410">……………………………………………………………………………………...…………</text:p>
      <text:p text:style-name="P410"/>
      <text:p text:style-name="P410"><text:soft-page-break/>Okres mojego udziału przy wykonywaniu zamówienia publicznego będzie następujący:</text:p>
      <text:p text:style-name="P410">…………………………………………………………………………………………………</text:p>
      <text:p text:style-name="P410">…………………………………………………………………………………………………</text:p>
      <text:p text:style-name="P410">…………………………………………………………………………………………………</text:p>
      <text:p text:style-name="P410"/>
      <text:p text:style-name="P410"/>
      <text:p text:style-name="P312"/>
      <text:p text:style-name="P316"><text:span text:style-name="T316">Charakter stosunku, jaki będzie łączył </text:span><text:span text:style-name="T317">udostępniającego </text:span><text:span text:style-name="T316">nas z wykonawcą</text:span><text:span text:style-name="T556">2</text:span><text:span text:style-name="T316">: …………………………………………………………………………………………………</text:span></text:p>
      <text:p text:style-name="P312">…………………………………………………………………………………………………</text:p>
      <text:p text:style-name="P313">…………………………………………………………………………………………………</text:p>
      <text:p text:style-name="P314">________________________________________________________________________________</text:p>
      <text:p text:style-name="P312"/>
      <text:p text:style-name="P319"><text:span text:style-name="T318">1. </text:span><text:span text:style-name="T315">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493"><text:span text:style-name="T318">2.</text:span><text:span text:style-name="T315"> np. umowa cywilno-prawna, umowa o współpracy.</text:span></text:p>
      <text:p text:style-name="P315"/>
      <text:p text:style-name="P377"/>
      <text:p text:style-name="P14"/>
      <text:p text:style-name="P385">Podpisano (<text:span text:style-name="T319">pieczęć i podpis osoby uprawnionej do składania <text:s/>oświadczeń woli w imieniu podmiotu oddającego do dyspozycji zasoby</text:span>)</text:p>
      <text:p text:style-name="P385"/>
      <text:p text:style-name="P377">........................................................................................</text:p>
      <text:p text:style-name="P377"><text:tab/><text:tab/><text:tab/><text:tab/><text:tab/><text:tab/></text:p>
      <text:p text:style-name="P377"/>
      <text:p text:style-name="P377"/>
      <text:p text:style-name="P377">Podpisano (imię nazwisko i podpis wykonawcy)</text:p>
      <text:p text:style-name="P377"/>
      <text:p text:style-name="P14"><text:tab/><text:tab/><text:tab/><text:tab/><text:tab/>.....................................................................................…</text:p>
      <text:p text:style-name="P14"/>
      <text:p text:style-name="P14"/>
      <text:p text:style-name="P14"/>
      <text:p text:style-name="P64">Uwaga:</text:p>
      <text:p text:style-name="P33">Z zobowiązania winna wynikać gwarancja rzeczywistego, faktycznego dostępu do udostępnianego zasobu, umożliwiającego należyte wykonanie zamówienia publicznego. </text:p>
      <text:p text:style-name="P100"/>
      <text:p text:style-name="P223"/>
      <text:p text:style-name="P302"><text:span text:style-name="T169">ZP.271.</text:span><text:span text:style-name="T172">3</text:span><text:span text:style-name="T173">9</text:span><text:span text:style-name="T169">.201</text:span><text:span text:style-name="T172">9</text:span><text:span text:style-name="T169"><text:tab/><text:tab/><text:tab/><text:tab/><text:tab/><text:tab/><text:tab/><text:tab/><text:tab/><text:tab/><text:tab/><text:tab/><text:tab/><text:tab/><text:tab/><text:tab/><text:tab/><text:tab/><text:tab/><text:tab/></text:span><text:span text:style-name="T170">załącznik nr </text:span><text:span text:style-name="T171">9</text:span><text:span text:style-name="T484"> </text:span><text:span text:style-name="T170">do SIWZ</text:span></text:p>
      <text:p text:style-name="P282"/>
      <table:table table:name="Tabela14" table:style-name="Tabela14">
        <table:table-column table:style-name="Tabela14.A"/>
        <table:table-row>
          <table:table-cell table:style-name="Tabela14.A1" office:value-type="string">
            <text:p text:style-name="P252">INFORMACJA </text:p>
            <text:p text:style-name="P252">dotycząca grupy kapitałowej</text:p>
          </table:table-cell>
        </table:table-row>
      </table:table>
      <text:p text:style-name="P118"/>
      <text:p text:style-name="P219"><text:span text:style-name="T578">Dotyczy: postępowania przetargowego na </text:span><text:span text:style-name="T476">zimowe utrzymanie dróg miejskich w Nowym Targu w sezonie 20</text:span><text:span text:style-name="T478">19</text:span><text:span text:style-name="T476">/20</text:span><text:span text:style-name="T478">20 </text:span><text:span text:style-name="T480">w strefie II i III</text:span><text:span text:style-name="T476">.</text:span></text:p>
      <text:p text:style-name="P218"/>
      <text:p text:style-name="P180"/>
      <text:p text:style-name="P181">Nazwa Wykonawcy:</text:p>
      <text:p text:style-name="P181">.............................................................................................................................................................</text:p>
      <text:p text:style-name="P181">.............................................................................................................................................................</text:p>
      <text:p text:style-name="P182"><text:span text:style-name="T64">Adres</text:span> <text:span text:style-name="T64">Wykonawcy:</text:span></text:p>
      <text:p text:style-name="P183">.............................................................................................................................................................</text:p>
      <text:p text:style-name="P183">.............................................................................................................................................................</text:p>
      <text:p text:style-name="P184">Oświadczamy, że Firma,/y, którą/e reprezentujemy</text:p>
      <text:p text:style-name="P190"/>
      <text:p text:style-name="P190"><text:span text:style-name="T62">1) nie należy do grupy kapitałowej*</text:span><text:span text:style-name="T61">, </text:span></text:p>
      <text:p text:style-name="P184">w rozumieniu ustawy z dnia 16 lutego 2007 r. o ochronie konkurencji i konsumentów <text:line-break/>(Dz. U. z 201<text:span text:style-name="T532">8</text:span> poz. <text:span text:style-name="T532">7982 z późn. zm.</text:span>), </text:p>
      <text:p text:style-name="P187">z żadnym z wykonawców, którzy złożyli ofertę w <text:span text:style-name="T86">przedmiotow</text:span><text:span text:style-name="T233">ym</text:span><text:span text:style-name="T86"> postępowani</text:span><text:span text:style-name="T233">u</text:span><text:span text:style-name="T86">:</text:span></text:p>
      <text:p text:style-name="P190"/>
      <text:p text:style-name="P187">2) należy do grupy kapitałowej*</text:p>
      <text:p text:style-name="P184">w rozumieniu ustawy z dnia 16 lutego 2007 r. o ochronie konkurencji i konsumentów <text:line-break/>(Dz. U. z 201<text:span text:style-name="T532">8</text:span> poz. <text:span text:style-name="T532">7982 z późn. zm.</text:span>), </text:p>
      <text:p text:style-name="P187">z następującymi wykonawcami, którzy złożyli ofertę <text:span text:style-name="T86">w przedmiotow</text:span><text:span text:style-name="T233">ym</text:span><text:span text:style-name="T86"> postępowani</text:span><text:span text:style-name="T233">u</text:span><text:span text:style-name="T86">:</text:span></text:p>
      <text:p text:style-name="P188">-…………………………………………………………………………………………………………</text:p>
      <text:p text:style-name="P188"/>
      <text:p text:style-name="P188">-………………………………………………………………………………………………………….</text:p>
      <text:p text:style-name="P106"/>
      <text:p text:style-name="P107"><text:span text:style-name="T579">*Należy wypełnić pkt 1 lub pkt 2. W przypadku złożenia oświadczenia o treści z pkt </text:span><text:span text:style-name="T580">2</text:span><text:span text:style-name="T579"> </text:span><text:span text:style-name="T581">w</text:span><text:span text:style-name="T579">ykonawca może przedstawić dowody, że powiązania z innym </text:span><text:span text:style-name="T581">w</text:span><text:span text:style-name="T579">ykonawcą nie prowadzą do zakłócenia konkurencji w postępowaniu o udzielenie zamówienia. </text:span></text:p>
      <text:p text:style-name="P119"/>
      <text:p text:style-name="P185">Data:...............................…</text:p>
      <text:p text:style-name="P185"/>
      <text:p text:style-name="P189">------------------------------------------------------- <text:s text:c="32"/>-----------------------------------------</text:p>
      <text:p text:style-name="P186">Imiona i nazwiska osób uprawnionych <text:s text:c="42"/>Podpisy osób uprawnionych</text:p>
      <text:p text:style-name="P186">do reprezentowania wykonawcy <text:s text:c="53"/>do reprezentowania wykonawcy</text:p>
      <text:p text:style-name="P457"/>
      <text:p text:style-name="P457"/>
      <text:p text:style-name="P457"/>
      <text:p text:style-name="P45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StarSymbol" svg:font-family="StarSymbol, 'Arial Unicode MS'"/>
    <style:font-face style:name="Times New Roman2" svg:font-family="'Times New Roman'"/>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Heading_20_1" style:display-name="Heading 1" style:family="paragraph" style:parent-style-name="Standard" style:default-outline-level="1" style:class="text">
      <style:paragraph-properties fo:margin-left="0.951cm" fo:margin-right="0cm" fo:orphans="0" fo:widows="0" fo:hyphenation-ladder-count="no-limit" fo:text-indent="-0.499cm" style:auto-text-indent="false" style:text-autospace="none"/>
      <style:text-properties style:font-name="Liberation Sans Narrow" fo:font-family="'Liberation Sans Narrow'" style:font-family-generic="swiss" style:font-pitch="variable" fo:font-size="11pt" fo:language="en" fo:country="US" fo:font-weight="bold" style:font-name-asian="Liberation Sans Narrow" style:font-family-asian="'Liberation Sans Narrow'" style:font-family-generic-asian="swiss" style:font-pitch-asian="variable" style:font-size-asian="11pt" style:font-weight-asian="bold" style:font-name-complex="Liberation Sans Narrow" style:font-family-complex="'Liberation Sans Narrow'" style:font-family-generic-complex="swiss" style:font-pitch-complex="variable" style:font-size-complex="11pt"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6.244cm" fo:margin-right="0cm" fo:text-indent="0cm" style:auto-text-indent="false" fo:keep-with-next="always"/>
      <style:text-properties fo:color="#000000" fo:font-size="13pt" style:text-underline-style="solid" style:text-underline-width="auto" style:text-underline-color="font-color" fo:font-weight="bold" style:font-size-asian="13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text-indent="0cm" style:auto-text-indent="false" fo:keep-with-next="always" style:text-autospace="none"/>
      <style:text-properties fo:font-size="14pt" fo:font-weight="bold" style:font-size-asian="14pt"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font-weight="bold" style:font-weight-asian="bold" style:font-weight-complex="bold"/>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text-indent="0cm" style:auto-text-indent="false"/>
      <style:text-properties fo:color="#000000" fo:letter-spacing="-0.004cm" style:font-size-complex="9pt"/>
    </style:style>
    <style:style style:name="Tekst_20_podstawowy_20_2" style:display-name="Tekst podstawowy 2" style:family="paragraph" style:parent-style-name="Standard">
      <style:text-properties fo:color="#000000" fo:letter-spacing="-0.009cm" style:font-size-complex="9pt"/>
    </style:style>
    <style:style style:name="Tekst_20_podstawowy_20_wcięty_20_2" style:display-name="Tekst podstawowy wcięty 2" style:family="paragraph" style:parent-style-name="Standard">
      <style:paragraph-properties fo:margin-left="0.801cm" fo:margin-right="0cm" fo:text-align="justify" style:justify-single-word="false" fo:text-indent="0cm" style:auto-text-indent="false"/>
      <style:text-properties fo:letter-spacing="-0.009cm" style:font-size-complex="9pt"/>
    </style:style>
    <style:style style:name="Tekst_20_podstawowy_20_3" style:display-name="Tekst podstawowy 3" style:family="paragraph" style:parent-style-name="Standard">
      <style:paragraph-properties fo:text-align="justify" style:justify-single-word="false" style:snap-to-layout-grid="false"/>
      <style:text-properties style:font-size-complex="10pt"/>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fo:hyphenation-remain-char-count="2" fo:hyphenation-push-char-count="2"/>
    </style:style>
    <style:style style:name="Body_20_Text_20_21" style:display-name="Body Text 21" style:family="paragraph" style:parent-style-name="Standard">
      <style:paragraph-properties fo:text-align="justify" style:justify-single-word="false" fo:orphans="0" fo:widows="0" style:text-autospace="non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style:font-size-complex="11pt" style:font-weight-complex="bold" fo:hyphenate="false" fo:hyphenation-remain-char-count="2" fo:hyphenation-push-char-count="2"/>
    </style:style>
    <style:style style:name="Poziom1" style:family="paragraph">
      <style:paragraph-properties fo:margin-top="0.071cm" fo:margin-bottom="0cm" loext:contextual-spacing="false" fo:text-align="justify" style:justify-single-word="false"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praca_20_nagłówek_20_1" style:display-name="praca nagłówek 1" style:family="paragraph" style:parent-style-name="Standard" style:list-style-name="WW8Num3">
      <style:paragraph-properties fo:text-align="justify" style:justify-single-word="false"/>
    </style:style>
    <style:style style:name="No_20_Spacing" style:display-name="No Spacing" style:family="paragraph">
      <style:paragraph-properties fo:orphans="2" fo:widows="2" fo:hyphenation-ladder-count="no-limit"/>
      <style:text-properties style:use-window-font-color="true" style:font-name="Cambria" fo:font-family="Cambria" style:font-family-generic="roman" style:font-pitch="variable" fo:font-size="11pt" fo:language="pl" fo:country="PL" style:font-name-asian="Times New Roman" style:font-family-asian="'Times New Roman'" style:font-family-generic-asian="roman" style:font-pitch-asian="variable" style:font-size-asian="11pt" style:language-asian="zh" style:country-asian="CN" style:font-name-complex="Cambria" style:font-family-complex="Cambria" style:font-family-generic-complex="roman"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text-properties fo:language="cs" fo:country="CZ" style:language-asian="pl" style:country-asian="PL"/>
    </style:style>
    <style:style style:name="Normalny_20__28_Web_29_" style:display-name="Normalny (Web)" style:family="paragraph" style:parent-style-name="Standard"/>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er"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ekst_20_podstawowy_20_23" style:display-name="Tekst podstawowy 23" style:family="paragraph" style:parent-style-name="Standard">
      <style:paragraph-properties fo:margin-top="0cm" fo:margin-bottom="0.212cm" loext:contextual-spacing="false" fo:line-height="200%"/>
    </style:style>
    <style:style style:name="Tekst_20_podstawowy_20_32" style:display-name="Tekst podstawowy 32" style:family="paragraph" style:parent-style-name="Standard">
      <style:paragraph-properties fo:margin-top="0cm" fo:margin-bottom="0.212cm" loext:contextual-spacing="false"/>
      <style:text-properties fo:font-size="8pt" style:font-size-asian="8pt" style:font-size-complex="8pt"/>
    </style:style>
    <style:style style:name="Tekst_20_podstawowy_20_wcięty_20_22" style:display-name="Tekst podstawowy wcięty 22" style:family="paragraph" style:parent-style-name="Standard">
      <style:paragraph-properties fo:margin-left="0.499cm" fo:margin-right="0cm" fo:margin-top="0cm" fo:margin-bottom="0.212cm" loext:contextual-spacing="false" fo:line-height="200%" fo:text-indent="0cm" style:auto-text-indent="false"/>
    </style:style>
    <style:style style:name="Tekst_20_podstawowy_20_22" style:display-name="Tekst podstawowy 22" style:family="paragraph" style:parent-style-name="Standard">
      <style:text-properties fo:color="#000000" fo:letter-spacing="-0.009cm" style:font-size-complex="9pt"/>
    </style:style>
    <style:style style:name="Tekst_20_podstawowy_20_31" style:display-name="Tekst podstawowy 31" style:family="paragraph" style:parent-style-name="Standard">
      <style:paragraph-properties fo:text-align="justify" style:justify-single-word="false" style:snap-to-layout-grid="false"/>
      <style:text-properties style:font-size-complex="10pt"/>
    </style:style>
    <style:style style:name="Default" style:family="paragraph" style:default-outline-level="">
      <style:paragraph-properties fo:text-align="start" style:justify-single-word="false"/>
      <style:text-properties style:font-name="Times New Roman1" fo:font-family="'Times New Roman'" style:font-family-generic="roman" fo:font-size="12pt" style:font-size-asian="12pt"/>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er"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fo:hyphenation-remain-char-count="2" fo:hyphenation-push-char-count="2"/>
    </style:style>
    <style:style style:name="Akapit_20_z_20_listą" style:display-name="Akapit z listą" style:family="paragraph" style:parent-style-name="Standard">
      <style:paragraph-properties fo:margin-left="0cm" fo:margin-right="0cm" fo:text-align="start" style:justify-single-word="false" fo:orphans="0" fo:widows="0" fo:hyphenation-ladder-count="no-limit" fo:text-indent="-0.64cm" style:auto-text-indent="false" style:text-autospace="none"/>
      <style:text-properties style:font-name="Liberation Sans Narrow" fo:font-family="'Liberation Sans Narrow'" style:font-family-generic="swiss" style:font-pitch="variable" fo:font-size="11pt" fo:language="en" fo:country="US" style:font-name-asian="Liberation Sans Narrow" style:font-family-asian="'Liberation Sans Narrow'" style:font-family-generic-asian="swiss" style:font-pitch-asian="variable" style:font-size-asian="11pt" style:font-name-complex="Liberation Sans Narrow" style:font-family-complex="'Liberation Sans Narrow'" style:font-family-generic-complex="swiss" style:font-pitch-complex="variable" style:font-size-complex="11pt" fo:hyphenate="true" fo:hyphenation-remain-char-count="2" fo:hyphenation-push-char-count="2"/>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 Cyr" style:font-family-asian="'Times New Roman Cyr'" style:font-family-generic-asian="system" style:font-pitch-asian="variable" style:font-size-asian="10pt" style:language-asian="pl" style:country-asian="PL" style:font-name-complex="Times New Roman3"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WW8Num1z0" style:family="text">
      <style:text-properties style:font-name="StarSymbol" fo:font-family="StarSymbol, 'Arial Unicode MS'" style:font-name-complex="StarSymbol" style:font-family-complex="StarSymbol, 'Arial Unicode M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StarSymbol" style:font-family-complex="StarSymbol, 'Arial Unicode MS'" style:font-size-complex="12pt"/>
    </style:style>
    <style:style style:name="WW8Num3z0" style:family="text">
      <style:text-properties style:font-size-complex="12pt"/>
    </style:style>
    <style:style style:name="WW8Num4z0" style:family="text"/>
    <style:style style:name="WW8Num5z0" style:family="text">
      <style:text-properties fo:color="#0000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00" style:text-underline-style="solid" style:text-underline-width="auto" style:text-underline-color="font-color"/>
    </style:style>
    <style:style style:name="Page_20_Number" style:display-name="Page Number" style:family="text" style:parent-style-name="Domyślna_20_czcionka_20_akapitu"/>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color="#000000"/>
    </style:style>
    <style:style style:name="Strong_20_Emphasis" style:display-name="Strong Emphasis" style:family="text">
      <style:text-properties fo:font-weight="bold" style:font-weight-asian="bold" style:font-weight-complex="bold"/>
    </style:style>
    <style:style style:name="WW8Num47z0" style:family="text">
      <style:text-properties fo:font-style="normal" fo:font-weight="normal" style:language-asian="pl" style:country-asian="PL" style:font-style-asian="normal" style:font-weight-asian="norma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language-asian="pl" style:country-asian="P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90z0" style:family="text">
      <style:text-properties style:font-name="Symbol" fo:font-family="Symbol" style:font-family-generic="roman" style:font-pitch="variable" style:font-charset="x-symbol" fo:letter-spacing="-0.005cm" style:font-name-complex="Symbol" style:font-family-complex="Symbol" style:font-family-generic-complex="roman" style:font-pitch-complex="variable" style:font-charset-complex="x-symbol" style:font-size-complex="9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0" style:family="text"/>
    <style:style style:name="WW8Num9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Teletype" style:family="text">
      <style:text-properties style:font-name="Courier New1" fo:font-family="'Courier New'" style:font-family-generic="modern" style:font-pitch="fixed" style:font-name-asian="NSimSun" style:font-family-asian="NSimSun" style:font-family-generic-asian="modern" style:font-pitch-asian="fixed" style:font-name-complex="Courier New1" style:font-family-complex="'Courier New'" style:font-family-generic-complex="modern" style:font-pitch-complex="fixe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8.869cm" fo:text-indent="-0.635cm" fo:margin-left="8.86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2.679cm" fo:text-indent="-0.635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4.341cm" fo:text-indent="-0.633cm" fo:margin-left="4.339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1.69cm" fo:text-indent="-0.635cm" fo:margin-left="1.69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2.96cm" fo:text-indent="-0.635cm" fo:margin-left="2.96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4.23cm" fo:text-indent="-0.318cm" fo:margin-left="4.2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5.5cm" fo:text-indent="-0.635cm" fo:margin-left="5.5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6.77cm" fo:text-indent="-0.635cm" fo:margin-left="6.77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8.04cm" fo:text-indent="-0.318cm" fo:margin-left="8.04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9.31cm" fo:text-indent="-0.635cm" fo:margin-left="9.31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1.85cm" fo:text-indent="-0.318cm" fo:margin-left="1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90z1"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WW8Num90z2"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90z0"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90z1"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90z2"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90z0"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90z1"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90z2"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4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9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fo:font-size="10pt" style:font-size-asian="10pt" style:font-size-complex="10pt"/>
    </style:style>
    <style:style style:name="MP2" style:family="paragraph" style:parent-style-name="Footer">
      <style:paragraph-properties fo:margin-left="0cm" fo:margin-right="0.635cm" fo:text-align="end" style:justify-single-word="false" fo:text-indent="0cm" style:auto-text-indent="false"/>
      <style:text-properties fo:font-size="10pt" style:font-size-asian="10pt" style:font-size-complex="10pt"/>
    </style:style>
    <style:page-layout style:name="Mpm1">
      <style:page-layout-properties fo:page-width="21.001cm" fo:page-height="29.7cm" style:num-format="1" style:print-orientation="portrait" fo:margin-top="0.903cm" fo:margin-bottom="1.249cm" fo:margin-left="2.499cm" fo:margin-right="2.499cm" style:shadow="none"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2.579cm" fo:margin-left="0cm" fo:margin-right="0cm" fo:margin-bottom="0.499cm" fo:background-color="transparent" style:dynamic-spacing="false" draw:fill="none" draw:fill-color="#729fcf"/>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footer>
        <text:p text:style-name="MP1"/>
        <text:p text:style-name="MP2"><text:page-number text:select-page="current">4</text:page-number></text:p>
      </style:footer>
    </style:master-page>
    <style:master-page style:name="HTML" style:page-layout-name="Mpm2">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Łapsze Niżne, 06 marca 2009r</dc:title>
    <meta:initial-creator>Zofia</meta:initial-creator>
    <meta:creation-date>2018-11-15T21:30:00</meta:creation-date>
    <dc:date>2019-09-25T09:44:58.913000000</dc:date>
    <meta:editing-cycles>770</meta:editing-cycles>
    <meta:editing-duration>P7DT22H14M48S</meta:editing-duration>
    <meta:generator>LibreOffice/6.3.1.2$Windows_X86_64 LibreOffice_project/b79626edf0065ac373bd1df5c28bd630b4424273</meta:generator>
    <meta:print-date>2019-09-25T08:51:39.878000000</meta:print-date>
    <meta:document-statistic meta:table-count="7" meta:image-count="0" meta:object-count="0" meta:page-count="48" meta:paragraph-count="895" meta:word-count="15547" meta:character-count="120972" meta:non-whitespace-character-count="104710"/>
  </office:meta>
</office:document-meta>
</file>