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0.018cm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7" style:family="text"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2">ZAŁ</text:span><text:span text:style-name="T5">Ą</text:span><text:span text:style-name="T2">CZNIK NR 2 do ZO</text:span></text:p>
      <text:p text:style-name="P3">OFERTA</text:p>
      <text:p text:style-name="P4">Nazwa Wykonawcy</text:p>
      <text:p text:style-name="P4">………………………………………………………………………....…….</text:p>
      <text:p text:style-name="P4">Adres Wykonawcy</text:p>
      <text:p text:style-name="P4">…………………………………………………………………………………</text:p>
      <text:p text:style-name="P4">NIP ……………………….. Regon………………………….</text:p>
      <text:p text:style-name="P4">BANK:* ……………………..</text:p>
      <text:p text:style-name="P4">NR KONTA</text:p>
      <text:p text:style-name="P4">*……………………………………………………………………………………….</text:p>
      <text:p text:style-name="P4">Telefon …………………… Faks …………………………...</text:p>
      <text:p text:style-name="P4">Email *……………………………………….</text:p>
      <text:p text:style-name="P4">W odpowiedzi na zapytanie ofertowe na zadanie pn.: „zakup i dostawa fabrycznie nowego</text:p>
      <text:p text:style-name="P4">9 osobowego (8+1) samochodu (mikrobusa) do przewozu osób niepełnosprawnych, w tym</text:p>
      <text:p text:style-name="P4">z jednym miejscem przystosowanym do przewozu osoby na wózku inwalidzkim dla potrzeb</text:p>
      <text:p text:style-name="P1"><text:span text:style-name="T1">Środowiskowego Domu Samopomocy w Starachowicach ul. Reja 10.” składamy niniejsz</text:span><text:span text:style-name="T4">ą </text:span><text:span text:style-name="T1">ofert</text:span><text:span text:style-name="T4">ę</text:span><text:span text:style-name="T1">, o</text:span><text:span text:style-name="T4">ś</text:span><text:span text:style-name="T1">wiadczaj</text:span><text:span text:style-name="T4">ą</text:span><text:span text:style-name="T1">c jednocze</text:span><text:span text:style-name="T4">ś</text:span><text:span text:style-name="T1">nie,</text:span></text:p>
      <text:p text:style-name="P1"><text:span text:style-name="T4">ż</text:span><text:span text:style-name="T1">e akceptujemy w cało</text:span><text:span text:style-name="T4">ś</text:span><text:span text:style-name="T1">ci wszystkie warunki zawarte w ZO.</text:span></text:p>
      <text:p text:style-name="P1"><text:span text:style-name="T2">1. Oferta jest zło</text:span><text:span text:style-name="T5">ż</text:span><text:span text:style-name="T2">ona przez:</text:span></text:p>
      <text:p text:style-name="P1"><text:span text:style-name="T1">a) </text:span><text:span text:style-name="T2">firm</text:span><text:span text:style-name="T5">ę</text:span></text:p>
      <text:p text:style-name="P1"><text:span text:style-name="T2">**</text:span><text:span text:style-name="T1">………………………………………………………………………………………………</text:span></text:p>
      <text:p text:style-name="P1"><text:span text:style-name="T3">(poda</text:span><text:span text:style-name="T6">ć </text:span><text:span text:style-name="T3">nazw</text:span><text:span text:style-name="T6">ę </text:span><text:span text:style-name="T3">firmy jako podmiotu wyst</text:span><text:span text:style-name="T6">ę</text:span><text:span text:style-name="T3">puj</text:span><text:span text:style-name="T6">ą</text:span><text:span text:style-name="T3">cego</text:span></text:p>
      <text:p text:style-name="P5">samodzielnie)</text:p>
      <text:p text:style-name="P4">która ustanowiła*/nie ustanowiła* pełnomocnika do reprezentowania</text:p>
      <text:p text:style-name="P1"><text:span text:style-name="T1">a-1) w post</text:span><text:span text:style-name="T4">ę</text:span><text:span text:style-name="T1">powaniu,</text:span></text:p>
      <text:p text:style-name="P1"><text:span text:style-name="T1">a-2) w post</text:span><text:span text:style-name="T4">ę</text:span><text:span text:style-name="T1">powaniu i do zawarcia umowy,</text:span></text:p>
      <text:p text:style-name="P1"><text:span text:style-name="T3">(podkre</text:span><text:span text:style-name="T6">ś</text:span><text:span text:style-name="T3">li</text:span><text:span text:style-name="T6">ć</text:span><text:span text:style-name="T3">, które pełnomocnictwo</text:span></text:p>
      <text:p text:style-name="P5">ustanowiono)</text:p>
      <text:p text:style-name="P1"><text:span text:style-name="T2">Wymienione pełnomocnictwo zostało zał</text:span><text:span text:style-name="T5">ą</text:span><text:span text:style-name="T2">czone do oferty*</text:span></text:p>
      <text:p text:style-name="P1"><text:span text:style-name="T2">2. </text:span><text:span text:style-name="T1">Składamy ofert</text:span><text:span text:style-name="T4">ę </text:span><text:span text:style-name="T1">na wykonanie zamówienia zgodnie z zakresem i opisem przedmiotu</text:span></text:p>
      <text:p text:style-name="P4">zamówienia zawartym w specyfikacji istotnych warunków oraz szczegółowo opisanym w</text:p>
      <text:p text:style-name="P1"><text:span text:style-name="T2">Zał</text:span><text:span text:style-name="T5">ą</text:span><text:span text:style-name="T2">czniku nr 1 </text:span><text:span text:style-name="T1">zamówienia za </text:span><text:span text:style-name="T2">cen</text:span><text:span text:style-name="T5">ę </text:span><text:span text:style-name="T2">brutto ………………………………….. zł .</text:span></text:p>
      <text:p text:style-name="P3">(słownie:.......................................................................................................................)</text:p>
      <text:p text:style-name="P1"><text:span text:style-name="T1">Termin płatno</text:span><text:span text:style-name="T4">ś</text:span><text:span text:style-name="T1">ci 14 dni od daty potwierdzenia otrzymania faktury.</text:span></text:p>
      <text:p text:style-name="P1"><text:span text:style-name="T1">3. </text:span><text:span text:style-name="T2">Zobowi</text:span><text:span text:style-name="T5">ą</text:span><text:span text:style-name="T2">zujemy si</text:span><text:span text:style-name="T5">ę </text:span><text:span text:style-name="T2">do dostawy na własny koszt i ryzyko przedmiotu zamówienia w</text:span></text:p>
      <text:p text:style-name="P3">terminie do 6 grudnia 2017.</text:p>
      <text:p text:style-name="P1"><text:span text:style-name="T1">4. Akceptujemy warunki płatno</text:span><text:span text:style-name="T4">ś</text:span><text:span text:style-name="T1">ci zgodnie z § 3 wzoru umowy.</text:span></text:p>
      <text:p text:style-name="P4">5. Udzielimy :</text:p>
      <text:p text:style-name="P4">a) . ……………… m-cy pełnej gwarancji (min. 24 m-ce) na elementy mechaniczne</text:p>
      <text:p text:style-name="P4">samochodu bez limitu kilometrów lub przebieg ...................... km (min. 150 tys.</text:p>
      <text:p text:style-name="P1"><text:span text:style-name="T1">km) **nale</text:span><text:span text:style-name="T4">ż</text:span><text:span text:style-name="T1">y poda</text:span><text:span text:style-name="T4">ć </text:span><text:span text:style-name="T1">okres gwarancji w miesi</text:span><text:span text:style-name="T4">ą</text:span><text:span text:style-name="T1">cach/lub km);</text:span></text:p>
      <text:p text:style-name="P4">b) ………………..m-ce pełnej gwarancji (min. 72 m-ce) na perforacje karoserii.</text:p>
      <text:p text:style-name="P1"><text:span text:style-name="T1">**nale</text:span><text:span text:style-name="T4">ż</text:span><text:span text:style-name="T1">y poda</text:span><text:span text:style-name="T4">ć </text:span><text:span text:style-name="T1">okres gwarancji w miesi</text:span><text:span text:style-name="T4">ą</text:span><text:span text:style-name="T1">cach.</text:span></text:p>
      <text:p text:style-name="P1"><text:span text:style-name="T1">6. Akceptujemy zapisy dotycz</text:span><text:span text:style-name="T4">ą</text:span><text:span text:style-name="T1">ce gwarancji wskazane w § 5 wzoru umowy.</text:span></text:p>
      <text:p text:style-name="P1"><text:span text:style-name="T1">7. O</text:span><text:span text:style-name="T4">ś</text:span><text:span text:style-name="T1">wiadczamy, </text:span><text:span text:style-name="T4">ż</text:span><text:span text:style-name="T1">e uwa</text:span><text:span text:style-name="T4">ż</text:span><text:span text:style-name="T1">amy si</text:span><text:span text:style-name="T4">ę </text:span><text:span text:style-name="T1">zwi</text:span><text:span text:style-name="T4">ą</text:span><text:span text:style-name="T1">zani ofert</text:span><text:span text:style-name="T4">ą </text:span><text:span text:style-name="T1">przez okres </text:span><text:span text:style-name="T2">30 dni </text:span><text:span text:style-name="T1">licz</text:span><text:span text:style-name="T4">ą</text:span><text:span text:style-name="T1">c od ostatecznego</text:span></text:p>
      <text:p text:style-name="P4">terminu składania ofert.</text:p>
      <text:p text:style-name="P1"><text:span text:style-name="T1">8. O</text:span><text:span text:style-name="T4">ś</text:span><text:span text:style-name="T1">wiadczamy, </text:span><text:span text:style-name="T4">ż</text:span><text:span text:style-name="T1">e powy</text:span><text:span text:style-name="T4">ż</text:span><text:span text:style-name="T1">ej podana cena za wykonanie zamówienia zawiera wszystkie</text:span></text:p>
      <text:p text:style-name="P1"><text:span text:style-name="T1">koszty, jakie ponosimy w zwi</text:span><text:span text:style-name="T4">ą</text:span><text:span text:style-name="T1">zku z realizacja zamówienia b</text:span><text:span text:style-name="T4">ę</text:span><text:span text:style-name="T1">d</text:span><text:span text:style-name="T4">ą</text:span><text:span text:style-name="T1">cego przedmiotem</text:span></text:p>
      <text:p text:style-name="P1"><text:span text:style-name="T1">niniejszego post</text:span><text:span text:style-name="T4">ę</text:span><text:span text:style-name="T1">powania.</text:span></text:p>
      <text:p text:style-name="P1"><text:span text:style-name="T1">9. O</text:span><text:span text:style-name="T4">ś</text:span><text:span text:style-name="T1">wiadczamy, </text:span><text:span text:style-name="T4">ż</text:span><text:span text:style-name="T1">e uzyskali</text:span><text:span text:style-name="T4">ś</text:span><text:span text:style-name="T1">my wszelkie informacje niezb</text:span><text:span text:style-name="T4">ę</text:span><text:span text:style-name="T1">dne do prawidłowego</text:span></text:p>
      <text:p text:style-name="P1"><text:span text:style-name="T1">przygotowania i zło</text:span><text:span text:style-name="T4">ż</text:span><text:span text:style-name="T1">enia niniejszej oferty.</text:span></text:p>
      <text:p text:style-name="P1"><text:soft-page-break/><text:span text:style-name="T1">10. O</text:span><text:span text:style-name="T4">ś</text:span><text:span text:style-name="T1">wiadczamy, </text:span><text:span text:style-name="T4">ż</text:span><text:span text:style-name="T1">e, w przypadku przyznania nam zamówienia, zobowi</text:span><text:span text:style-name="T4">ą</text:span><text:span text:style-name="T1">zujemy si</text:span><text:span text:style-name="T4">ę </text:span><text:span text:style-name="T1">do</text:span></text:p>
      <text:p text:style-name="P1"><text:span text:style-name="T1">zawarcia umowy na warunkach okre</text:span><text:span text:style-name="T4">ś</text:span><text:span text:style-name="T1">lonych w projekcie umowy zał</text:span><text:span text:style-name="T4">ą</text:span><text:span text:style-name="T1">czonym do ZO.</text:span></text:p>
      <text:p text:style-name="P1"><text:span text:style-name="T2">11. </text:span><text:span text:style-name="T1">O</text:span><text:span text:style-name="T4">ś</text:span><text:span text:style-name="T1">wiadczamy, </text:span><text:span text:style-name="T4">ż</text:span><text:span text:style-name="T1">e oferowany przedmiot zamówienia spełnia wymagania odpowiednich</text:span></text:p>
      <text:p text:style-name="P4">norm i przepisów,</text:p>
      <text:p text:style-name="P1"><text:span text:style-name="T2">12. O</text:span><text:span text:style-name="T5">ś</text:span><text:span text:style-name="T2">wiadczamy, i</text:span><text:span text:style-name="T5">ż </text:span><text:span text:style-name="T2">zamierzamy/nie zamierzamy** powierzy</text:span><text:span text:style-name="T5">ć </text:span><text:span text:style-name="T2">podwykonawstwo w</text:span></text:p>
      <text:p text:style-name="P1"><text:span text:style-name="T2">zakresie (opisa</text:span><text:span text:style-name="T5">ć </text:span><text:span text:style-name="T2">zakres)</text:span></text:p>
      <text:p text:style-name="P3">………………………………………………………….............................</text:p>
      <text:p text:style-name="P1"><text:span text:style-name="T2">13. Do oferty zał</text:span><text:span text:style-name="T5">ą</text:span><text:span text:style-name="T2">czamy równie</text:span><text:span text:style-name="T5">ż </text:span><text:span text:style-name="T2">wszystkie o</text:span><text:span text:style-name="T5">ś</text:span><text:span text:style-name="T2">wiadczenia i dokumenty </text:span><text:span text:style-name="T5">żą</text:span><text:span text:style-name="T2">dane przez</text:span></text:p>
      <text:p text:style-name="P1"><text:span text:style-name="T2">Zamawiaj</text:span><text:span text:style-name="T5">ą</text:span><text:span text:style-name="T2">cego w ZO.</text:span></text:p>
      <text:p text:style-name="P4">…………….……………………………………………</text:p>
      <text:p text:style-name="P1"><text:span text:style-name="T8">(podpisy osób reprezentuj</text:span><text:span text:style-name="T7">ą</text:span><text:span text:style-name="T8">cych firm</text:span><text:span text:style-name="T7">ę</text:span><text:span text:style-name="T8">)</text:span></text:p>
      <text:p text:style-name="P1"><text:span text:style-name="T2">* niepotrzebne skre</text:span><text:span text:style-name="T5">ś</text:span><text:span text:style-name="T2">li</text:span><text:span text:style-name="T5">ć</text:span><text:span text:style-name="T2">;</text:span></text:p>
      <text:p text:style-name="P1"><text:span text:style-name="T2">** nale</text:span><text:span text:style-name="T5">ż</text:span><text:span text:style-name="T2">y wypełni</text:span><text:span text:style-name="T5">ć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TAB1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Małkus</meta:initial-creator>
    <meta:creation-date>2016-08-17T07:52:01.80</meta:creation-date>
    <dc:date>2017-10-17T14:17:03.96</dc:date>
    <dc:creator>Grzegorz Małkus</dc:creator>
    <meta:editing-duration>PT3H58M54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2" meta:paragraph-count="63" meta:word-count="384" meta:character-count="3060"/>
  </office:meta>
</office:document-meta>
</file>