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" style:parent-style-name="Normalny" style:family="paragraph">
      <style:paragraph-properties fo:margin-left="4.4312in">
        <style:tab-stops/>
      </style:paragraph-properties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3" style:parent-style-name="Normalny" style:family="paragraph">
      <style:paragraph-properties fo:text-align="end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4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0" style:family="table-column">
      <style:table-column-properties style:column-width="3.2847in" style:use-optimal-column-width="false"/>
    </style:style>
    <style:style style:name="TableColumn11" style:family="table-column">
      <style:table-column-properties style:column-width="3.2847in" style:use-optimal-column-width="false"/>
    </style:style>
    <style:style style:name="Table9" style:family="table">
      <style:table-properties style:width="6.569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1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15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0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4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4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2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3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6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4" style:parent-style-name="Normalny" style:family="paragraph">
      <style:text-properties style:font-name="Times New Roman" style:font-name-asian="SimSun" style:font-name-complex="Times New Roman" text:display="none" style:language-asian="zh" style:country-asian="CN" style:language-complex="hi" style:country-complex="IN"/>
    </style:style>
    <style:style style:name="P65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1" style:parent-style-name="Normalny" style:family="paragraph">
      <style:paragraph-properties fo:text-align="justify"/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72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4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5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</style:style>
    <style:style style:name="T8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87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8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9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0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91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2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3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94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98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00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1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2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03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04" style:parent-style-name="Normalny" style:list-style-name="LFO2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08" style:parent-style-name="Normalny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0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1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1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12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1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P11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1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1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1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1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1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0" style:parent-style-name="Normalny" style:family="paragraph">
      <style:paragraph-properties style:text-autospace="none" fo:text-align="center"/>
    </style:style>
    <style:style style:name="T12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Znak sprawy: ZP-ZSCKR.26.2024</text:p>
      <text:p text:style-name="P2"/>
      <text:p text:style-name="P3">Sędziejowice, dn. 28.11.2024r.</text:p>
      <text:p text:style-name="P4"/>
      <text:p text:style-name="P5">FORMULARZ OFERTOWY</text:p>
      <text:p text:style-name="P6"/>
      <text:p text:style-name="P7">I. Dane Wykonawcy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Nazwa/ Imię i Nazwisko</text:p>
              </text:list-item>
            </text:list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Adres siedziby/zamieszkania</text:p>
              </text:list-item>
            </text:list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NIP</text:p>
              </text:list-item>
            </text:list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Regon</text:p>
              </text:list-item>
            </text:list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KRS<text:s/></text:span><text:span text:style-name="T40">(jeśli dotyczy)</text:span></text:p>
              </text:list-item>
            </text:list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Nr telefonu</text:p>
              </text:list-item>
            </text:list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Adres e-mail</text:p>
              </text:list-item>
            </text:list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Strona WWW<text:s/></text:span><text:span text:style-name="T60">(jeśli dotyczy)</text:span></text:p>
              </text:list-item>
            </text:list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P64"/>
      <text:p text:style-name="P65"/>
      <text:p text:style-name="P66"><text:span text:style-name="T67">II. Składam poniższą ofertę</text:span><text:span text:style-name="T68"><text:s/>w odpowiedzi na Zapytanie Ofertowe, skierowane przez Zamawiającego - Zespół Szkół<text:s/></text:span><text:span text:style-name="T69">Centrum Kształcenia Rolniczego im. Władysława Grabskiego w</text:span><text:span text:style-name="T70"><text:s/>Sędziejowicach.</text:span></text:p>
      <text:p text:style-name="P71"/>
      <text:p text:style-name="P72">1. Przedmiot oferty stanowi:</text:p>
      <text:p text:style-name="P73"><text:span text:style-name="T74">(dostawa/</text:span><text:span text:style-name="T75">usługa/roboty budowlane</text:span><text:span text:style-name="T76">) pn.<text:s/></text:span><text:span text:style-name="T77">Pomoce dydaktyczne dla przedmiotu architektura krajobrazu <text:s/>dla Zespołu Szkół Centrum Kształcenia Rolniczego<text:s/></text:span><text:span text:style-name="T78">im. Władysława Grabskiego<text:s/></text:span><text:span text:style-name="T79">w Sędziejowicach.</text:span></text:p>
      <text:p text:style-name="P80"/>
      <text:p text:style-name="P81"/>
      <text:p text:style-name="P82">2. CAŁKOWITA CENA OFERTY BRUTTO:</text:p>
      <text:p text:style-name="P83"/>
      <text:p text:style-name="P84"/>
      <text:p text:style-name="P85"><text:span text:style-name="T86">CENA OFERTY BRUTTO wynosi:</text:span></text:p>
      <text:p text:style-name="P87"/>
      <text:p text:style-name="P88">………………………….. zł</text:p>
      <text:p text:style-name="P89"/>
      <text:p text:style-name="P90">(słownie…………………………………………………………………………………………………)</text:p>
      <text:p text:style-name="P91">w tym:</text:p>
      <text:p text:style-name="P92">VAT …… % <text:s text:c="2"/>kwota VAT: <text:s text:c="18"/>…………..……………… PLN</text:p>
      <text:p text:style-name="P93"><text:span text:style-name="T94">Cena Netto<text:s/></text:span><text:span text:style-name="T95">(bez podatku)</text:span><text:span text:style-name="T96"><text:s text:c="22"/>..………………………... <text:s/>PLN</text:span></text:p>
      <text:p text:style-name="Standard"><text:span text:style-name="T97"><text:s text:c="113"/></text:span></text:p>
      <text:p text:style-name="P98"/>
      <text:p text:style-name="P99"/>
      <text:p text:style-name="P100">OŚWIADCZENIA</text:p>
      <text:p text:style-name="P101"/>
      <text:p text:style-name="P102">OŚWIADCZAM, ŻE:</text:p>
      <text:list text:style-name="LFO2" text:continue-numbering="true">
        <text:list-item>
          <text:p text:style-name="P103">Wskazana w cz. II.2 Formularza Ofertowego cena całkowita oferty brutto obejmuje przedmiot zamówienia<text:s/>określony w Zapytaniu Ofertowym oraz na warunkach wskazanych we Wzorze Umowy, stanowiącym załącznik do Zapytania Ofertowego.</text:p>
        </text:list-item>
        <text:list-item>
          <text:p text:style-name="P104"><text:span text:style-name="T105">Nie podlegam wykluczeniu z postępowania na podstawie zapisów ustawy<text:s/></text:span><text:span text:style-name="T106">z dnia 13 kwietnia 2022r. o szczególnych rozwiązaniach w zakres</text:span><text:span text:style-name="T107">ie przeciwdziałania wspieraniu agresji na Ukrainę oraz służących ochronie bezpieczeństwa narodowego (Dz. U. z 2022r. Poz. 835).</text:span></text:p>
        </text:list-item>
        <text:list-item>
          <text:p text:style-name="P108">Akceptuję Wzór umowy stanowiący załącznik do Zapytania Ofertowego i w przypadku wyboru mojej oferty przez Zamawiającego, zobowiązuję się do zawarcia umowy na warunkach z <text:s/>niego wynikających.</text:p>
        </text:list-item>
      </text:list>
      <text:p text:style-name="P109"/>
      <text:p text:style-name="P110">III. Załączniki:</text:p>
      <text:list text:style-name="LFO3" text:continue-numbering="true">
        <text:list-item>
          <text:p text:style-name="P111">CEiDG/KRS</text:p>
        </text:list-item>
        <text:list-item>
          <text:p text:style-name="P112">Inne<text:s/>…..................................................................................................................................................</text:p>
        </text:list-item>
      </text:list>
      <text:p text:style-name="P113"><text:s text:c="44"/>(np. skan dokumentów potwierdzających posiadanie określonych uprawnień zawodowych lub kompetencji)</text:p>
      <text:p text:style-name="P114"/>
      <text:p text:style-name="P115"/>
      <text:p text:style-name="P116"/>
      <text:p text:style-name="P117"/>
      <text:p text:style-name="P118"><text:tab/><text:tab/></text:p>
      <text:p text:style-name="P119"><text:s text:c="31"/><text:tab/><text:tab/><text:tab/><text:tab/><text:tab/><text:s text:c="66"/>….........................................................................................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16"/>(pieczęć Oferenta i czytelny podpis osoby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27"/>uprawnionej do jego reprezentowani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2" text:anchor-type="paragraph" svg:x="0in" svg:y="-0.07992in" svg:width="8.39567in" svg:height="2.45354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amówienia Publiczne</meta:initial-creator>
    <dc:creator>Magdalena</dc:creator>
    <meta:creation-date>2024-11-21T08:22:00Z</meta:creation-date>
    <dc:date>2024-11-28T12:14:00Z</dc:date>
    <meta:print-date>2024-01-05T10:29:00Z</meta:print-date>
    <meta:template xlink:href="Normal" xlink:type="simple"/>
    <meta:editing-cycles>10</meta:editing-cycles>
    <meta:editing-duration>PT240S</meta:editing-duration>
    <meta:user-defined meta:name="AppVersion">15.0000</meta:user-defined>
    <meta:document-statistic meta:page-count="2" meta:paragraph-count="4" meta:word-count="344" meta:character-count="2405" meta:row-count="17" meta:non-whitespace-character-count="2065"/>
  </office:meta>
</office:document-meta>
</file>