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f08e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cd853" officeooo:paragraph-rsid="001cd853" style:font-size-asian="14pt" style:font-weight-asian="bold" style:font-size-complex="14pt"/>
    </style:style>
    <style:style style:name="P3" style:family="paragraph" style:parent-style-name="Standard">
      <style:text-properties fo:font-weight="bold" officeooo:rsid="001e9012" officeooo:paragraph-rsid="001e9012" style:font-weight-asian="bold" style:font-weight-complex="bold"/>
    </style:style>
    <style:style style:name="P4" style:family="paragraph" style:parent-style-name="Standard">
      <style:text-properties fo:font-weight="bold" officeooo:rsid="002085fd" officeooo:paragraph-rsid="002085fd" style:font-weight-asian="bold" style:font-weight-complex="bold"/>
    </style:style>
    <style:style style:name="P5" style:family="paragraph" style:parent-style-name="Standard">
      <style:text-properties officeooo:paragraph-rsid="000f08ed"/>
    </style:style>
    <style:style style:name="P6" style:family="paragraph" style:parent-style-name="Standard">
      <style:paragraph-properties fo:text-align="center" style:justify-single-word="false"/>
      <style:text-properties officeooo:rsid="001cd853" officeooo:paragraph-rsid="001cd853"/>
    </style:style>
    <style:style style:name="P7" style:family="paragraph" style:parent-style-name="Standard">
      <style:text-properties officeooo:rsid="001e9012" officeooo:paragraph-rsid="001e9012"/>
    </style:style>
    <style:style style:name="P8" style:family="paragraph" style:parent-style-name="Standard">
      <style:paragraph-properties fo:text-align="center" style:justify-single-word="false"/>
      <style:text-properties officeooo:rsid="001e9012" officeooo:paragraph-rsid="001e9012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1cd853" officeooo:paragraph-rsid="001cd853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officeooo:paragraph-rsid="0021f766"/>
    </style:style>
    <style:style style:name="P11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font-size="13pt" fo:font-style="italic" style:text-underline-style="solid" style:text-underline-width="auto" style:text-underline-color="font-color" fo:font-weight="bold" officeooo:paragraph-rsid="000f08ed" style:font-size-asian="13pt" style:font-style-asian="italic" style:font-weight-asian="bold" style:font-size-complex="13pt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text-align="start" style:justify-single-word="false"/>
      <style:text-properties fo:font-weight="normal" officeooo:rsid="000f4be2" officeooo:paragraph-rsid="001e9012" style:font-weight-asian="normal" style:font-weight-complex="normal"/>
    </style:style>
    <style:style style:name="P13" style:family="paragraph" style:parent-style-name="Text_20_body">
      <style:text-properties officeooo:paragraph-rsid="001e9012"/>
    </style:style>
    <style:style style:name="P14" style:family="paragraph" style:parent-style-name="Text_20_body">
      <style:text-properties officeooo:rsid="0021f766" officeooo:paragraph-rsid="0021f766"/>
    </style:style>
    <style:style style:name="P15" style:family="paragraph" style:parent-style-name="Standard" style:master-page-name="Standard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officeooo:paragraph-rsid="000f08e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/>
      <style:text-properties fo:font-size="14pt" fo:font-weight="normal" officeooo:rsid="0021f766" officeooo:paragraph-rsid="0021f766" style:font-size-asian="14pt" style:font-weight-asian="normal" style:font-size-complex="14pt" style:font-weight-complex="normal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e9012" style:font-size-asian="12pt" style:font-weight-asian="bold" style:font-size-complex="12pt"/>
    </style:style>
    <style:style style:name="T3" style:family="text">
      <style:text-properties fo:font-size="12pt" fo:font-weight="bold" officeooo:rsid="002085fd" style:font-size-asian="12pt" style:font-weight-asian="bold" style:font-size-complex="12pt"/>
    </style:style>
    <style:style style:name="T4" style:family="text">
      <style:text-properties fo:font-size="14pt" fo:font-weight="normal" officeooo:rsid="0021f766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223749" style:font-size-asian="14pt" style:font-weight-asian="normal" style:font-size-complex="14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23749" style:font-weight-asian="bold" style:font-weight-complex="bold"/>
    </style:style>
    <style:style style:name="T8" style:family="text">
      <style:text-properties officeooo:rsid="0021f766"/>
    </style:style>
    <style:style style:name="T9" style:family="text">
      <style:text-properties officeooo:rsid="002237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tab/><text:tab/><text:tab/><text:tab/><text:tab/><text:tab/><text:tab/><text:tab/><text:tab/><text:tab/>Chełmiec dn. </text:span><text:span text:style-name="T3">14.07</text:span><text:span text:style-name="T2">.2021</text:span></text:p>
      <text:p text:style-name="P1"/>
      <text:p text:style-name="P1"/>
      <text:p text:style-name="P1"/>
      <text:p text:style-name="P9">Wyniki</text:p>
      <text:p text:style-name="P2"/>
      <text:p text:style-name="P1"/>
      <text:p text:style-name="P1"/>
      <text:p text:style-name="P2">Informuję iż w wyniku przeprowadzonego zapytania ofertowego dla zadania pn:</text:p>
      <text:p text:style-name="P2"/>
      <text:p text:style-name="P16">Opracowanie programu funkcjonalno-użytkowego (PFU) dla zadania pn.: </text:p>
      <text:p text:style-name="P10"><text:span text:style-name="T4">„Budowa zbiornika wody pitnej w miejscowości </text:span><text:span text:style-name="T5">Klimkówka</text:span><text:span text:style-name="T4">, gmina Chełmiec</text:span>”</text:p>
      <text:p text:style-name="P6"/>
      <text:p text:style-name="P1"/>
      <text:p text:style-name="P1"/>
      <text:p text:style-name="P11"/>
      <text:p text:style-name="P5"/>
      <text:p text:style-name="P4">Wpłynęła jedna oferta, <text:span text:style-name="T8">którą przedstawiła firma:</text:span></text:p>
      <text:p text:style-name="P3"/>
      <text:p text:style-name="P5"/>
      <text:p text:style-name="P12"><text:tab/><text:span text:style-name="T8">Hydro Instal Projekt</text:span></text:p>
      <text:p text:style-name="P13"><text:tab/>M<text:span text:style-name="T8">arcin Batko</text:span></text:p>
      <text:p text:style-name="P13"><text:tab/><text:span text:style-name="T8">Bieńkowice 126</text:span></text:p>
      <text:p text:style-name="P13"><text:tab/>3<text:span text:style-name="T8">2-410 Dobczyce</text:span></text:p>
      <text:p text:style-name="P13"/>
      <text:p text:style-name="P14">zaoferowana kwota brutto za przedmiot umowy: <text:span text:style-name="T7">22.89</text:span><text:span text:style-name="T6">0,00 zł</text:span></text:p>
      <text:p text:style-name="P5"/>
      <text:p text:style-name="P5"/>
      <text:p text:style-name="P7">Umowa zostanie zawarta w terminie ustalonym z Wykonawcą.</text:p>
      <text:p text:style-name="P7"/>
      <text:p text:style-name="P7"/>
      <text:p text:style-name="P7"/>
      <text:p text:style-name="P8"><text:tab/><text:tab/><text:tab/><text:tab/><text:tab/><text:tab/><text:tab/>Dyrektor ZGKIM</text:p>
      <text:p text:style-name="P8"/>
      <text:p text:style-name="P8"/>
      <text:p text:style-name="P8"><text:tab/><text:tab/><text:tab/><text:tab/><text:tab/><text:tab/><text:tab/>Bogumiła Aszklar - Leli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1T09:44:54.440000000</meta:creation-date>
    <dc:date>2021-07-14T08:58:29.109000000</dc:date>
    <meta:editing-duration>PT11H5M42S</meta:editing-duration>
    <meta:editing-cycles>9</meta:editing-cycles>
    <meta:generator>LibreOffice/7.1.1.2$Windows_X86_64 LibreOffice_project/fe0b08f4af1bacafe4c7ecc87ce55bb426164676</meta:generator>
    <meta:print-date>2021-07-14T08:58:17.342000000</meta:print-date>
    <meta:document-statistic meta:table-count="0" meta:image-count="0" meta:object-count="0" meta:page-count="1" meta:paragraph-count="14" meta:word-count="67" meta:character-count="532" meta:non-whitespace-character-count="450"/>
  </office:meta>
</office:document-meta>
</file>