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3a4719" officeooo:paragraph-rsid="0047b7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b752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4335cd"/>
    </style:style>
    <style:style style:name="P8" style:family="paragraph" style:parent-style-name="Standard_20__28_user_29_">
      <style:paragraph-properties fo:line-height="150%" fo:text-align="justify" style:justify-single-word="false"/>
      <style:text-properties officeooo:paragraph-rsid="00461f9d"/>
    </style:style>
    <style:style style:name="P9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10" style:family="paragraph" style:parent-style-name="Default">
      <style:paragraph-properties fo:line-height="150%" fo:text-align="justify" style:justify-single-word="false"/>
      <style:text-properties officeooo:paragraph-rsid="0037dae9"/>
    </style:style>
    <style:style style:name="P11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6a7e9"/>
    </style:style>
    <style:style style:name="P16" style:family="paragraph" style:parent-style-name="Standard">
      <style:paragraph-properties fo:line-height="150%" fo:text-align="justify" style:justify-single-word="false" style:vertical-align="auto"/>
      <style:text-properties officeooo:paragraph-rsid="0012b752"/>
    </style:style>
    <style:style style:name="P17" style:family="paragraph" style:parent-style-name="Standard">
      <style:paragraph-properties fo:line-height="150%" fo:text-align="justify" style:justify-single-word="false" style:vertical-align="auto"/>
      <style:text-properties officeooo:paragraph-rsid="0046a7e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19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20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22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23" style:family="paragraph" style:parent-style-name="Standard_20__28_user_29_">
      <style:paragraph-properties fo:line-height="150%"/>
      <style:text-properties officeooo:paragraph-rsid="0012b752"/>
    </style:style>
    <style:style style:name="P24" style:family="paragraph" style:parent-style-name="Standard">
      <style:paragraph-properties fo:line-height="150%"/>
      <style:text-properties officeooo:paragraph-rsid="0012b752"/>
    </style:style>
    <style:style style:name="P25" style:family="paragraph" style:parent-style-name="Standard">
      <style:paragraph-properties fo:line-height="150%"/>
      <style:text-properties officeooo:paragraph-rsid="003ad504"/>
    </style:style>
    <style:style style:name="P26" style:family="paragraph" style:parent-style-name="Standard_20__28_user_29_">
      <style:paragraph-properties fo:line-height="150%" fo:text-align="justify" style:justify-single-word="false" fo:keep-together="always"/>
      <style:text-properties fo:color="#000000" loext:opacity="100%" style:font-name="Arial2" fo:font-size="10pt" fo:font-weight="bold" officeooo:paragraph-rsid="0012b752" style:font-name-asian="Arial2" style:font-size-asian="10pt" style:font-weight-asian="bold" style:font-name-complex="Arial2" style:font-size-complex="10pt"/>
    </style:style>
    <style:style style:name="P27" style:family="paragraph" style:parent-style-name="Default">
      <style:paragraph-properties fo:line-height="150%" fo:text-align="justify" style:justify-single-word="false"/>
      <style:text-properties fo:color="#000000" loext:opacity="100%" style:font-name="Arial2" fo:font-size="10pt" fo:font-weight="bold" officeooo:paragraph-rsid="0012b752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font-weight="bold" officeooo:paragraph-rsid="0012b752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font-weight="bold" officeooo:paragraph-rsid="0012b75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size="10pt" fo:font-weight="bold" officeooo:paragraph-rsid="0012b752" style:font-size-asian="10pt" style:font-weight-asian="bold" style:font-name-complex="Arial2" style:font-size-complex="10pt"/>
    </style:style>
    <style:style style:name="P31" style:family="paragraph" style:parent-style-name="Default">
      <style:paragraph-properties fo:line-height="150%" style:vertical-align="auto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2" style:family="paragraph" style:parent-style-name="Default">
      <style:paragraph-properties fo:line-height="150%" fo:text-align="justify" style:justify-single-word="false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4" style:family="paragraph" style:parent-style-name="Default">
      <style:paragraph-properties fo:line-height="150%" fo:text-align="justify" style:justify-single-word="false" style:vertical-align="auto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46a7e9" style:font-size-asian="10pt" style:font-name-complex="Arial2" style:font-size-complex="10pt"/>
    </style:style>
    <style:style style:name="P3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officeooo:paragraph-rsid="001ce397" style:font-size-asian="10pt" style:font-name-complex="Arial2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officeooo:paragraph-rsid="00261923" style:font-size-asian="10pt" style:font-name-complex="Arial2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officeooo:paragraph-rsid="002d3bd5" style:font-size-asian="10pt" style:font-name-complex="Arial2" style:font-size-complex="10pt"/>
    </style:style>
    <style:style style:name="P41" style:family="paragraph" style:parent-style-name="Default">
      <style:paragraph-properties fo:line-height="150%" fo:text-align="center" style:justify-single-word="false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42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43" style:family="paragraph" style:parent-style-name="Standard">
      <style:paragraph-properties fo:line-height="150%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44" style:family="paragraph" style:parent-style-name="Standard">
      <style:paragraph-properties fo:line-height="150%"/>
      <style:text-properties fo:color="#000000" loext:opacity="100%" style:font-name="Arial2" fo:font-size="10pt" officeooo:paragraph-rsid="0012b752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rsid="0026ecec" officeooo:paragraph-rsid="0026ecec" style:font-size-asian="10pt" style:font-name-complex="Arial2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officeooo:rsid="0026ecec" officeooo:paragraph-rsid="0026ecec" style:font-size-asian="10pt" style:font-name-complex="Arial2" style:font-size-complex="10pt"/>
    </style:style>
    <style:style style:name="P4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12b752" style:font-size-asian="10pt" style:font-size-complex="10pt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loext:opacity="100%" style:font-name="Arial2" fo:font-size="10pt" officeooo:paragraph-rsid="0012b752" style:font-size-asian="10pt" style:font-size-complex="10pt"/>
    </style:style>
    <style:style style:name="P50" style:family="paragraph" style:parent-style-name="Standard">
      <style:paragraph-properties fo:line-height="150%"/>
      <style:text-properties fo:color="#000000" loext:opacity="100%" style:font-name="Arial2" fo:font-size="10pt" officeooo:paragraph-rsid="0012b752" style:font-name-asian="Arial2" style:font-size-asian="10pt" style:font-name-complex="Arial2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weight="normal" officeooo:rsid="00377a2f" officeooo:paragraph-rsid="00377a2f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53" style:family="paragraph" style:parent-style-name="Standard">
      <style:paragraph-properties fo:line-height="150%"/>
      <style:text-properties fo:color="#000000" loext:opacity="100%" style:font-name="Arial2" fo:font-size="10pt" fo:font-weight="normal" officeooo:paragraph-rsid="003ad504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text-properties style:font-name="Arial2" fo:font-size="10pt" officeooo:rsid="0002ed91" officeooo:paragraph-rsid="0026ecec" style:font-size-asian="10pt" style:font-size-complex="10pt"/>
    </style:style>
    <style:style style:name="P55" style:family="paragraph" style:parent-style-name="Standard">
      <style:text-properties style:font-name="Arial2" fo:font-size="10pt" style:text-underline-style="none" officeooo:rsid="0002ed91" officeooo:paragraph-rsid="0026ecec" style:font-size-asian="10pt" style:font-size-complex="10pt"/>
    </style:style>
    <style:style style:name="P56" style:family="paragraph" style:parent-style-name="Standard">
      <style:text-properties style:font-name="Arial2" fo:font-size="10pt" officeooo:rsid="0002ed91" officeooo:paragraph-rsid="0051a46d" style:font-size-asian="10pt" style:font-size-complex="10pt"/>
    </style:style>
    <style:style style:name="P57" style:family="paragraph" style:parent-style-name="Akapit_20_z_20_listą" style:list-style-name="WWNum2">
      <style:paragraph-properties fo:line-height="150%" fo:text-align="justify" style:justify-single-word="false"/>
      <style:text-properties fo:color="#000000" loext:opacity="100%" style:font-name="Arial2" fo:font-size="10pt" officeooo:paragraph-rsid="0012b752" style:font-size-asian="10pt" style:font-name-complex="Arial2" style:font-size-complex="10pt"/>
    </style:style>
    <style:style style:name="T1" style:family="text">
      <style:text-properties style:font-name="Arial" fo:font-size="11pt" style:font-size-asian="11pt" style:font-name-complex="Arial3" style:font-size-complex="11pt"/>
    </style:style>
    <style:style style:name="T2" style:family="text">
      <style:text-properties style:font-name="Arial" fo:font-size="11pt" officeooo:rsid="004fe46c" style:font-size-asian="11pt" style:font-name-complex="Arial3" style:font-size-complex="11pt"/>
    </style:style>
    <style:style style:name="T3" style:family="text">
      <style:text-properties style:font-name="Arial2" fo:font-size="12pt" fo:font-weight="bold" officeooo:rsid="00461f9d" style:font-size-asian="12pt" style:font-weight-asian="bold" style:font-size-complex="12pt" style:font-weight-complex="bold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color="#000000" loext:opacity="100%" style:font-name="Arial2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000000" loext:opacity="100%" style:font-name="Arial2" fo:font-size="10pt" fo:background-color="#ffffff" loext:char-shading-value="0" style:font-size-asian="10pt" style:font-name-complex="Arial2" style:font-size-complex="10pt" style:font-weight-complex="bold"/>
    </style:style>
    <style:style style:name="T7" style:family="text">
      <style:text-properties fo:color="#000000" loext:opacity="100%" style:font-name="Arial2" fo:font-size="10pt" officeooo:rsid="003b9eed" fo:background-color="#ffffff" loext:char-shading-value="0" style:font-size-asian="10pt" style:font-name-complex="Arial2" style:font-size-complex="10pt"/>
    </style:style>
    <style:style style:name="T8" style:family="text">
      <style:text-properties fo:color="#000000" loext:opacity="100%" style:font-name="Arial2" fo:font-size="10pt" officeooo:rsid="001c9175" fo:background-color="#ffffff" loext:char-shading-value="0" style:font-size-asian="10pt" style:font-name-complex="Arial2" style:font-size-complex="10pt"/>
    </style:style>
    <style:style style:name="T9" style:family="text">
      <style:text-properties fo:color="#000000" loext:opacity="100%" style:font-name="Arial2" fo:font-size="10pt" officeooo:rsid="004c3a7a" fo:background-color="#ffffff" loext:char-shading-value="0" style:font-size-asian="10pt" style:font-name-complex="Arial2" style:font-size-complex="10pt"/>
    </style:style>
    <style:style style:name="T10" style:family="text">
      <style:text-properties fo:color="#000000" loext:opacity="100%" style:font-name="Arial2" fo:font-size="10pt" officeooo:rsid="004cd1d5" fo:background-color="#ffffff" loext:char-shading-value="0" style:font-size-asian="10pt" style:font-name-complex="Arial2" style:font-size-complex="10pt"/>
    </style:style>
    <style:style style:name="T11" style:family="text">
      <style:text-properties fo:color="#000000" loext:opacity="100%" style:font-name="Arial2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Arial2" fo:font-size="10pt" officeooo:rsid="0049876f" fo:background-color="#ffffff" loext:char-shading-value="0" style:font-size-asian="10pt" style:font-size-complex="10pt"/>
    </style:style>
    <style:style style:name="T13" style:family="text">
      <style:text-properties fo:color="#000000" loext:opacity="100%" style:font-name="Arial2" fo:font-size="10pt" officeooo:rsid="003b9eed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Arial2" fo:font-size="10pt" officeooo:rsid="001c9175" fo:background-color="#ffffff" loext:char-shading-value="0" style:font-size-asian="10pt" style:font-size-complex="10pt"/>
    </style:style>
    <style:style style:name="T15" style:family="text">
      <style:text-properties fo:color="#000000" loext:opacity="100%" style:font-name="Arial2" fo:font-size="10pt" officeooo:rsid="0037dae9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17" style:family="text">
      <style:text-properties fo:color="#000000" loext:opacity="100%" style:font-name="Arial2" fo:font-size="10pt" officeooo:rsid="002e4018" style:font-size-asian="10pt" style:font-name-complex="Arial2" style:font-size-complex="10pt"/>
    </style:style>
    <style:style style:name="T18" style:family="text">
      <style:text-properties fo:color="#000000" loext:opacity="100%" style:font-name="Arial2" fo:font-size="10pt" officeooo:rsid="00320592" style:font-size-asian="10pt" style:font-name-complex="Arial2" style:font-size-complex="10pt"/>
    </style:style>
    <style:style style:name="T19" style:family="text">
      <style:text-properties fo:color="#000000" loext:opacity="100%" style:font-name="Arial2" fo:font-size="10pt" officeooo:rsid="0042c30a" style:font-size-asian="10pt" style:font-name-complex="Arial2" style:font-size-complex="10pt"/>
    </style:style>
    <style:style style:name="T20" style:family="text">
      <style:text-properties fo:color="#000000" loext:opacity="100%" style:font-name="Arial2" fo:font-size="10pt" officeooo:rsid="004cd1d5" style:font-size-asian="10pt" style:font-name-complex="Arial2" style:font-size-complex="10pt"/>
    </style:style>
    <style:style style:name="T21" style:family="text">
      <style:text-properties fo:color="#000000" loext:opacity="100%" style:font-name="Arial2" fo:font-size="10pt" officeooo:rsid="004d79c7" style:font-size-asian="10pt" style:font-name-complex="Arial2" style:font-size-complex="10pt"/>
    </style:style>
    <style:style style:name="T22" style:family="text">
      <style:text-properties fo:color="#000000" loext:opacity="100%" style:font-name="Arial2" fo:font-size="10pt" style:font-size-asian="10pt" style:font-size-complex="10pt"/>
    </style:style>
    <style:style style:name="T23" style:family="text">
      <style:text-properties fo:color="#000000" loext:opacity="100%" style:font-name="Arial2" fo:font-size="10pt" officeooo:rsid="00237426" style:font-size-asian="10pt" style:font-size-complex="10pt"/>
    </style:style>
    <style:style style:name="T24" style:family="text">
      <style:text-properties fo:color="#000000" loext:opacity="100%" style:font-name="Arial2" fo:font-size="10pt" officeooo:rsid="00244dff" style:font-size-asian="10pt" style:font-size-complex="10pt"/>
    </style:style>
    <style:style style:name="T25" style:family="text">
      <style:text-properties fo:color="#000000" loext:opacity="100%" style:font-name="Arial2" fo:font-size="10pt" officeooo:rsid="002b47a5" style:font-size-asian="10pt" style:font-size-complex="10pt"/>
    </style:style>
    <style:style style:name="T26" style:family="text">
      <style:text-properties fo:color="#000000" loext:opacity="100%" style:font-name="Arial2" fo:font-size="10pt" officeooo:rsid="00319a06" style:font-size-asian="10pt" style:font-size-complex="10pt"/>
    </style:style>
    <style:style style:name="T27" style:family="text">
      <style:text-properties fo:color="#000000" loext:opacity="100%" style:font-name="Arial2" fo:font-size="10pt" officeooo:rsid="003e5da2" style:font-size-asian="10pt" style:font-size-complex="10pt"/>
    </style:style>
    <style:style style:name="T28" style:family="text">
      <style:text-properties fo:color="#000000" loext:opacity="100%" style:font-name="Arial2" fo:font-size="10pt" officeooo:rsid="004c7be4" style:font-size-asian="10pt" style:font-size-complex="10pt"/>
    </style:style>
    <style:style style:name="T29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30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loext:opacity="100%" style:font-name="Arial2" fo:font-size="10pt" fo:font-weight="bold" officeooo:rsid="00237426" style:font-size-asian="10pt" style:font-weight-asian="bold" style:font-name-complex="Arial2" style:font-size-complex="10pt" style:font-weight-complex="bold"/>
    </style:style>
    <style:style style:name="T32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loext:opacity="100%" style:font-name="Arial2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34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35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36" style:family="text">
      <style:text-properties fo:color="#000000" loext:opacity="100%" style:font-name="Arial2" fo:font-size="10pt" officeooo:rsid="0042c30a" style:font-name-asian="Arial2" style:font-size-asian="10pt" style:font-name-complex="Arial2" style:font-size-complex="10pt"/>
    </style:style>
    <style:style style:name="T37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38" style:family="text">
      <style:text-properties officeooo:rsid="00237426"/>
    </style:style>
    <style:style style:name="T39" style:family="text">
      <style:text-properties officeooo:rsid="00244dff"/>
    </style:style>
    <style:style style:name="T40" style:family="text">
      <style:text-properties officeooo:rsid="000b4fed"/>
    </style:style>
    <style:style style:name="T41" style:family="text">
      <style:text-properties officeooo:rsid="000a375b"/>
    </style:style>
    <style:style style:name="T42" style:family="text">
      <style:text-properties officeooo:rsid="00261923"/>
    </style:style>
    <style:style style:name="T43" style:family="text">
      <style:text-properties officeooo:rsid="0002ed91"/>
    </style:style>
    <style:style style:name="T44" style:family="text">
      <style:text-properties officeooo:rsid="002876dd"/>
    </style:style>
    <style:style style:name="T45" style:family="text">
      <style:text-properties officeooo:rsid="0028b4cd"/>
    </style:style>
    <style:style style:name="T46" style:family="text">
      <style:text-properties officeooo:rsid="002d3bd5"/>
    </style:style>
    <style:style style:name="T47" style:family="text">
      <style:text-properties officeooo:rsid="004003b1"/>
    </style:style>
    <style:style style:name="T48" style:family="text">
      <style:text-properties officeooo:rsid="00411ec6"/>
    </style:style>
    <style:style style:name="T49" style:family="text">
      <style:text-properties officeooo:rsid="0042c30a"/>
    </style:style>
    <style:style style:name="T50" style:family="text">
      <style:text-properties fo:font-weight="bold" officeooo:rsid="0002ed91" style:font-weight-asian="bold" style:font-weight-complex="bold"/>
    </style:style>
    <style:style style:name="T51" style:family="text">
      <style:text-properties fo:font-weight="bold" officeooo:rsid="004c7be4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4b4498"/>
    </style:style>
    <style:style style:name="T54" style:family="text">
      <style:text-properties officeooo:rsid="004c7be4"/>
    </style:style>
    <style:style style:name="T55" style:family="text">
      <style:text-properties officeooo:rsid="004cd1d5"/>
    </style:style>
    <style:style style:name="T56" style:family="text">
      <style:text-properties officeooo:rsid="004d79c7"/>
    </style:style>
    <style:style style:name="T57" style:family="text">
      <style:text-properties officeooo:rsid="0051a4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UMOWA NR ……../20<text:span text:style-name="T38">23</text:span></text:p>
      <text:p text:style-name="P21"><text:span text:style-name="Domyślna_20_czcionka_20_akapitu"><text:span text:style-name="T29">na <text:s/>transport Pensjonariuszy</text:span></text:span><text:span text:style-name="T22"> </text:span><text:span text:style-name="Domyślna_20_czcionka_20_akapitu"><text:span text:style-name="T29">Dziennego Domu Pomocy Społecznej</text:span></text:span></text:p>
      <text:p text:style-name="P33">Zawarta w dniu <text:s/>…………………………... w Piekarach Śląskich, pomiędzy:</text:p>
      <text:p text:style-name="P33"/>
      <text:p text:style-name="P29">Gminą Piekary Śląskie</text:p>
      <text:p text:style-name="P33">ul. Bytomska 84, 41-940 Piekary Śląskie,</text:p>
      <text:p text:style-name="P33">NIP 498-02-62-299, REGON 276255418,</text:p>
      <text:p text:style-name="P33">Zwaną dalej Zamawiającym</text:p>
      <text:p text:style-name="P33">w imieniu, której działa:</text:p>
      <text:p text:style-name="P28">Miejski Ośrodek Pomocy Rodzinie</text:p>
      <text:p text:style-name="P44">ul. Bpa Nankera 103, 41-949 Piekary Śląskie</text:p>
      <text:p text:style-name="P43">NIP 498-01-08-463, REGON 003455014</text:p>
      <text:p text:style-name="P43">reprezentowanym przez:</text:p>
      <text:p text:style-name="P50">Dyrektora – Macieja Gazda</text:p>
      <text:p text:style-name="P24"><text:span text:style-name="Domyślna_20_czcionka_20_akapitu"><text:span text:style-name="T16">zwanym dalej </text:span></text:span><text:span text:style-name="Domyślna_20_czcionka_20_akapitu"><text:span text:style-name="T29">„Zamawiającym”</text:span></text:span></text:p>
      <text:p text:style-name="P24"><text:span text:style-name="Domyślna_20_czcionka_20_akapitu"><text:span text:style-name="T29"/></text:span></text:p>
      <text:p text:style-name="P53">a………………………………………….</text:p>
      <text:p text:style-name="P25"><text:span text:style-name="Domyślna_20_czcionka_20_akapitu"><text:span text:style-name="T31">zwanym dalej <text:s/>„Wykonawcą</text:span></text:span></text:p>
      <text:p text:style-name="P4"><text:span text:style-name="Domyślna_20_czcionka_20_akapitu"><text:span text:style-name="T4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4"><text:span text:style-name="Domyślna_20_czcionka_20_akapitu"><text:span text:style-name="T4"/></text:span></text:p>
      <text:p text:style-name="P20"><text:span text:style-name="Domyślna_20_czcionka_20_akapitu"><text:span text:style-name="T16">§ 1</text:span></text:span></text:p>
      <text:p text:style-name="P2"><text:span text:style-name="Domyślna_20_czcionka_20_akapitu"><text:span text:style-name="T22">1. Przedmiotem <text:s/>umowy <text:s/>jest <text:s text:c="2"/>usługa <text:s/>dotycząca <text:s/>przewozu Pensjonariuszy Dziennego Domu Pomocy Społecznej z siedzibą w Piekarach Śl. przy ul. Okrzei 25.</text:span></text:span></text:p>
      <text:p text:style-name="P6"><text:span text:style-name="Domyślna_20_czcionka_20_akapitu"><text:span text:style-name="T22">2. Przedmiot <text:s/>umowy <text:s/>będzie <text:s/>realizowany od </text:span></text:span><text:span text:style-name="Domyślna_20_czcionka_20_akapitu"><text:span text:style-name="T25">dnia podpisania umowy</text:span></text:span><text:span text:style-name="Domyślna_20_czcionka_20_akapitu"><text:span text:style-name="T22"> do dnia 3</text:span></text:span><text:span text:style-name="Domyślna_20_czcionka_20_akapitu"><text:span text:style-name="T27">1</text:span></text:span><text:span text:style-name="Domyślna_20_czcionka_20_akapitu"><text:span text:style-name="T22">.</text:span></text:span><text:span text:style-name="Domyślna_20_czcionka_20_akapitu"><text:span text:style-name="T28">03</text:span></text:span><text:span text:style-name="Domyślna_20_czcionka_20_akapitu"><text:span text:style-name="T22">.202</text:span></text:span><text:span text:style-name="Domyślna_20_czcionka_20_akapitu"><text:span text:style-name="T28">3</text:span></text:span><text:span text:style-name="Domyślna_20_czcionka_20_akapitu"><text:span text:style-name="T22"> r. </text:span></text:span><text:span text:style-name="Domyślna_20_czcionka_20_akapitu"><text:span text:style-name="T26">lub do wyczerpania środków pieniężnych,</text:span></text:span><text:span text:style-name="Domyślna_20_czcionka_20_akapitu"><text:span text:style-name="T22"> dla </text:span></text:span><text:span text:style-name="Domyślna_20_czcionka_20_akapitu"><text:span text:style-name="T25">maksymalnie</text:span></text:span><text:span text:style-name="Domyślna_20_czcionka_20_akapitu"><text:span text:style-name="T22"> 2</text:span></text:span><text:span text:style-name="Domyślna_20_czcionka_20_akapitu"><text:span text:style-name="T23">8</text:span></text:span><text:span text:style-name="Domyślna_20_czcionka_20_akapitu"><text:span text:style-name="T22"> osób. <text:s/></text:span></text:span></text:p>
      <text:p text:style-name="P8"><text:span text:style-name="Domyślna_20_czcionka_20_akapitu"><text:span text:style-name="T22">3. Usługa dotycząca przywozu oraz odwozu Pensjonariuszy DDPS świadczona będzie na terenie Piekar Śląskich 2 razy dziennie w dni powszednie (od poniedziałku do piątku), w godzinach: </text:span></text:span><text:span text:style-name="Domyślna_20_czcionka_20_akapitu"><text:span text:style-name="T11"><text:s/></text:span></text:span><text:span text:style-name="Domyślna_20_czcionka_20_akapitu"><text:span text:style-name="T12">rozpoczęcie trasy</text:span></text:span><text:span text:style-name="Domyślna_20_czcionka_20_akapitu"><text:span text:style-name="T11"> –</text:span></text:span><text:span text:style-name="Domyślna_20_czcionka_20_akapitu"><text:span text:style-name="T22"> 7:00, odwóz – 1</text:span></text:span><text:span text:style-name="Domyślna_20_czcionka_20_akapitu"><text:span text:style-name="T24">3:30</text:span></text:span><text:span text:style-name="Domyślna_20_czcionka_20_akapitu"><text:span text:style-name="T22">, na niżej wymienionej trasie:</text:span></text:span></text:p>
      <text:p text:style-name="P7"><text:span text:style-name="Domyślna_20_czcionka_20_akapitu"><text:span text:style-name="T22"><text:s/></text:span></text:span></text:p>
      <text:p text:style-name="P49"><text:tab/><text:span text:style-name="T52">3.1 Przywóz – godz. 7:00</text:span> <text:s text:c="9"/></text:p>
      <text:p text:style-name="P33"><text:tab/>a) Dąbrówka Wielka ul. Przyjaźni - <text:s/>w okolicach przystanku autobusowego,</text:p>
      <text:p text:style-name="P33"><text:tab/>b) Brzeziny Śl. ul Bednorza - w okolicach przystanku autobusowego,</text:p>
      <text:p text:style-name="P4"><text:span text:style-name="Domyślna_20_czcionka_20_akapitu"><text:span text:style-name="T16"><text:tab/>c) Brzeziny Śl. ul Bednorza - w okolicach przystanku autobusowego </text:span></text:span><text:span text:style-name="Domyślna_20_czcionka_20_akapitu"><text:span text:style-name="T37">n/ż,</text:span></text:span></text:p>
      <text:p text:style-name="P33"><text:tab/>d) Kamień Osiedle Powstańców - w okolicach przystanku autobusowego,</text:p>
      <text:p text:style-name="P33"><text:tab/>e) Kamień ul. Oświęcimska - w okolicach przystanku autobusowego,</text:p>
      <text:p text:style-name="P33"><text:tab/>f) <text:s/>Piekary Śl. ul. Bytomska - w okolicach przystanku autobusowego Piekary Śl.<text:span text:style-name="T44"> - </text:span>Poczta</text:p>
      <text:p text:style-name="P33"><text:tab/>g) Piekary Śl. ul. Bytomsk<text:span text:style-name="T44">a -</text:span> w okolicach przystanku autobusowego Piekary Śl. - <text:span text:style-name="T45">B</text:span>azylika,</text:p>
      <text:p text:style-name="P33"><text:soft-page-break/><text:tab/>h) Piekary Śl. ul. Bytomsk<text:span text:style-name="T44">a</text:span> - w okolicach przystanku autobusowego Piekary Śl. - Lipki,</text:p>
      <text:p text:style-name="P33"><text:tab/>i) Osiedle Wieczorka ul. Jana Pawła II – w okolicach przystanku autobusowego Osiedle <text:s text:c="3"/><text:tab/>Wieczorka – Szkoła,</text:p>
      <text:p text:style-name="P33"><text:tab/>j) <text:s/>Osiedle Wieczorka ul. Maczka - w okolicach przystanku autobusowego linii 780 (MOSiR),</text:p>
      <text:p text:style-name="P39"><text:s text:c="13"/><text:span text:style-name="T42">k) </text:span>Osiedle Wieczorka ul. <text:span text:style-name="T40">Jana Pawła II </text:span>- w okolicach <text:span text:style-name="T41">supermarketu Intermarche</text:span>,</text:p>
      <text:p text:style-name="P33"><text:tab/>k) Osiedle Wieczorka ul. Śląska - w okolicach dworca autobusowego,</text:p>
      <text:p text:style-name="P33"><text:tab/>l) <text:s/>Osiedle Wieczorka - <text:s/>w okolicach przystanku autobusowego przy ul. Konstytucji 3 Maja,</text:p>
      <text:p text:style-name="P33"><text:tab/>ł) <text:s/>Osiedle Wieczorka ul. Piotra Skargi.</text:p>
      <text:p text:style-name="P33"><text:tab/>Zakończenie trasy w siedzibie Dziennego Domu Pomocy Społecznej w Piekarach Śl. przy ul. Okrzei <text:tab/>25.</text:p>
      <text:p text:style-name="P45">3.2 Odwiezienie Pensjonariuszy w kierunku odwrotnym – godz. 1<text:span text:style-name="T39">3:30.</text:span></text:p>
      <text:p text:style-name="P46"/>
      <text:p text:style-name="P47">3.3 <text:span text:style-name="T43">Planowana liczba dni roboczych, w których będzie konieczny transport Pensjonariuszy Dziennego Domu Pomocy Społecznej w Piekarach Śl. przy ul. Okrzei 25 wynosi <text:s/></text:span><text:span text:style-name="T50">60 dni</text:span><text:span text:style-name="T43"> tj.:</text:span></text:p>
      <text:p text:style-name="P54">styczeń<text:tab/><text:tab/> – <text:s/><text:span text:style-name="T54">17 <text:s/></text:span>dni,</text:p>
      <text:p text:style-name="P56">luty <text:span text:style-name="T57"><text:s text:c="20"/></text:span>– <text:s/><text:span text:style-name="T54">20 </text:span>dni,</text:p>
      <text:p text:style-name="P56">marzec<text:tab/><text:tab/> – <text:s/><text:span text:style-name="T54">23 </text:span>dni,</text:p>
      <text:p text:style-name="P54">kwiecień<text:tab/> – <text:s/><text:span text:style-name="T48">0 </text:span>dni,</text:p>
      <text:p text:style-name="P54">maj<text:tab/><text:tab/> – <text:s/><text:span text:style-name="T48">0 </text:span>dni,<text:tab/></text:p>
      <text:p text:style-name="P54">czerwiec<text:tab/> – <text:s/><text:span text:style-name="T48">0 </text:span>dni,</text:p>
      <text:p text:style-name="P54">lipiec<text:tab/><text:tab/> – <text:s/><text:span text:style-name="T48">0 </text:span>dni,<text:tab/></text:p>
      <text:p text:style-name="P54">sierpień<text:tab/><text:tab/> – <text:s/><text:span text:style-name="T48">0 </text:span>dni,</text:p>
      <text:p text:style-name="P54">wrzesień<text:tab/> – <text:s/><text:span text:style-name="T48">0 </text:span>dni,</text:p>
      <text:p text:style-name="P54">październik<text:tab/> – <text:s/><text:span text:style-name="T48">0 </text:span>dni,</text:p>
      <text:p text:style-name="P54">listopad<text:tab/><text:tab/> – <text:s/><text:span text:style-name="T47">0 </text:span>dni,</text:p>
      <text:p text:style-name="P54">grudzień<text:tab/> – <text:s/><text:span text:style-name="T56">0 </text:span>dni,</text:p>
      <text:p text:style-name="P55">-----------------------------------</text:p>
      <text:p text:style-name="P51">Razem<text:tab/><text:tab/> <text:s/><text:span text:style-name="T54">60</text:span> dni</text:p>
      <text:p text:style-name="P52"/>
      <text:p text:style-name="P4"><text:span text:style-name="Domyślna_20_czcionka_20_akapitu"><text:span text:style-name="T36">4</text:span></text:span><text:span text:style-name="Domyślna_20_czcionka_20_akapitu"><text:span text:style-name="T35">. </text:span></text:span><text:span text:style-name="Domyślna_20_czcionka_20_akapitu"><text:span text:style-name="T16">Wykonawca oświadcza, iż jako profesjonalista posiada odpowiedni potencjał techniczny i kadrowy oraz doświadczenie niezbędne dla prawidłowego wykonania przedmiotu umowy.</text:span></text:span></text:p>
      <text:p text:style-name="P5"><text:span text:style-name="Domyślna_20_czcionka_20_akapitu"><text:span text:style-name="T19">5</text:span></text:span><text:span text:style-name="Domyślna_20_czcionka_20_akapitu"><text:span text:style-name="T16">. Strony zgodnie postanawiają, iż określona w umowie ilość uczestników <text:s/>ma charakter orientacyjny <text:line-break/>a Wykonawca jest zobowiązany do organizacji transportu również w przypadku zgłoszenia mniejszej lub większej ilości Pensjonariuszy. Wykonawcy <text:s/>nie przysługuje również jakiekolwiek roszczenie z tytułu zmniejszonej ilości Pensjonariuszy.</text:span></text:span></text:p>
      <text:p text:style-name="P33"><text:span text:style-name="T49">6</text:span>. Zamawiający w przypadku braku możliwości zrealizowania usługi jednym środkiem transportu dopuszcza możliwość użycia dwóch środków transportu dla odpowiedniej liczby osób.</text:p>
      <text:p text:style-name="P33"/>
      <text:p text:style-name="P19"><text:span text:style-name="Domyślna_20_czcionka_20_akapitu"><text:span text:style-name="T30">§ 2</text:span></text:span><text:span text:style-name="Domyślna_20_czcionka_20_akapitu"><text:span text:style-name="T6"> <text:s text:c="7"/></text:span></text:span></text:p>
      <text:p text:style-name="P40">1. Wykonawca zobowiązany jest do zapewnienia transportu dla seniorów przy użyciu środka transportu przeznaczonego do przewozu osób, spełniającego wymagania określone w ustawie z dnia 20 czerwca 1997<text:span text:style-name="T46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33"><text:soft-page-break/>2. Wykonawca zapewnia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.</text:p>
      <text:p text:style-name="P4"><text:span text:style-name="Domyślna_20_czcionka_20_akapitu"><text:span text:style-name="T16">3. Zamawiający zastrzega sobie prawo przeprowadzenia kontroli technicznej pojazdu, uprawnień i stanu trzeźwości kierowcy przez Policję. W przypadku stwierdzenia, iż bus/autokar jest niesprawny technicznie lub nie spełnia wymaganego w Umowie standardu, Zamawiający ma prawo żądać podstawienia busa/autokaru sprawnego o wymaganym standardzie, a Wykonawca ma obowiązek to żądanie spełnić w terminie do 45 minut od chwili stwierdzenia uchybienia. Jeżeli Wykonawca nie wywiąże się z obowiązku określonego <text:line-break/>w niniejszym punkcie, Zamawiający na koszt Wykonawcy podstawi sprawny bus/autokar o wymaganym standardzie od innego podmiotu.</text:span></text:span></text:p>
      <text:p text:style-name="P38">4. Wykonawca zobowiązany jest zapewnić pasażerom bezpieczną podróż w odpowiednich warunkach <text:s/>tj.:</text:p>
      <text:p text:style-name="P38">a) utrzymywać w czystości i porządku pojazdy,</text:p>
      <text:p text:style-name="P33">b) przestrzegać przepisów p.poż. i BHP.</text:p>
      <text:p text:style-name="P4"><text:span text:style-name="Domyślna_20_czcionka_20_akapitu"><text:span text:style-name="T16">5. W przypadku awarii środka transportowego Wykonawca zapewni zastępczy środek transportu, spełniający warunki, o których mowa w niniejszym paragrafie, w taki sposób, aby nie powodować opóźnień czasowych <text:line-break/>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3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3">7. Wykonawca ponosi koszty związane z eksploatacją i używaniem pojazdów wykorzystywanych do realizacji przedmiotu zamówienia.</text:p>
      <text:p text:style-name="P42">§ 3</text:p>
      <text:p text:style-name="P31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9"><text:span text:style-name="Domyślna_20_czcionka_20_akapitu"><text:span text:style-name="T16">2.</text:span></text:span><text:span text:style-name="Domyślna_20_czcionka_20_akapitu"><text:span text:style-name="T30"> <text:s/></text:span></text:span><text:span text:style-name="Domyślna_20_czcionka_20_akapitu"><text:span text:style-name="T16">Zamawiający zobowiązuje się do ścisłego współdziałania z Wykonawcą w zakresie umożliwiającym mu należyte wywiązanie się z obowiązków <text:s/>wskazanych w umowie.</text:span></text:span></text:p>
      <text:p text:style-name="P9"><text:span text:style-name="Domyślna_20_czcionka_20_akapitu"><text:span text:style-name="T16"/></text:span></text:p>
      <text:p text:style-name="P22"><text:span text:style-name="Domyślna_20_czcionka_20_akapitu"><text:span text:style-name="T16">§ 4</text:span></text:span></text:p>
      <text:p text:style-name="P11"><text:span text:style-name="Domyślna_20_czcionka_20_akapitu"><text:span text:style-name="T22">1. Zamawiający zobowiązuje się zapłacić za usługę wg ustaleń niniejszej umowy, jednakże rozliczenie</text:span></text:span></text:p>
      <text:p text:style-name="P11"><text:span text:style-name="Domyślna_20_czcionka_20_akapitu"><text:span text:style-name="T22">pomiędzy Zamawiającym, a Wykonawcą będą uwzględniały faktycznie zrealizowane usługi przez</text:span></text:span></text:p>
      <text:p text:style-name="P13"><text:span text:style-name="Domyślna_20_czcionka_20_akapitu"><text:span text:style-name="T22">Wykonawcę.</text:span></text:span></text:p>
      <text:p text:style-name="P3"><text:span text:style-name="Domyślna_20_czcionka_20_akapitu"><text:span text:style-name="T11">2. Z tytułu <text:s/>wykonania <text:s/>przedmiotu <text:s/>umowy określonego w § 1 ust. 3 umowy <text:s/>Wykonawca <text:s/>otrzyma wynagrodzenie stanowiące iloczyn ilości dni świadczonych usług i kwoty określonej w ofercie to jest </text:span></text:span><text:span text:style-name="Domyślna_20_czcionka_20_akapitu"><text:span text:style-name="T13">………...</text:span></text:span><text:span text:style-name="Domyślna_20_czcionka_20_akapitu"><text:span text:style-name="T11">zł brutto/za dzień (słownie: ……………………………...</text:span></text:span><text:span text:style-name="Domyślna_20_czcionka_20_akapitu"><text:span text:style-name="T13"> </text:span></text:span><text:span text:style-name="Domyślna_20_czcionka_20_akapitu"><text:span text:style-name="T14">zł <text:s/></text:span></text:span><text:span text:style-name="Domyślna_20_czcionka_20_akapitu"><text:span text:style-name="T11">brutto/za dzień).</text:span></text:span></text:p>
      <text:p text:style-name="P10"><text:span text:style-name="Domyślna_20_czcionka_20_akapitu"><text:span text:style-name="T15"/></text:span></text:p>
      <text:p text:style-name="P3"><text:soft-page-break/><text:span text:style-name="Domyślna_20_czcionka_20_akapitu"><text:span text:style-name="T20">3</text:span></text:span><text:span text:style-name="Domyślna_20_czcionka_20_akapitu"><text:span text:style-name="T16">. <text:s/>Wykonawca zobowiązany jest do wystawienia faktury i zobowiązany jest do dostarczenia jej do siedziby Odbiorcy faktury.</text:span></text:span></text:p>
      <text:p text:style-name="P3"><text:span text:style-name="Domyślna_20_czcionka_20_akapitu"><text:span text:style-name="T20">4</text:span></text:span><text:span text:style-name="Domyślna_20_czcionka_20_akapitu"><text:span text:style-name="T16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34"><text:span text:style-name="T55">5</text:span>. <text:s/>Prawidłowo wystawion<text:span text:style-name="T53">a</text:span> faktura winna zawierać dane:</text:p>
      <text:p text:style-name="P15"><text:span text:style-name="Domyślna_20_czcionka_20_akapitu"><text:span text:style-name="T16">a) Nabywca: </text:span></text:span></text:p>
      <text:p text:style-name="P15"><text:span text:style-name="Domyślna_20_czcionka_20_akapitu"><text:span text:style-name="T37">Gmina Piekary Śląskie</text:span></text:span><text:span text:style-name="Domyślna_20_czcionka_20_akapitu"><text:span text:style-name="T29"> </text:span></text:span><text:span text:style-name="Domyślna_20_czcionka_20_akapitu"><text:span text:style-name="T16">ul. Bytomska 84, 41-940 Piekary Śląskie,</text:span></text:span></text:p>
      <text:p text:style-name="P37">NIP 498-02-62-299, REGON 276255418,</text:p>
      <text:p text:style-name="P35">b) Odbiorca: </text:p>
      <text:p text:style-name="P35">Miejski Ośrodek Pomocy Rodzinie</text:p>
      <text:p text:style-name="P36">ul. Bpa Nankera 103, 41-949 Piekary Śląskie</text:p>
      <text:p text:style-name="P36">NIP 498-01-08-463, REGON 003455014</text:p>
      <text:p text:style-name="P48">c) Rachunek bankowy Wykonawcy.</text:p>
      <text:p text:style-name="P12"><text:span text:style-name="Domyślna_20_czcionka_20_akapitu"><text:span text:style-name="T18">6</text:span></text:span><text:span text:style-name="Domyślna_20_czcionka_20_akapitu"><text:span text:style-name="T16">. <text:s/>Za datę zapłaty uważa się dzień obciążenia rachunku bankowego Zamawiającego.</text:span></text:span></text:p>
      <text:p text:style-name="P16"><text:span text:style-name="Domyślna_20_czcionka_20_akapitu"><text:span text:style-name="T20">7</text:span></text:span><text:span text:style-name="Domyślna_20_czcionka_20_akapitu"><text:span text:style-name="T16">.</text:span></text:span><text:span text:style-name="Domyślna_20_czcionka_20_akapitu"><text:span text:style-name="T5"> Wynagrodzenie, o jakim mowa w ust. </text:span></text:span><text:span text:style-name="Domyślna_20_czcionka_20_akapitu"><text:span text:style-name="T9">3</text:span></text:span><text:span text:style-name="Domyślna_20_czcionka_20_akapitu"><text:span text:style-name="T5"> <text:s/>obejmuje wszystkie koszty organizacji transportu.</text:span></text:span></text:p>
      <text:p text:style-name="P17"><text:span text:style-name="Domyślna_20_czcionka_20_akapitu"><text:span text:style-name="T10">8</text:span></text:span><text:span text:style-name="Domyślna_20_czcionka_20_akapitu"><text:span text:style-name="T5">. Maksymalna wartość umowy nie przekroczy kwoty </text:span></text:span><text:span text:style-name="Domyślna_20_czcionka_20_akapitu"><text:span text:style-name="T7">……………...</text:span></text:span><text:span text:style-name="Domyślna_20_czcionka_20_akapitu"><text:span text:style-name="T5"> zł brutto, (słownie: …………..</text:span></text:span><text:span text:style-name="Domyślna_20_czcionka_20_akapitu"><text:span text:style-name="T7"> . </text:span></text:span><text:span text:style-name="Domyślna_20_czcionka_20_akapitu"><text:span text:style-name="T8">zł </text:span></text:span><text:span text:style-name="Domyślna_20_czcionka_20_akapitu"><text:span text:style-name="T5">brutto/).</text:span></text:span></text:p>
      <text:p text:style-name="P17"><text:span text:style-name="Domyślna_20_czcionka_20_akapitu"><text:span text:style-name="T16"><text:s/></text:span></text:span></text:p>
      <text:p text:style-name="P41">§ 5</text:p>
      <text:p text:style-name="P33">1. Strony ustalają, iż w przypadku niewykonania lub nienależytego wykonania przedmiotu umowy, Wykonawca zobowiązany jest do zapłaty na rzecz Zamawiającego kary umownej w następujących przypadkach i wysokościach:</text:p>
      <text:p text:style-name="P37">a) za naruszenie przez Wykonawcę warunków transportu określonych w § 2 ust. 3 lub 4, <text:line-break/>w wysokości 250 zł za każdy stwierdzony przypadek naruszenia,</text:p>
      <text:p text:style-name="P14"><text:span text:style-name="Domyślna_20_czcionka_20_akapitu"><text:span text:style-name="T16">b) za odstąpienie od umowy, przez którąkolwiek ze Stron, z przyczyn leżących po stronie Wykonawcy, <text:line-break/>w wysokości 25% maksymalnej wartości umowy brutto określonej w § 4 ust. </text:span></text:span><text:span text:style-name="Domyślna_20_czcionka_20_akapitu"><text:span text:style-name="T20">8</text:span></text:span><text:span text:style-name="Domyślna_20_czcionka_20_akapitu"><text:span text:style-name="T16"> niniejszej umowy,</text:span></text:span></text:p>
      <text:p text:style-name="P14"><text:span text:style-name="Domyślna_20_czcionka_20_akapitu"><text:span text:style-name="T16">c) za brak podstawienia sprawnego busa/autokaru na warunkach i w czasie określonym w § 2 ust. 3 lub odpowiednio w § 2 ust. 5 umowy, w wysokości 10% maksymalnej wartości umowy brutto określonej <text:line-break/>w § 4 ust. </text:span></text:span><text:span text:style-name="Domyślna_20_czcionka_20_akapitu"><text:span text:style-name="T21">8</text:span></text:span><text:span text:style-name="Domyślna_20_czcionka_20_akapitu"><text:span text:style-name="T16"> niniejszej umowy oraz <text:s/>dodatkowo koszt zlecenia innemu podmiotowi wykonania zastępczej usługi zgodnie z § 2 ust. 3 oraz § 2 ust. 5 niniejszej umowy,</text:span></text:span></text:p>
      <text:p text:style-name="P33">2. Zamawiający zastrzega sobie prawo dochodzenia odszkodowania uzupełniającego do wysokości rzeczywiście poniesionej szkody.</text:p>
      <text:p text:style-name="P4"><text:span text:style-name="Domyślna_20_czcionka_20_akapitu"><text:span text:style-name="T16">3. Kary umowne, o których mowa w ust. 1, będą przez Wykonawcę płatne </text:span></text:span><text:span text:style-name="Domyślna_20_czcionka_20_akapitu"><text:span text:style-name="T17">niezwłocznie po wystąpieniu</text:span></text:span><text:span text:style-name="Domyślna_20_czcionka_20_akapitu"><text:span text:style-name="T16"> przez Zamawiającego z żądaniem ich zapłaty. Wykonawca wyraża zgodę na potrącenie naliczonych kar umownych z wynagrodzenia umownego, wskazanego w § 4 umowy.</text:span></text:span></text:p>
      <text:p text:style-name="P18"><text:span text:style-name="Domyślna_20_czcionka_20_akapitu"><text:span text:style-name="T17">4. Maksymalna wartość naliczonych kar Wykonawcy nie przekroczy 50% maksymalnej wartości umowy wskazanej w § 4 ust. </text:span></text:span><text:span text:style-name="Domyślna_20_czcionka_20_akapitu"><text:span text:style-name="T21">8</text:span></text:span><text:span text:style-name="Domyślna_20_czcionka_20_akapitu"><text:span text:style-name="T17">.</text:span></text:span></text:p>
      <text:p text:style-name="P18"><text:span text:style-name="Domyślna_20_czcionka_20_akapitu"><text:span text:style-name="T17"/></text:span></text:p>
      <text:p text:style-name="P41">§6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p text:style-name="P57">Wszelkie zmiany niniejszej umowy wymagają formy pisemnej pod rygorem nieważności.</text:p>
                    </text:list-item>
                    <text:list-item>
                      <text:p text:style-name="P57"><text:soft-page-break/>Integralną częścią niniejszej umowy <text:span text:style-name="T57">jest</text:span> dokumentacja postępowania ofertowego, na podstawie które<text:span text:style-name="T57">j</text:span> dokonano wyboru Wykonawcy oraz oferta Wykonawcy.</text:p>
                      <text:p text:style-name="P57"/>
                    </text:list-item>
                  </text:list>
                </text:list-item>
              </text:list>
            </text:list-item>
          </text:list>
        </text:list-item>
      </text:list>
      <text:p text:style-name="P41">§7</text:p>
      <text:p text:style-name="P32">W sprawach nieuregulowanych niniejszą umową mają zastosowanie przepisy Kodeksu cywilnego <text:s text:c="17"/>i ustawy o finansach publicznych.</text:p>
      <text:p text:style-name="P32"/>
      <text:p text:style-name="P41">§8</text:p>
      <text:p text:style-name="P32">Prawa i obowiązki wynikające z niniejszej umowy oraz innych ustaleń pomiędzy stronami nie mogą być bez uprzedniej zgody Zamawiającego zbyte, scedowane lub w jakiejkolwiek innej formie przeniesione na osoby trzecie.</text:p>
      <text:p text:style-name="P41">§ 9</text:p>
      <text:p text:style-name="P32">W kwestiach spornych wynikających z treści niniejszej umowy, organem właściwym do rozstrzygnięcia będzie Sąd miejsca siedziby Zamawiającego.</text:p>
      <text:p text:style-name="P32"/>
      <text:p text:style-name="P41">§ 10</text:p>
      <text:p text:style-name="P32">Umowę sporządzono w 2 jednobrzmiących egzemplarzach, w tym jeden egzemplarz dla Wykonawcy <text:s/>i jeden egzemplarz dla Zamawiającego.</text:p>
      <text:p text:style-name="P32"/>
      <text:p text:style-name="P27"/>
      <text:p text:style-name="P23"><text:span text:style-name="Domyślna_20_czcionka_20_akapitu"><text:span text:style-name="T32"><text:s text:c="12"/></text:span></text:span><text:span text:style-name="Domyślna_20_czcionka_20_akapitu"><text:span text:style-name="T30">ZAMAWIAJĄCY<text:tab/><text:tab/><text:tab/><text:tab/><text:tab/><text:tab/> <text:s text:c="8"/><text:tab/>WYKONAWCA</text:span></text:span></text:p>
      <text:p text:style-name="P26"/>
      <text:p text:style-name="P24"><text:span text:style-name="Domyślna_20_czcionka_20_akapitu"><text:span text:style-name="T33">…………………………………………</text:span></text:span><text:span text:style-name="Domyślna_20_czcionka_20_akapitu"><text:span text:style-name="T34">. <text:s text:c="55"/>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a4719" officeooo:paragraph-rsid="0047b713"/>
    </style:style>
    <style:style style:name="MT1" style:family="text">
      <style:text-properties style:font-name="Arial" fo:font-size="11pt" style:font-size-asian="11pt" style:font-name-complex="Arial3" style:font-size-complex="11pt"/>
    </style:style>
    <style:style style:name="MT2" style:family="text">
      <style:text-properties style:font-name="Arial" fo:font-size="11pt" officeooo:rsid="004fe46c" style:font-size-asian="11pt" style:font-name-complex="Arial3" style:font-size-complex="11pt"/>
    </style:style>
    <style:style style:name="MT3" style:family="text">
      <style:text-properties style:font-name="Arial2" fo:font-size="12pt" fo:font-weight="bold" officeooo:rsid="00461f9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sprawy: </text:span><text:span text:style-name="MT2">189/2022</text:span><text:span text:style-name="MT1"><text:tab/><text:tab/>Załącznik Nr </text:span><text:span text:style-name="MT2">3 </text:span><text:span text:style-name="MT1"><text:s/>do Zapytania ofertowego <text:tab/><text:tab/></text:span><text:tab/><text:span text:style-name="MT3">WZÓ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6T13:07:13.844000000</meta:creation-date>
    <dc:date>2023-01-02T11:37:36.657000000</dc:date>
    <meta:editing-duration>PT10H24M37S</meta:editing-duration>
    <meta:editing-cycles>44</meta:editing-cycles>
    <meta:generator>LibreOffice/7.4.1.2$Windows_X86_64 LibreOffice_project/3c58a8f3a960df8bc8fd77b461821e42c061c5f0</meta:generator>
    <meta:print-date>2023-01-02T11:35:56.283000000</meta:print-date>
    <meta:document-statistic meta:table-count="0" meta:image-count="0" meta:object-count="0" meta:page-count="5" meta:paragraph-count="112" meta:word-count="1403" meta:character-count="10464" meta:non-whitespace-character-count="8866"/>
  </office:meta>
</office:document-meta>
</file>