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5" style:parent-style-name="Standard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center" fo:line-height="106%"/>
    </style:style>
    <style:style style:name="P7" style:parent-style-name="Standard" style:family="paragraph">
      <style:paragraph-properties fo:line-height="106%"/>
      <style:text-properties style:font-name-asian="Calibri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line-height="106%"/>
      <style:text-properties style:font-name-asian="Calibri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line-height="106%"/>
      <style:text-properties style:font-name-asian="Calibri" fo:font-size="11pt" style:font-size-asian="11pt" style:font-size-complex="11pt" style:language-asian="en" style:country-asian="US"/>
    </style:style>
    <style:style style:name="TableColumn11" style:family="table-column">
      <style:table-column-properties style:column-width="1.7479in" style:use-optimal-column-width="false"/>
    </style:style>
    <style:style style:name="TableColumn12" style:family="table-column">
      <style:table-column-properties style:column-width="4.3319in" style:use-optimal-column-width="false"/>
    </style:style>
    <style:style style:name="Table10" style:family="table">
      <style:table-properties style:width="6.0798in" fo:margin-left="0in" table:align="left"/>
    </style:style>
    <style:style style:name="TableRow13" style:family="table-row">
      <style:table-row-properties style:row-height="0.2756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margin-bottom="0.1111in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TableRow18" style:family="table-row">
      <style:table-row-properties style:row-height="0.2756in" style:use-optimal-row-height="false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margin-bottom="0.1111in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TableRow23" style:family="table-row">
      <style:table-row-properties style:row-height="0.2756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margin-bottom="0.1111in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TableRow28" style:family="table-row">
      <style:table-row-properties style:row-height="0.2756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margin-bottom="0.1111in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TableRow33" style:family="table-row">
      <style:table-row-properties style:row-height="0.2756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margin-bottom="0.1111in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margin-bottom="0.1111in" fo:line-height="106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52" style:parent-style-name="Normalny" style:family="paragraph">
      <style:paragraph-properties fo:widows="2" fo:orphans="2" fo:text-align="justify" fo:margin-top="0.0833in" fo:margin-bottom="0.0833in"/>
    </style:style>
    <style:style style:name="T53" style:parent-style-name="Domyślnaczcionkaakapitu" style:family="text">
      <style:text-properties style:font-name="Open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line-height="115%"/>
      <style:text-properties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1.6979in" style:use-optimal-column-width="false"/>
    </style:style>
    <style:style style:name="TableColumn64" style:family="table-column">
      <style:table-column-properties style:column-width="1.4937in" style:use-optimal-column-width="false"/>
    </style:style>
    <style:style style:name="TableColumn65" style:family="table-column">
      <style:table-column-properties style:column-width="1.268in" style:use-optimal-column-width="false"/>
    </style:style>
    <style:style style:name="TableColumn66" style:family="table-column">
      <style:table-column-properties style:column-width="1.2486in" style:use-optimal-column-width="false"/>
    </style:style>
    <style:style style:name="Table61" style:family="table">
      <style:table-properties style:width="6.2916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TableRow78" style:family="table-row">
      <style:table-row-properties style:min-row-height="0.422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margin-top="0.0833in" fo:margin-bottom="0.0833in"/>
    </style:style>
    <style:style style:name="T84" style:parent-style-name="Domyślnaczcionkaakapitu" style:family="text">
      <style:text-properties style:font-name="Open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Open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Open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TableRow93" style:family="table-row">
      <style:table-row-properties style:min-row-height="0.576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833in" fo:margin-bottom="0.0833in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833in" fo:margin-bottom="0.083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justify"/>
      <style:text-properties style:font-name-complex="Arial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line-height="106%"/>
      <style:text-properties style:font-name-asian="Calibri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line-height="106%"/>
      <style:text-properties style:font-name-asian="Calibri"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fo:line-height="106%"/>
      <style:text-properties style:font-name-asian="Calibri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TableColumn113" style:family="table-column">
      <style:table-column-properties style:column-width="3.6423in" style:use-optimal-column-width="false"/>
    </style:style>
    <style:style style:name="Table112" style:family="table">
      <style:table-properties style:width="3.6423in" fo:margin-left="2.536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1111in" fo:line-height="106%"/>
      <style:text-properties style:font-name-asian="Calibri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fo:margin-bottom="0.1111in" fo:line-height="106%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Załącznik nr 1</text:p>
      <text:p text:style-name="P4">FORMULARZ OFERTY</text:p>
      <text:p text:style-name="P5"/>
      <text:p text:style-name="P6"/>
      <text:p text:style-name="P7">skierowany do:<text:s/>Goleniowskie Towarzystwo<text:s/>Budownictwa Społecznego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odmiotu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iedzib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umer telefonu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umer NIP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umer REGON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e-mail: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W odpowiedzi na szacunek wartości zamówienia z dnia<text:s/></text:span><text:span text:style-name="T46">0</text:span><text:span text:style-name="T47">3</text:span><text:span text:style-name="T48">.</text:span><text:span text:style-name="T49">07.2025r.</text:span><text:span text:style-name="T50">,<text:s/></text:span><text:span text:style-name="T51">na</text:span></text:p>
      <text:p text:style-name="P52"><text:span text:style-name="T53">„Utwardzenie terenu ogrodzenia wiaty śmietnikowej na terenie WM Szczecińska 26”</text:span></text:p>
      <text:p text:style-name="P54"/>
      <text:p text:style-name="P55"><text:span text:style-name="T56"><text:s/></text:span><text:span text:style-name="T57">oferujemy kwotę</text:span><text:span text:style-name="T58"><text:s/></text:span><text:span text:style-name="T59">w wysokości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Nazwa zadania</text:p>
          </table:table-cell>
          <table:table-cell table:style-name="TableCell72">
            <text:p text:style-name="P73">Kwota netto</text:p>
          </table:table-cell>
          <table:table-cell table:style-name="TableCell74">
            <text:p text:style-name="P75">Kwota podatku VAT</text:p>
          </table:table-cell>
          <table:table-cell table:style-name="TableCell76">
            <text:p text:style-name="P77">Kwota brutto</text:p>
          </table:table-cell>
        </table:table-row>
        <table:table-row table:style-name="TableRow78">
          <table:table-cell table:style-name="TableCell79">
            <text:p text:style-name="P80"><text:span text:style-name="T81">Zad.</text:span></text:p>
          </table:table-cell>
          <table:table-cell table:style-name="TableCell82">
            <text:p text:style-name="P83"><text:span text:style-name="T84">„Utwardzenie terenu ogrodzenia</text:span><text:span text:style-name="T85"><text:s/></text:span><text:span text:style-name="T86">wiaty śmietnikowej na terenie WM Szczecińska 26”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słownie:</text:p>
            <text:p text:style-name="P100">…………………………………………..</text:p>
          </table:table-cell>
          <table:table-cell table:style-name="TableCell101">
            <text:p text:style-name="P102">słownie:</text:p>
            <text:p text:style-name="P103">…………………………………………..</text:p>
          </table:table-cell>
          <table:table-cell table:style-name="TableCell104">
            <text:p text:style-name="P105">słownie:</text:p>
            <text:p text:style-name="P106">…………………………………………..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Data, podpis oraz pieczęć firmowa oferenta/<text:s/>imienna osoby lub osób uprawnionych do składania oświadczeń woli w imieniu oferenta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2" style:parent-style-name="Stopka" style:family="paragraph">
      <style:paragraph-properties fo:text-indent="-0.6895in"/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Stępień</meta:initial-creator>
    <dc:creator>agulbinowicz</dc:creator>
    <meta:creation-date>2025-07-03T07:37:00Z</meta:creation-date>
    <dc:date>2025-07-03T07:3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6" meta:character-count="745" meta:row-count="5" meta:non-whitespace-character-count="640"/>
  </office:meta>
</office:document-meta>
</file>