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>
        <style:tab-stops>
          <style:tab-stop style:type="left" style:position="1.302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15%"/>
    </style:style>
    <style:style style:name="T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fo:text-align="justify" style:vertical-align="auto" fo:margin-top="0.0833in" fo:margin-bottom="0.0833in" fo:line-height="115%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Akapitzlistą" style:family="paragraph">
      <style:paragraph-properties fo:keep-with-next="always" fo:keep-together="always" fo:text-align="justify" fo:line-height="115%"/>
      <style:text-properties style:font-name-asian="Times New Roman" style:font-name-complex="Calibri" style:font-weight-complex="bold" style:language-asian="pl" style:country-asian="PL"/>
    </style:style>
    <style:style style:name="P18" style:parent-style-name="Normalny" style:family="paragraph">
      <style:paragraph-properties fo:text-align="justify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20" style:family="table-column">
      <style:table-column-properties style:column-width="0.3618in" style:use-optimal-column-width="false"/>
    </style:style>
    <style:style style:name="TableColumn21" style:family="table-column">
      <style:table-column-properties style:column-width="1.5361in" style:use-optimal-column-width="false"/>
    </style:style>
    <style:style style:name="TableColumn22" style:family="table-column">
      <style:table-column-properties style:column-width="1.2513in" style:use-optimal-column-width="false"/>
    </style:style>
    <style:style style:name="TableColumn23" style:family="table-column">
      <style:table-column-properties style:column-width="1.159in" style:use-optimal-column-width="false"/>
    </style:style>
    <style:style style:name="TableColumn24" style:family="table-column">
      <style:table-column-properties style:column-width="1.1027in" style:use-optimal-column-width="false"/>
    </style:style>
    <style:style style:name="TableColumn25" style:family="table-column">
      <style:table-column-properties style:column-width="1.0986in" style:use-optimal-column-width="false"/>
    </style:style>
    <style:style style:name="Table19" style:family="table">
      <style:table-properties style:width="6.5097in" style:rel-width="103.44%" fo:margin-left="0in" table:align="left"/>
    </style:style>
    <style:style style:name="TableRow26" style:family="table-row">
      <style:table-row-properties style:min-row-height="1.05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keep-with-next="always" fo:keep-together="always" fo:margin-bottom="0in" fo:line-height="115%"/>
    </style:style>
    <style:style style:name="T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keep-with-next="always" fo:keep-together="always" fo:margin-bottom="0in" fo:line-height="115%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keep-with-next="always" fo:keep-together="always" fo:margin-bottom="0in" fo:line-height="115%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keep-with-next="always" fo:keep-together="always" fo:margin-bottom="0in" fo:line-height="115%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keep-with-next="always" fo:keep-together="always" fo:margin-bottom="0in" fo:line-height="115%"/>
    </style:style>
    <style:style style:name="T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keep-with-next="always" fo:keep-together="always" fo:margin-bottom="0in" fo:line-height="115%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57" style:family="table-row">
      <style:table-row-properties style:min-row-height="0.371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Row72" style:family="table-row">
      <style:table-row-properties style:min-row-height="0.366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style:text-autospace="none" fo:margin-bottom="0in" fo:line-height="115%" fo:margin-left="0.9847in" fo:text-indent="0.492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center" fo:margin-bottom="0in" fo:line-height="115%" fo:margin-left="0.9847in" fo:text-indent="0.492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Normalny"><text:span text:style-name="T2">Numer sprawy<text:s/></text:span><text:span text:style-name="T3">IR.271.</text:span><text:span text:style-name="T4">46</text:span><text:span text:style-name="T5">.2025.DA</text:span><text:s text:c="62"/><text:span text:style-name="T6"><text:s text:c="16"/>Załącznik Nr 3</text:span></text:p>
      <text:p text:style-name="P7"/>
      <text:p text:style-name="P8"><text:span text:style-name="T9">Data ..........................</text:span></text:p>
      <text:p text:style-name="P10">Nazwa Wykonawcy <text:s/>................................................................</text:p>
      <text:p text:style-name="P11">Adres Wykonawcy <text:s text:c="3"/>...............................................................</text:p>
      <text:p text:style-name="P12"/>
      <text:p text:style-name="P13"><text:span text:style-name="T14">Wykaz usług nadzoru inwestorskiego nad robotami budowlanymi polegających na <text:s/></text:span><text:span text:style-name="T15"><text:s/>budowie, przebudowie lub remoncie hali sportowej, na której wykonano m.in. bieżnię lekkoatletyczną z nawierzchni kauczukowej, a obiekt uzyskał świadectwo PZLA wraz z załączeniem<text:s/></text:span><text:span text:style-name="T16"><text:s text:c="2"/>dowodów określających, że ta usługa została wykonana <text:s/>należycie (np. referencje).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</text:p>
          </table:table-cell>
          <table:table-cell table:style-name="TableCell29">
            <text:p text:style-name="P30">Zakres/opis usług nadzoru nad wykonanymi robotami budowlanymi</text:p>
            <text:p text:style-name="P31"><text:span text:style-name="T32">należy podać informacje w zakresie niezbędnym do wykazania spełnienia warunku, o którym mowa<text:s/></text:span><text:span text:style-name="T33"><text:line-break/></text:span></text:p>
          </table:table-cell>
          <table:table-cell table:style-name="TableCell34">
            <text:p text:style-name="P35"><text:span text:style-name="T36">Wartość wykonanej usługi nadzoru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><text:span text:style-name="T42">Miejsce wykonania usługi nadzoru</text:span></text:p>
          </table:table-cell>
          <table:table-cell table:style-name="TableCell43">
            <text:p text:style-name="P44"/>
            <text:p text:style-name="P45"/>
            <text:p text:style-name="P46"><text:span text:style-name="T47">Data wykonania usługi (zamówienia) –<text:s/></text:span><text:span text:style-name="T48">zakończenie</text:span></text:p>
            <text:p text:style-name="P49"><text:span text:style-name="T50">(dzień – miesiąc – rok)</text:span></text:p>
          </table:table-cell>
          <table:table-cell table:style-name="TableCell51">
            <text:p text:style-name="P52"><text:span text:style-name="T53">Podmiot (odbiorca) -<text:s/></text:span><text:span text:style-name="T54"><text:line-break/></text:span><text:span text:style-name="T55">nazwa</text:span><text:span text:style-name="T56"><text:line-break/>- dla którego wykonano zamówienie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………….………………………….……….....…………............................................</text:p>
      <text:p text:style-name="P93">podpis / upoważniony przedstawiciel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3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3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3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3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3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3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3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3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3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2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3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3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03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3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i@aleksandrow-lodzki.pl</meta:initial-creator>
    <dc:creator>woi@aleksandrow-lodzki.pl</dc:creator>
    <meta:creation-date>2025-02-24T07:35:00Z</meta:creation-date>
    <dc:date>2025-09-15T14:02:00Z</dc:date>
    <meta:template xlink:href="Normal" xlink:type="simple"/>
    <meta:editing-cycles>6</meta:editing-cycles>
    <meta:editing-duration>PT780S</meta:editing-duration>
    <meta:document-statistic meta:page-count="1" meta:paragraph-count="2" meta:word-count="168" meta:character-count="1176" meta:row-count="8" meta:non-whitespace-character-count="1010"/>
  </office:meta>
</office:document-meta>
</file>