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Akapitzlistą" style:list-style-name="LFO3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Akapitzlistą" style:list-style-name="LFO4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Akapitzlistą" style:list-style-name="LFO4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Akapitzlistą" style:list-style-name="LFO4" style:family="paragraph">
      <style:paragraph-properties style:text-autospace="none" fo:text-align="justify" fo:margin-bottom="0in" fo:line-height="100%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s text:c="7"/>Załącznik Nr 2</text:p>
      <text:p text:style-name="P2"/>
      <text:p text:style-name="P3">Opis przedmiotu zamówienia.</text:p>
      <text:p text:style-name="P4"/>
      <text:p text:style-name="P5">Przedmiotem zamówienia jest :</text:p>
      <text:list text:style-name="LFO1" text:continue-numbering="true">
        <text:list-item>
          <text:p text:style-name="P6">Wykonywanie zadań służby BHP zgodnie z Rozporządzeniem Rady Ministrów z dnia <text:s text:c="18"/>2 <text:s/>września 1997 r. w sprawie służby bezpieczeństwa i higieny pracy (Dz.U. z<text:s/>1997 nr.109 poz.704 z późniejszymi zmianami) w szczególności obejmujących:</text:p>
        </text:list-item>
      </text:list>
      <text:list text:style-name="LFO2" text:continue-numbering="true">
        <text:list-item>
          <text:p text:style-name="P7">przeprowadzanie kontroli warunków pracy oraz przestrzegania przepisów i zasad bezpieczeństwa i higieny pracy ze szczególnym uwzględnieniem stanowisk pracy, na których są zatrudnione<text:s/>kobiety w ciąży lub karmiące dziecko piersią, młodociani, niepełnosprawni, pracownicy wykonujący pracę zmianową, w tym pracujący w nocy, oraz osoby fizyczne wykonujące pracę na innej podstawie niż stosunek pracy <text:s text:c="28"/>w jednostkach organizacyjnych lub miejscu wyznaczonym przez pracodawców,</text:p>
        </text:list-item>
        <text:list-item>
          <text:p text:style-name="P8">bieżące informowanie pracodawców o stwierdzonych zagrożeniach zawodowych, wraz z wnioskami zmierzającymi do usuwania tych zagrożeń,</text:p>
        </text:list-item>
        <text:list-item>
          <text:p text:style-name="P9">sporządzanie i przedstawianie pracodawcom, co najmniej raz w roku,<text:s/>okresowych analiz stanu bezpieczeństwa i higieny pracy zawierających propozycje przedsięwzięć technicznych i organizacyjnych mających na celu zapobieganie zagrożeniom życia i zdrowia pracowników oraz poprawę warunków pracy,</text:p>
        </text:list-item>
        <text:list-item>
          <text:p text:style-name="P10">udział w opracowywaniu planów modernizacji i rozwoju jednostek organizacyjnych oraz przedstawianie propozycji dotyczących uwzględnienia w tych planach rozwiązań techniczno - organizacyjnych zapewniających poprawę stanu bezpieczeństwa i higieny pracy,</text:p>
        </text:list-item>
        <text:list-item>
          <text:p text:style-name="P11">udział w ocenie założeń i dokumentacji dotyczących modernizacji jednostek organizacyjnych albo ich części, a także nowych inwestycji, oraz zgłaszanie wniosków dotyczących uwzględnienia wymagań bezpieczeństwa i higieny pracy w tych założeniach i dokumentacji,</text:p>
        </text:list-item>
        <text:list-item>
          <text:p text:style-name="P12">udział w przekazywaniu do użytkowania nowo budowanych lub przebudowywanych obiektów budowlanych jednostek organizacyjnych albo ich części, w których przewiduje się pomieszczenia pracy, urządzeń produkcyjnych oraz innych urządzeń mających wpływ na warunki pracy i bezpieczeństwo pracowników,</text:p>
        </text:list-item>
        <text:list-item>
          <text:p text:style-name="P13">zgłaszanie wniosków dotyczących wymagań bezpieczeństwa i higieny pracy w stosowanych oraz nowo wprowadzanych procesach pracy lub procesach produkcyjnych,</text:p>
        </text:list-item>
        <text:list-item>
          <text:p text:style-name="P14">przedstawianie pracodawcom wniosków dotyczących zachowania wymagań ergonomii na<text:s/>stanowiskach pracy,</text:p>
        </text:list-item>
        <text:list-item>
          <text:p text:style-name="P15">udział w opracowywaniu układów zbiorowych pracy, wewnętrznych zarządzeń, regulaminów i instrukcji ogólnych dotyczących bezpieczeństwa i higieny pracy oraz w ustalaniu zadań osób kierujących pracownikami w zakresie bezpieczeństwa i higieny pracy,</text:p>
        </text:list-item>
        <text:list-item>
          <text:p text:style-name="P16">opiniowanie szczegółowych instrukcji dotyczących bezpieczeństwa i higieny pracy na poszczególnych stanowiskach pracy,</text:p>
        </text:list-item>
        <text:list-item>
          <text:p text:style-name="P17">udział w ustalaniu okoliczności i przyczyn wypadków przy pracy oraz w opracowywaniu wniosków wynikających z badania przyczyn i okoliczności tych wypadków oraz zachorowań na choroby zawodowe, a także kontrola realizacji tych wniosków,</text:p>
        </text:list-item>
        <text:list-item>
          <text:p text:style-name="P18">prowadzenie rejestrów, kompletowanie i przechowywanie dokumentów dotyczących wypadków przy pracy, stwierdzonych chorób zawodowych i podejrzeń o takie<text:s/>choroby, a także przechowywanie wyników badań i pomiarów czynników szkodliwych dla zdrowia w środowisku pracy,</text:p>
        </text:list-item>
        <text:list-item>
          <text:p text:style-name="P19">doradztwo w zakresie stosowania przepisów oraz zasad bezpieczeństwa i higieny pracy,</text:p>
        </text:list-item>
        <text:list-item>
          <text:p text:style-name="P20">udział w dokonywaniu oceny ryzyka zawodowego, które wiąże się z wykonywaną pracą,</text:p>
        </text:list-item>
        <text:list-item>
          <text:p text:style-name="P21">doradztwo w zakresie organizacji i metod pracy na stanowiskach pracy, na których występują czynniki niebezpieczne, szkodliwe dla zdrowia lub warunki uciążliwe, oraz doboru najwłaściwszych środków ochrony zbiorowej i indywidualnej,</text:p>
        </text:list-item>
        <text:list-item>
          <text:p text:style-name="P22">współpraca z właściwymi komórkami organizacyjnymi lub osobami, w szczególności w zakresie organizowania i zapewnienia odpowiedniego poziomu szkoleń w dziedzinie bezpieczeństwa i higieny pracy oraz zapewnienia właściwej adaptacji zawodowej nowo zatrudnionych pracowników,</text:p>
        </text:list-item>
        <text:list-item>
          <text:p text:style-name="P23">współpraca z laboratoriami upoważnionymi, zgodnie z odrębnymi przepisami, do <text:s/>dokonywania badań i pomiarów czynników szkodliwych dla zdrowia lub warunków uciążliwych, występujących w środowisku pracy, w zakresie organizowania tych badań i pomiarów oraz sposobów ochrony pracowników przed tymi czynnikami lub warunkami,</text:p>
        </text:list-item>
        <text:list-item>
          <text:p text:style-name="P24">współpraca z laboratoriami i innymi jednostkami zajmującymi się pomiarami stanu środowiska naturalnego, działającymi w systemie państwowego monitoringu środowiska, określonego w odrębnego przepisach,</text:p>
        </text:list-item>
        <text:list-item>
          <text:p text:style-name="P25">współdziałanie z lekarzem sprawującym profilaktyczną opiekę zdrowotną nad pracownikami, a w szczególności przy organizowaniu okresowych badań lekarskich pracowników,</text:p>
        </text:list-item>
        <text:list-item>
          <text:p text:style-name="P26">współdziałanie ze społeczną inspekcją pracy oraz z organizacjami związkowymi przy podejmowaniu przez nie działań mających na celu przestrzeganie przepisów oraz zasad bezpieczeństwa i higieny pracy, w trybie i w zakresie ustalonym w odrębnych przepisach a także podejmowanych przez pracodawców przedsięwzięciach mających na celu<text:s/>poprawę warunków pracy,</text:p>
        </text:list-item>
        <text:list-item>
          <text:p text:style-name="P27">uczestniczenie w konsultacjach w zakresie bezpieczeństwa i higieny pracy, a także w pracach komisji bezpieczeństwa i higieny pracy oraz innych komisji zajmujących się problematyka bezpieczeństwa i higieny pracy, w tym zapobieganiem<text:s/>chorobą zawodowym i wypadkom przy pracy,</text:p>
        </text:list-item>
        <text:list-item>
          <text:p text:style-name="P28">inicjowanie i rozwijanie na terenie jednostek organizacyjnych różnych form popularyzacji problematyki,</text:p>
        </text:list-item>
        <text:list-item>
          <text:p text:style-name="P29">bezpieczeństwa i higieny pracy oraz ergonomii.</text:p>
        </text:list-item>
        <text:list-item>
          <text:p text:style-name="P30">inne zadania BHP, wynikające z ww. Rozporządzenia.<text:s/></text:p>
        </text:list-item>
      </text:list>
      <text:p text:style-name="P31"/>
      <text:list text:style-name="LFO1" text:continue-numbering="true">
        <text:list-item>
          <text:p text:style-name="P32">Wykonywanie<text:s/>szkoleń wynikających z Rozporządzenia Ministra Gospodarki i Pracy z dnia 27 lipca 2004 w sprawie szkolenia w dziedzinie bezpieczeństwa i higieny pracy <text:s text:c="24"/>(Dz.U. 2004 nr. 180 poz.1860 z późniejszymi zmianami), w szczególności obejmujących:</text:p>
        </text:list-item>
      </text:list>
      <text:list text:style-name="LFO3" text:continue-numbering="true">
        <text:list-item>
          <text:p text:style-name="P33">przeprowadzanie szkoleń wstępnych dla nowo zatrudnianych pracowników,</text:p>
        </text:list-item>
        <text:list-item>
          <text:p text:style-name="P34">przeprowadzanie szkoleń okresowych dla pracowników, dla jednostek organizacyjnych Miasta Ostrołęki, zamieszczonych w tabeli, stanowiącej załącznik do zapytania ofertowego.<text:s/></text:p>
        </text:list-item>
      </text:list>
      <text:p text:style-name="P35"/>
      <text:list text:style-name="LFO1" text:continue-numbering="true">
        <text:list-item>
          <text:p text:style-name="P36">Wykonywanie zadań służby BHP zgodnie z Rozporządzeniem Ministra Edukacji Narodowej i Sportu z dnia 31 grudnia 2002 r. w sprawie bezpieczeństwa i higieny w publicznych i niepublicznych szkołach i placówkach (Dz.U. nr.6 poz. 69 – tekst jednolity z 24 września 2020<text:s/>r. Dz. U. poz. 1604) w szczególności obejmujących:</text:p>
        </text:list-item>
      </text:list>
      <text:list text:style-name="LFO4" text:continue-numbering="true">
        <text:list-item>
          <text:p text:style-name="P37">przeprowadzanie szkoleń wstępnych dla uczniów szkół, odbywających praktyczną naukę zawodu,</text:p>
        </text:list-item>
        <text:list-item>
          <text:p text:style-name="P38">sporządzanie dokumentacji wypadkowej dla uczniów</text:p>
        </text:list-item>
        <text:list-item>
          <text:p text:style-name="P39"><text:span text:style-name="T40">inne zadania BHP w szkołach, wynik</text:span><text:span text:style-name="T41"><text:s/></text:span><text:span text:style-name="T42">ające z ww.<text:s/></text:span><text:span text:style-name="T43">Rozporządzeni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2T12:38:00Z</meta:creation-date>
    <dc:date>2022-02-08T09:33:00Z</dc:date>
    <meta:template xlink:href="Normal" xlink:type="simple"/>
    <meta:editing-cycles>4</meta:editing-cycles>
    <meta:editing-duration>PT7260S</meta:editing-duration>
    <meta:document-statistic meta:page-count="2" meta:paragraph-count="12" meta:word-count="912" meta:character-count="6375" meta:row-count="45" meta:non-whitespace-character-count="5475"/>
  </office:meta>
</office:document-meta>
</file>