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8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29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0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1" style:parent-style-name="Standard" style:list-style-name="LFO1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paragraph-properties fo:text-align="justify" fo:margin-left="0.1361in" fo:text-indent="-0.136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4" style:parent-style-name="Domyślnaczcionkaakapitu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use-window-font-color="true" fo:background-color="#FFFFFF"/>
    </style:style>
    <style:style style:name="P4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4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7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 fo:margin-left="0.175in" fo:text-indent="-0.17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8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8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2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93" style:parent-style-name="Standard" style:family="paragraph">
      <style:text-properties style:font-name-asian="Calibri" style:font-name-complex="Calibri" fo:font-weight="bold" style:font-weight-asian="bold" style:use-window-font-color="true" fo:font-size="14pt" style:font-size-asian="14pt"/>
    </style:style>
    <style:style style:name="P9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96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WZÓR UMOWY</text:p>
      <text:p text:style-name="P2"/>
      <text:p text:style-name="P3"/>
      <text:p text:style-name="P4">Zawarta dnia 01.02.2024r. w Ostrołęce pomiędzy Zespołem Szkół Zawodowych Nr 4 im. Adama Chętnika w Ostrołęce, ul. R. Traugutta 10A, reprezentowany przez:</text:p>
      <text:p text:style-name="P5"/>
      <text:p text:style-name="P6">1. Dyrektor<text:s/><text:s text:c="18"/>- ................<text:tab/></text:p>
      <text:p text:style-name="P7">2. Główną księgową <text:s text:c="4"/><text:tab/>- ................ <text:s text:c="2"/><text:tab/></text:p>
      <text:p text:style-name="P8">.</text:p>
      <text:p text:style-name="P9">zwanym dalej w treści umowy Zamawiającym,</text:p>
      <text:p text:style-name="P10"/>
      <text:p text:style-name="P11">a <text:s/>...................................................................</text:p>
      <text:p text:style-name="P12"/>
      <text:p text:style-name="P13"/>
      <text:p text:style-name="P14">zwanym dalej w treści umowy Wykonawcą, reprezentowanym przez:</text:p>
      <text:p text:style-name="P15"/>
      <text:p text:style-name="P16"><text:s/>....................................................................</text:p>
      <text:p text:style-name="P17"/>
      <text:p text:style-name="P18">wyłonionym w trybie zapytania ofertowego dotyczącego zamówienia publicznego o wartości szacunkowej nieprzekraczającej 130 000 zł netto.</text:p>
      <text:p text:style-name="P19">Motto wstępne:</text:p>
      <text:p text:style-name="P20">Zamawiający i wykonawca<text:s/>wybrany w niniejszej procedurze zobowiązani są do współpracy i współdziałania w celu należytego wykonania przedmiotu umowy.</text:p>
      <text:p text:style-name="P21">§ 1</text:p>
      <text:p text:style-name="P22">Zamawiający zleca, a Wykonawca zobowiązuje się dostarczać<text:s/>…………………<text:line-break/>w asortymencie zgodnym z przyjętą ofertą,<text:s/>według cen jednostkowych zaproponowanych<text:line-break/>w ofercie.</text:p>
      <text:p text:style-name="P23"/>
      <text:p text:style-name="P24">§ 2</text:p>
      <text:p text:style-name="P25">Dostawy, o których mowa w § 1 będą realizowane w okresie od 01.02.2024r. do 30.06.2024r oraz od 01.09.2024r do 31.01.2025r.</text:p>
      <text:p text:style-name="P26"/>
      <text:p text:style-name="P27">§ 3</text:p>
      <text:list text:style-name="LFO1" text:continue-numbering="true">
        <text:list-item>
          <text:p text:style-name="P28">Ilości dotyczące przedmiotu zamówienia są ilościami oszacowanymi w oparciu o zużycie z 12 miesięcy .</text:p>
        </text:list-item>
        <text:list-item>
          <text:p text:style-name="P29">Zamawiający zastrzega, że będzie dokonywał zamówień wg faktycznych jego potrzeb.</text:p>
        </text:list-item>
        <text:list-item>
          <text:p text:style-name="P30">Wykonawca zobowiązuje się do elastycznego reagowania na zwiększone lub zmniejszone zamówienia składane przez Zamawiającego.</text:p>
        </text:list-item>
        <text:list-item>
          <text:p text:style-name="P31">Wykonawca z tytułu zwiększonych lub zmniejszonych zamówień składanych przez Zamawiającego, nie będzie wnosił żadnych roszczeń.</text:p>
        </text:list-item>
      </text:list>
      <text:p text:style-name="P32"/>
      <text:p text:style-name="P33">§ 4</text:p>
      <text:p text:style-name="P34">Zamawiający sukcesywnie, telefonicznie lub e-mail, będzie wyznaczał terminy dostaw oraz szczegółowy asortyment zamówienia.</text:p>
      <text:p text:style-name="P35"/>
      <text:p text:style-name="P36"><text:span text:style-name="T37"><text:s/></text:span><text:span text:style-name="T38">§ 5</text:span></text:p>
      <text:p text:style-name="P39">Produkty w<text:s/>ilościach i rodzajach zgodnych z przyjętym zamówieniem Wykonawca dostarczać będzie codziennie do godz. 8:00 <text:s/>transportem bezpłatnie do siedziby Zamawiającego . Produkty będą wnoszone przez Wykonawcę do magazynu lub miejsca wskazanego<text:line-break/>w siedzibie Zamawiającego. Produkty niezgodne z zamówieniem (ofertą) nie będą przyjęte.</text:p>
      <text:p text:style-name="P40"/>
      <text:p text:style-name="P41">§ 6</text:p>
      <text:soft-page-break/>
      <text:p text:style-name="P42"><text:span text:style-name="T43">Zamawiający wymaga od Wykonawcy, aby<text:s/></text:span><text:span text:style-name="T44">termin przydatności do spożycia dostarczanych produktów wynosił min. 14 dni ponad datę dostawy (dotyczy produktów z wytłoczoną lub nadrukowaną na op</text:span><text:span text:style-name="T45">akowaniu datą przydatności do spożycia).</text:span></text:p>
      <text:p text:style-name="P46"/>
      <text:p text:style-name="P47">§ 7</text:p>
      <text:p text:style-name="P48">W przypadku dostawy produktów o nieodpowiedniej jakości lub niedostarczenia ich w określonym terminie Wykonawca zobowiąże się do dostarczenia produktów zgodnych z umową w ciągu 12 godzin.</text:p>
      <text:p text:style-name="P49"/>
      <text:p text:style-name="P50">§ 8</text:p>
      <text:p text:style-name="P51">Wykonawca,<text:s/>każdorazowo z dostawą produktów, zobowiązuje się dostarczać Zamawiającemu fakturę VAT, a Zamawiający zobowiązuje się dokonać zapłaty należności przelewem na konto dostawcy w ciągu 30 dni od dnia prawidłowo wystawionej faktury. Wszelkie rozliczenia będą prowadzone w PLN.</text:p>
      <text:p text:style-name="P52"/>
      <text:p text:style-name="P53">Dane do faktury:</text:p>
      <text:p text:style-name="P54"/>
      <text:p text:style-name="P55">Nabywca:<text:line-break/>Miasto Ostrołęka</text:p>
      <text:p text:style-name="P56">Plac generała Józefa Bema 1,</text:p>
      <text:p text:style-name="P57">07-410 Ostrołęka</text:p>
      <text:p text:style-name="P58">NIP 758-214-20-02</text:p>
      <text:p text:style-name="P59"/>
      <text:p text:style-name="P60">Odbiorca:<text:line-break/>Zespół Szkół Zawodowych Nr 4 im. Adama Chętnika w Ostrołęce</text:p>
      <text:p text:style-name="P61">ul. R. Traugutta 10A</text:p>
      <text:p text:style-name="P62">07-410 Ostrołęka</text:p>
      <text:p text:style-name="P63"/>
      <text:p text:style-name="P64">§ 9</text:p>
      <text:p text:style-name="P65">Cena oferty będzie<text:s/>obowiązywała przez okres 60 dni, następnie może być zmniejszona/zwiększona na pisemny wniosek Wykonawcy wraz z uzasadnieniem i dokumentami tej propozycji zmiany oraz po uzyskaniu akceptacji Zamawiającego, ale nie częściej niż raz w miesiącu.</text:p>
      <text:p text:style-name="P66"/>
      <text:p text:style-name="P67">§ 10</text:p>
      <text:p text:style-name="P68">Dopuszcza się, po uprzednim zawiadomieniu przez Wykonawcę, możliwość zmiany cen<text:line-break/>w przypadkach:</text:p>
      <text:p text:style-name="P69">1. Zmiany wskaźnika wzrostu / obniżki cen produktów i usług.</text:p>
      <text:p text:style-name="P70">2. Udokumentowanej zmiany cen (sezonowość, promocje).</text:p>
      <text:p text:style-name="P71">3.Zamawiający zastrzega sobie prawo do weryfikacji<text:s/>zaproponowanych cen jednostkowych produktu. W przypadku stwierdzenia w trzech sklepach ceny niższej niż proponowaną przez danego Wykonawcę ,Zamawiający ma prawo do żądania obniżenia tej ceny.</text:p>
      <text:p text:style-name="P72"/>
      <text:p text:style-name="P73">§ 11</text:p>
      <text:p text:style-name="P74">Zamawiający ma prawo do natychmiastowego odstąpienia od umowy w przypadku gdy:</text:p>
      <text:p text:style-name="P75">1. Wykonawca dostarczał będzie produkty o nieodpowiedniej jakości (dotyczy także uszkodzeń mechanicznych samego produktu jak i opakowań jednostkowych i ich czystości).</text:p>
      <text:p text:style-name="P76">2. Wykonawca po raz trzeci dostarczy produkty niezgodne z<text:s/>zamówieniem (ofertą).</text:p>
      <text:p text:style-name="P77">3. Wykonawca dostarczał będzie produkty nieodpowiadające wymogom sytemu HACCP.</text:p>
      <text:p text:style-name="P78">4. Wykonawca nie wywiąże się z realizacji terminów dostaw.</text:p>
      <text:p text:style-name="P79">W takich przypadkach dalsze wykonanie dostaw Zamawiający zleci innemu Wykonawcy.</text:p>
      <text:p text:style-name="P80"/>
      <text:p text:style-name="P81">§ 12</text:p>
      <text:p text:style-name="P82">Strony ustalają okres wypowiedzenia umowy na 30 dni licząc od dnia otrzymania wypowiedzenia,<text:line-break/><text:soft-page-break/>z wyłączeniem przypadków przewidzianych w § 11.</text:p>
      <text:p text:style-name="P83">§ 13</text:p>
      <text:p text:style-name="P84">Wszelkie zmiany umowy, pod rygorem nieważności, wymagają zachowania formy pisemnej.</text:p>
      <text:p text:style-name="P85"/>
      <text:p text:style-name="P86">§ 14</text:p>
      <text:p text:style-name="P87">W sprawach nieuregulowanych niniejszą umową będą miały zastosowanie obowiązujące przepisy Kodeksu Cywilnego.</text:p>
      <text:p text:style-name="P88"/>
      <text:p text:style-name="P89">§ 15</text:p>
      <text:p text:style-name="P90">Umowa zostaje sporządzona w dwóch jednobrzmiących egzemplarzach, po jednym dla każdej ze stron.</text:p>
      <text:p text:style-name="P91"/>
      <text:p text:style-name="P92"/>
      <text:p text:style-name="P93">ZAMAWIAJĄCY <text:s text:c="60"/><text:s text:c="3"/>WYKONAWCA</text:p>
      <text:p text:style-name="P94"><text:s text:c="11"/></text:p>
      <text:p text:style-name="P95"><text:s text:c="58"/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kretariat1</dc:creator>
    <meta:creation-date>2024-01-16T14:06:00Z</meta:creation-date>
    <dc:date>2024-01-16T14:07:00Z</dc:date>
    <meta:template xlink:href="Normal" xlink:type="simple"/>
    <meta:editing-cycles>3</meta:editing-cycles>
    <meta:editing-duration>PT120S</meta:editing-duration>
    <meta:document-statistic meta:page-count="3" meta:paragraph-count="9" meta:word-count="690" meta:character-count="4824" meta:row-count="34" meta:non-whitespace-character-count="4143"/>
  </office:meta>
</office:document-meta>
</file>