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Default" style:family="paragraph">
      <style:paragraph-properties fo:text-align="end" fo:line-height="150%"/>
      <style:text-properties style:font-name="Times New Roman"/>
    </style:style>
    <style:style style:name="P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Default" style:family="paragraph">
      <style:paragraph-properties fo:text-align="justify" fo:line-height="150%"/>
      <style:text-properties style:font-name="Times New Roman"/>
    </style:style>
    <style:style style:name="P5" style:parent-style-name="Default" style:family="paragraph">
      <style:paragraph-properties fo:text-align="justify" fo:line-height="150%"/>
      <style:text-properties style:font-name="Times New Roman"/>
    </style:style>
    <style:style style:name="P6" style:parent-style-name="Default" style:family="paragraph">
      <style:paragraph-properties fo:text-align="justify" fo:line-height="150%"/>
      <style:text-properties style:font-name="Times New Roman"/>
    </style:style>
    <style:style style:name="P7" style:parent-style-name="Default" style:family="paragraph">
      <style:paragraph-properties fo:text-align="justify" fo:line-height="150%"/>
      <style:text-properties style:font-name="Times New Roman"/>
    </style:style>
    <style:style style:name="P8" style:parent-style-name="Default" style:family="paragraph">
      <style:paragraph-properties fo:text-align="justify" fo:line-height="150%"/>
      <style:text-properties style:font-name="Times New Roman"/>
    </style:style>
    <style:style style:name="P9" style:parent-style-name="Default" style:family="paragraph">
      <style:paragraph-properties fo:text-align="justify" fo:line-height="150%"/>
      <style:text-properties style:font-name="Times New Roman"/>
    </style:style>
    <style:style style:name="P10" style:parent-style-name="Default" style:family="paragraph">
      <style:paragraph-properties fo:text-align="justify" fo:line-height="150%"/>
      <style:text-properties style:font-name="Times New Roman"/>
    </style:style>
    <style:style style:name="P11" style:parent-style-name="Default" style:family="paragraph">
      <style:paragraph-properties fo:text-align="justify" fo:line-height="150%"/>
      <style:text-properties style:font-name="Times New Roman"/>
    </style:style>
    <style:style style:name="P12" style:parent-style-name="Default" style:family="paragraph">
      <style:paragraph-properties fo:text-align="justify" fo:line-height="150%"/>
      <style:text-properties style:font-name="Times New Roman"/>
    </style:style>
    <style:style style:name="P13" style:parent-style-name="Default" style:family="paragraph">
      <style:paragraph-properties fo:text-align="justify" fo:line-height="150%"/>
      <style:text-properties style:font-name="Times New Roman"/>
    </style:style>
    <style:style style:name="P14" style:parent-style-name="Default" style:family="paragraph">
      <style:paragraph-properties fo:text-align="justify" fo:line-height="150%"/>
      <style:text-properties style:font-name="Times New Roman"/>
    </style:style>
    <style:style style:name="P15" style:parent-style-name="Default" style:family="paragraph">
      <style:paragraph-properties fo:text-align="justify" fo:line-height="150%"/>
      <style:text-properties style:font-name="Times New Roman"/>
    </style:style>
    <style:style style:name="P16" style:parent-style-name="Default" style:family="paragraph">
      <style:paragraph-properties fo:text-align="justify" fo:line-height="150%"/>
      <style:text-properties style:font-name="Times New Roman"/>
    </style:style>
    <style:style style:name="P17" style:parent-style-name="Default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4" style:parent-style-name="Default" style:family="paragraph">
      <style:paragraph-properties fo:text-align="justify" fo:line-height="150%"/>
      <style:text-properties style:font-name="Times New Roman"/>
    </style:style>
    <style:style style:name="P25" style:parent-style-name="Default" style:family="paragraph">
      <style:paragraph-properties fo:text-align="justify" fo:line-height="150%"/>
      <style:text-properties style:font-name="Times New Roman"/>
    </style:style>
    <style:style style:name="P26" style:parent-style-name="Default" style:family="paragraph">
      <style:paragraph-properties fo:text-align="justify" fo:line-height="150%"/>
      <style:text-properties style:font-name="Times New Roman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justify" fo:line-height="150%"/>
      <style:text-properties style:font-name="Times New Roman"/>
    </style:style>
    <style:style style:name="P29" style:parent-style-name="Default" style:family="paragraph">
      <style:paragraph-properties fo:text-align="justify" fo:line-height="150%"/>
      <style:text-properties style:font-name="Times New Roman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6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7" style:parent-style-name="Default" style:family="paragraph">
      <style:paragraph-properties fo:text-align="justify" fo:line-height="150%"/>
      <style:text-properties style:font-name="Times New Roman"/>
    </style:style>
    <style:style style:name="P38" style:parent-style-name="Default" style:family="paragraph">
      <style:paragraph-properties fo:text-align="justify" fo:line-height="150%"/>
      <style:text-properties style:font-name="Times New Roman"/>
    </style:style>
    <style:style style:name="P39" style:parent-style-name="Default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P41" style:parent-style-name="Default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P43" style:parent-style-name="Default" style:family="paragraph">
      <style:paragraph-properties fo:text-align="justify" fo:line-height="150%"/>
      <style:text-properties style:font-name="Times New Roman"/>
    </style:style>
    <style:style style:name="P44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46" style:parent-style-name="Default" style:family="paragraph">
      <style:paragraph-properties fo:text-align="justify" fo:line-height="150%"/>
      <style:text-properties style:font-name="Times New Roman"/>
    </style:style>
    <style:style style:name="P47" style:parent-style-name="Default" style:family="paragraph">
      <style:paragraph-properties fo:text-align="justify" fo:line-height="150%"/>
      <style:text-properties style:font-name="Times New Roman"/>
    </style:style>
    <style:style style:name="P48" style:parent-style-name="Default" style:family="paragraph">
      <style:paragraph-properties fo:text-align="justify" fo:line-height="150%"/>
      <style:text-properties style:font-name="Times New Roman"/>
    </style:style>
    <style:style style:name="P49" style:parent-style-name="Default" style:family="paragraph">
      <style:paragraph-properties fo:text-align="justify" fo:line-height="150%"/>
      <style:text-properties style:font-name="Times New Roman"/>
    </style:style>
    <style:style style:name="P5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1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52" style:parent-style-name="Default" style:family="paragraph">
      <style:paragraph-properties fo:text-align="justify" fo:line-height="150%"/>
      <style:text-properties style:font-name="Times New Roman"/>
    </style:style>
    <style:style style:name="P53" style:parent-style-name="Default" style:family="paragraph">
      <style:paragraph-properties fo:text-align="justify" fo:line-height="150%"/>
      <style:text-properties style:font-name="Times New Roman"/>
    </style:style>
    <style:style style:name="P54" style:parent-style-name="Default" style:family="paragraph">
      <style:paragraph-properties fo:text-align="justify" fo:line-height="150%"/>
      <style:text-properties style:font-name="Times New Roman"/>
    </style:style>
    <style:style style:name="P55" style:parent-style-name="Default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Default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Default" style:family="paragraph">
      <style:paragraph-properties fo:text-align="justify" fo:line-height="150%"/>
      <style:text-properties style:font-name="Times New Roman"/>
    </style:style>
    <style:style style:name="P60" style:parent-style-name="Default" style:family="paragraph">
      <style:paragraph-properties fo:text-align="justify" fo:line-height="150%"/>
      <style:text-properties style:font-name="Times New Roman"/>
    </style:style>
    <style:style style:name="P61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5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6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7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8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69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0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1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2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3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4" style:parent-style-name="Default" style:family="paragraph">
      <style:paragraph-properties fo:text-align="justify" fo:margin-bottom="0.0062in" fo:line-height="150%"/>
      <style:text-properties style:font-name="Times New Roman"/>
    </style:style>
    <style:style style:name="P75" style:parent-style-name="Default" style:family="paragraph">
      <style:paragraph-properties fo:text-align="justify" fo:line-height="150%"/>
      <style:text-properties style:font-name="Times New Roman"/>
    </style:style>
    <style:style style:name="P76" style:parent-style-name="Default" style:family="paragraph">
      <style:paragraph-properties fo:text-align="justify" fo:line-height="150%"/>
      <style:text-properties style:font-name="Times New Roman"/>
    </style:style>
    <style:style style:name="P77" style:parent-style-name="Default" style:family="paragraph">
      <style:paragraph-properties fo:text-align="justify" fo:line-height="150%"/>
      <style:text-properties style:font-name="Times New Roman"/>
    </style:style>
    <style:style style:name="P78" style:parent-style-name="Default" style:family="paragraph">
      <style:paragraph-properties fo:text-align="justify" fo:line-height="150%"/>
      <style:text-properties style:font-name="Times New Roman"/>
    </style:style>
    <style:style style:name="P79" style:parent-style-name="Default" style:family="paragraph">
      <style:paragraph-properties fo:text-align="justify" fo:line-height="150%"/>
      <style:text-properties style:font-name="Times New Roman"/>
    </style:style>
    <style:style style:name="P80" style:parent-style-name="Default" style:family="paragraph">
      <style:paragraph-properties fo:text-align="justify" fo:line-height="150%"/>
      <style:text-properties style:font-name="Times New Roman"/>
    </style:style>
    <style:style style:name="P81" style:parent-style-name="Default" style:family="paragraph">
      <style:paragraph-properties fo:text-align="justify" fo:line-height="150%"/>
      <style:text-properties style:font-name="Times New Roman"/>
    </style:style>
    <style:style style:name="P82" style:parent-style-name="Default" style:family="paragraph">
      <style:paragraph-properties fo:text-align="justify" fo:line-height="150%"/>
      <style:text-properties style:font-name="Times New Roman"/>
    </style:style>
    <style:style style:name="P83" style:parent-style-name="Default" style:family="paragraph">
      <style:paragraph-properties fo:text-align="justify" fo:line-height="150%"/>
      <style:text-properties style:font-name="Times New Roman"/>
    </style:style>
    <style:style style:name="P84" style:parent-style-name="Default" style:family="paragraph">
      <style:paragraph-properties fo:text-align="justify" fo:line-height="150%"/>
      <style:text-properties style:font-name="Times New Roman"/>
    </style:style>
    <style:style style:name="P85" style:parent-style-name="Default" style:family="paragraph">
      <style:paragraph-properties fo:text-align="justify" fo:line-height="150%"/>
      <style:text-properties style:font-name="Times New Roman"/>
    </style:style>
    <style:style style:name="P86" style:parent-style-name="Default" style:family="paragraph">
      <style:paragraph-properties fo:text-align="justify" fo:line-height="150%"/>
      <style:text-properties style:font-name="Times New Roman"/>
    </style:style>
    <style:style style:name="P87" style:parent-style-name="Default" style:family="paragraph">
      <style:paragraph-properties fo:text-align="justify" fo:line-height="150%"/>
      <style:text-properties style:font-name="Times New Roman"/>
    </style:style>
    <style:style style:name="P88" style:parent-style-name="Default" style:family="paragraph">
      <style:paragraph-properties fo:text-align="justify" fo:line-height="150%"/>
      <style:text-properties style:font-name="Times New Roman"/>
    </style:style>
    <style:style style:name="P89" style:parent-style-name="Default" style:family="paragraph">
      <style:paragraph-properties fo:text-align="justify" fo:line-height="150%"/>
      <style:text-properties style:font-name="Times New Roman"/>
    </style:style>
    <style:style style:name="P90" style:parent-style-name="Default" style:family="paragraph">
      <style:paragraph-properties fo:text-align="justify" fo:line-height="150%"/>
      <style:text-properties style:font-name="Times New Roman"/>
    </style:style>
    <style:style style:name="P91" style:parent-style-name="Default" style:family="paragraph">
      <style:paragraph-properties fo:text-align="justify" fo:line-height="150%"/>
      <style:text-properties style:font-name="Times New Roman"/>
    </style:style>
    <style:style style:name="P92" style:parent-style-name="Default" style:family="paragraph">
      <style:paragraph-properties fo:text-align="justify" fo:line-height="150%"/>
      <style:text-properties style:font-name="Times New Roman"/>
    </style:style>
    <style:style style:name="P93" style:parent-style-name="Default" style:family="paragraph">
      <style:paragraph-properties fo:text-align="justify" fo:line-height="150%"/>
      <style:text-properties style:font-name="Times New Roman"/>
    </style:style>
    <style:style style:name="P94" style:parent-style-name="Default" style:family="paragraph">
      <style:paragraph-properties fo:text-align="justify" fo:line-height="150%"/>
      <style:text-properties style:font-name="Times New Roman"/>
    </style:style>
    <style:style style:name="P95" style:parent-style-name="Default" style:family="paragraph">
      <style:paragraph-properties fo:text-align="justify" fo:line-height="150%"/>
      <style:text-properties style:font-name="Times New Roman"/>
    </style:style>
    <style:style style:name="P96" style:parent-style-name="Default" style:family="paragraph">
      <style:paragraph-properties fo:text-align="justify" fo:line-height="150%"/>
      <style:text-properties style:font-name="Times New Roman"/>
    </style:style>
    <style:style style:name="P97" style:parent-style-name="Default" style:family="paragraph">
      <style:paragraph-properties fo:text-align="justify" fo:line-height="150%"/>
      <style:text-properties style:font-name="Times New Roman"/>
    </style:style>
    <style:style style:name="P9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9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0" style:parent-style-name="Default" style:family="paragraph">
      <style:paragraph-properties fo:text-align="justify" fo:line-height="150%"/>
      <style:text-properties style:font-name="Times New Roman"/>
    </style:style>
    <style:style style:name="P101" style:parent-style-name="Default" style:family="paragraph">
      <style:paragraph-properties fo:text-align="justify" fo:line-height="150%"/>
      <style:text-properties style:font-name="Times New Roman"/>
    </style:style>
    <style:style style:name="P102" style:parent-style-name="Default" style:family="paragraph">
      <style:paragraph-properties fo:text-align="justify" fo:line-height="150%"/>
      <style:text-properties style:font-name="Times New Roman"/>
    </style:style>
    <style:style style:name="P103" style:parent-style-name="Default" style:family="paragraph">
      <style:paragraph-properties fo:text-align="justify" fo:line-height="150%"/>
      <style:text-properties style:font-name="Times New Roman"/>
    </style:style>
    <style:style style:name="P104" style:parent-style-name="Default" style:family="paragraph">
      <style:paragraph-properties fo:text-align="justify" fo:line-height="150%"/>
      <style:text-properties style:font-name="Times New Roman"/>
    </style:style>
    <style:style style:name="P105" style:parent-style-name="Default" style:family="paragraph">
      <style:paragraph-properties fo:text-align="justify" fo:line-height="150%"/>
      <style:text-properties style:font-name="Times New Roman"/>
    </style:style>
    <style:style style:name="P106" style:parent-style-name="Default" style:family="paragraph">
      <style:paragraph-properties fo:text-align="justify" fo:line-height="150%"/>
      <style:text-properties style:font-name="Times New Roman"/>
    </style:style>
    <style:style style:name="P107" style:parent-style-name="Default" style:family="paragraph">
      <style:paragraph-properties fo:text-align="justify" fo:line-height="150%"/>
      <style:text-properties style:font-name="Times New Roman"/>
    </style:style>
    <style:style style:name="P108" style:parent-style-name="Default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Default" style:family="paragraph">
      <style:paragraph-properties fo:text-align="justify" fo:line-height="150%"/>
      <style:text-properties style:font-name="Times New Roman"/>
    </style:style>
    <style:style style:name="P111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3" style:parent-style-name="Default" style:family="paragraph">
      <style:paragraph-properties fo:text-align="justify" fo:line-height="150%"/>
      <style:text-properties style:font-name="Times New Roman"/>
    </style:style>
    <style:style style:name="P114" style:parent-style-name="Default" style:family="paragraph">
      <style:paragraph-properties fo:text-align="center" fo:line-height="150%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P116" style:parent-style-name="Default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P118" style:parent-style-name="Default" style:family="paragraph">
      <style:paragraph-properties fo:text-align="justify" fo:line-height="150%"/>
      <style:text-properties style:font-name="Times New Roman"/>
    </style:style>
    <style:style style:name="P11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0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1" style:parent-style-name="Default" style:family="paragraph">
      <style:paragraph-properties fo:text-align="justify" fo:line-height="150%"/>
      <style:text-properties style:font-name="Times New Roman"/>
    </style:style>
    <style:style style:name="P122" style:parent-style-name="Default" style:family="paragraph">
      <style:paragraph-properties fo:text-align="center" fo:line-height="150%"/>
      <style:text-properties style:font-name="Times New Roman"/>
    </style:style>
    <style:style style:name="P123" style:parent-style-name="Default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P125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26" style:parent-style-name="Default" style:family="paragraph">
      <style:paragraph-properties fo:text-align="justify" fo:line-height="150%"/>
      <style:text-properties style:font-name="Times New Roman"/>
    </style:style>
    <style:style style:name="P127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8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29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0" style:parent-style-name="Default" style:family="paragraph">
      <style:paragraph-properties fo:text-align="justify" fo:line-height="150%"/>
      <style:text-properties style:font-name="Times New Roman"/>
    </style:style>
    <style:style style:name="P131" style:parent-style-name="Default" style:family="paragraph">
      <style:paragraph-properties fo:text-align="justify" fo:line-height="150%"/>
      <style:text-properties style:font-name="Times New Roman"/>
    </style:style>
    <style:style style:name="P132" style:parent-style-name="Default" style:family="paragraph">
      <style:paragraph-properties fo:text-align="justify" fo:line-height="150%"/>
      <style:text-properties style:font-name="Times New Roman"/>
    </style:style>
    <style:style style:name="P133" style:parent-style-name="Default" style:family="paragraph">
      <style:paragraph-properties fo:text-align="justify" fo:line-height="150%"/>
      <style:text-properties style:font-name="Times New Roman"/>
    </style:style>
    <style:style style:name="P134" style:parent-style-name="Default" style:family="paragraph">
      <style:paragraph-properties fo:text-align="justify" fo:line-height="150%"/>
      <style:text-properties style:font-name="Times New Roman"/>
    </style:style>
    <style:style style:name="P135" style:parent-style-name="Default" style:family="paragraph">
      <style:paragraph-properties fo:text-align="justify" fo:margin-bottom="0.0048in" fo:line-height="150%"/>
      <style:text-properties style:font-name="Times New Roman"/>
    </style:style>
    <style:style style:name="P136" style:parent-style-name="Default" style:family="paragraph">
      <style:paragraph-properties fo:text-align="justify" fo:line-height="150%"/>
      <style:text-properties style:font-name="Times New Roman"/>
    </style:style>
    <style:style style:name="P137" style:parent-style-name="Default" style:family="paragraph">
      <style:paragraph-properties fo:text-align="center" fo:line-height="150%"/>
      <style:text-properties style:font-name="Times New Roman"/>
    </style:style>
    <style:style style:name="P138" style:parent-style-name="Default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P140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1" style:parent-style-name="Default" style:family="paragraph">
      <style:paragraph-properties fo:text-align="justify" fo:line-height="150%"/>
      <style:text-properties style:font-name="Times New Roman"/>
    </style:style>
    <style:style style:name="P142" style:parent-style-name="Default" style:family="paragraph">
      <style:paragraph-properties fo:text-align="justify" fo:line-height="150%"/>
      <style:text-properties style:font-name="Times New Roman"/>
    </style:style>
    <style:style style:name="P143" style:parent-style-name="Default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45" style:parent-style-name="Default" style:family="paragraph">
      <style:paragraph-properties fo:text-align="justify" fo:line-height="150%"/>
      <style:text-properties style:font-name="Times New Roman"/>
    </style:style>
    <style:style style:name="TableColumn147" style:family="table-column">
      <style:table-column-properties style:column-width="2.0097in" style:use-optimal-column-width="false"/>
    </style:style>
    <style:style style:name="TableColumn148" style:family="table-column">
      <style:table-column-properties style:column-width="2.0097in" style:use-optimal-column-width="false"/>
    </style:style>
    <style:style style:name="TableColumn149" style:family="table-column">
      <style:table-column-properties style:column-width="2.0097in" style:use-optimal-column-width="false"/>
    </style:style>
    <style:style style:name="Table146" style:family="table">
      <style:table-properties style:width="6.0291in" fo:margin-left="0in" table:align="left"/>
    </style:style>
    <style:style style:name="TableRow150" style:family="table-row">
      <style:table-row-properties style:min-row-height="0.202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150%"/>
      <style:text-properties style:font-name="Times New Roman"/>
    </style:style>
    <style:style style:name="P157" style:parent-style-name="Default" style:family="paragraph">
      <style:paragraph-properties fo:text-align="justify" fo:line-height="150%"/>
      <style:text-properties style:font-name="Times New Roman"/>
    </style:style>
    <style:style style:name="P158" style:parent-style-name="Default" style:family="paragraph">
      <style:paragraph-properties fo:text-align="justify" fo:line-height="15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justify" fo:line-height="150%"/>
      <style:text-properties style:font-name="Times New Roman"/>
    </style:style>
    <style:style style:name="P161" style:parent-style-name="Default" style:family="paragraph">
      <style:paragraph-properties fo:text-align="justify" fo:line-height="150%"/>
      <style:text-properties style:font-name="Times New Roman"/>
    </style:style>
    <style:style style:name="P162" style:parent-style-name="Default" style:family="paragraph">
      <style:paragraph-properties fo:text-align="justify" fo:line-height="150%"/>
      <style:text-properties style:font-name="Times New Roman"/>
    </style:style>
    <style:style style:name="TableRow163" style:family="table-row">
      <style:table-row-properties style:min-row-height="0.202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15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justify" fo:line-height="150%"/>
      <style:text-properties style:font-name="Times New Roman"/>
    </style:style>
    <style:style style:name="TableRow171" style:family="table-row">
      <style:table-row-properties style:min-row-height="0.202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 fo:line-height="15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150%"/>
      <style:text-properties style:font-name="Times New Roman"/>
    </style:style>
    <style:style style:name="TableRow178" style:family="table-row">
      <style:table-row-properties style:min-row-height="0.202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 fo:line-height="15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justify" fo:line-height="15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line-height="150%"/>
      <style:text-properties style:font-name="Times New Roman"/>
    </style:style>
    <style:style style:name="TableRow185" style:family="table-row">
      <style:table-row-properties style:min-row-height="0.202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justify" fo:line-height="15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justify" fo:line-height="15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150%"/>
      <style:text-properties style:font-name="Times New Roman"/>
    </style:style>
    <style:style style:name="TableRow192" style:family="table-row">
      <style:table-row-properties style:min-row-height="0.202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 fo:line-height="15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15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  <style:text-properties style:font-name="Times New Roman"/>
    </style:style>
    <style:style style:name="TableRow199" style:family="table-row">
      <style:table-row-properties style:min-row-height="0.2027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15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15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 fo:line-height="150%"/>
      <style:text-properties style:font-name="Times New Roman"/>
    </style:style>
    <style:style style:name="TableRow206" style:family="table-row">
      <style:table-row-properties style:min-row-height="0.202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fo:line-height="15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 fo:line-height="15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150%"/>
      <style:text-properties style:font-name="Times New Roman"/>
    </style:style>
    <style:style style:name="TableRow213" style:family="table-row">
      <style:table-row-properties style:min-row-height="0.202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15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line-height="15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150%"/>
      <style:text-properties style:font-name="Times New Roman"/>
    </style:style>
    <style:style style:name="TableRow220" style:family="table-row">
      <style:table-row-properties style:min-row-height="0.202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fo:line-height="15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 fo:line-height="15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50%"/>
      <style:text-properties style:font-name="Times New Roman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 fo:line-height="15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line-height="15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150%"/>
      <style:text-properties style:font-name="Times New Roman"/>
    </style:style>
    <style:style style:name="TableRow234" style:family="table-row">
      <style:table-row-properties style:min-row-height="0.202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line-height="15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 fo:line-height="15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 fo:line-height="150%"/>
      <style:text-properties style:font-name="Times New Roman"/>
    </style:style>
    <style:style style:name="TableRow241" style:family="table-row">
      <style:table-row-properties style:min-row-height="0.202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 fo:line-height="150%"/>
      <style:text-properties style:font-name="Times New Roman"/>
    </style:style>
    <style:style style:name="P244" style:parent-style-name="Default" style:family="paragraph">
      <style:paragraph-properties fo:text-align="justify" fo:line-height="150%"/>
      <style:text-properties style:font-name="Times New Roman"/>
    </style:style>
    <style:style style:name="P245" style:parent-style-name="Default" style:family="paragraph">
      <style:paragraph-properties fo:text-align="justify" fo:line-height="150%"/>
      <style:text-properties style:font-name="Times New Roman"/>
    </style:style>
    <style:style style:name="P246" style:parent-style-name="Default" style:family="paragraph">
      <style:paragraph-properties fo:text-align="justify" fo:line-height="150%"/>
      <style:text-properties style:font-name="Times New Roma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 fo:line-height="150%"/>
      <style:text-properties style:font-name="Times New Roma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150%"/>
      <style:text-properties style:font-name="Times New Roman"/>
    </style:style>
    <style:style style:name="TableRow251" style:family="table-row">
      <style:table-row-properties style:min-row-height="0.202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justify" fo:line-height="150%"/>
      <style:text-properties style:font-name="Times New Roman"/>
    </style:style>
    <style:style style:name="P254" style:parent-style-name="Default" style:family="paragraph">
      <style:paragraph-properties fo:text-align="justify" fo:line-height="150%"/>
      <style:text-properties style:font-name="Times New Roma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justify" fo:line-height="150%"/>
      <style:text-properties style:font-name="Times New Roma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justify" fo:line-height="150%"/>
      <style:text-properties style:font-name="Times New Roman"/>
    </style:style>
    <style:style style:name="TableRow259" style:family="table-row">
      <style:table-row-properties style:min-row-height="0.202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justify" fo:line-height="150%"/>
      <style:text-properties style:font-name="Times New Roman"/>
    </style:style>
    <style:style style:name="P262" style:parent-style-name="Default" style:family="paragraph">
      <style:paragraph-properties fo:text-align="justify" fo:line-height="150%"/>
      <style:text-properties style:font-name="Times New Roma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 fo:line-height="150%"/>
      <style:text-properties style:font-name="Times New Roma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line-height="150%"/>
      <style:text-properties style:font-name="Times New Roman"/>
    </style:style>
    <style:style style:name="TableRow267" style:family="table-row">
      <style:table-row-properties style:min-row-height="0.202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justify" fo:line-height="150%"/>
      <style:text-properties style:font-name="Times New Roman"/>
    </style:style>
    <style:style style:name="P270" style:parent-style-name="Default" style:family="paragraph">
      <style:paragraph-properties fo:text-align="justify" fo:line-height="150%"/>
      <style:text-properties style:font-name="Times New Roma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 fo:line-height="150%"/>
      <style:text-properties style:font-name="Times New Roma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 fo:line-height="150%"/>
      <style:text-properties style:font-name="Times New Roman"/>
    </style:style>
    <style:style style:name="TableRow275" style:family="table-row">
      <style:table-row-properties style:min-row-height="0.202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 fo:line-height="150%"/>
      <style:text-properties style:font-name="Times New Roman"/>
    </style:style>
    <style:style style:name="P278" style:parent-style-name="Default" style:family="paragraph">
      <style:paragraph-properties fo:text-align="justify" fo:line-height="150%"/>
      <style:text-properties style:font-name="Times New Roma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fo:line-height="150%"/>
      <style:text-properties style:font-name="Times New Roma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 fo:line-height="150%"/>
      <style:text-properties style:font-name="Times New Roman"/>
    </style:style>
    <style:style style:name="TableRow283" style:family="table-row">
      <style:table-row-properties style:min-row-height="0.202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150%"/>
    </style:style>
    <style:style style:name="P286" style:parent-style-name="Default" style:family="paragraph">
      <style:paragraph-properties fo:text-align="justify" fo:line-height="150%"/>
      <style:text-properties style:font-name="Times New Roma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justify" fo:line-height="150%"/>
      <style:text-properties style:font-name="Times New Roma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justify" fo:line-height="150%"/>
      <style:text-properties style:font-name="Times New Roman"/>
    </style:style>
    <style:style style:name="TableRow291" style:family="table-row">
      <style:table-row-properties style:min-row-height="0.202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150%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justify" fo:line-height="150%"/>
      <style:text-properties style:font-name="Times New Roma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 fo:line-height="150%"/>
      <style:text-properties style:font-name="Times New Roman"/>
    </style:style>
    <style:style style:name="TableRow298" style:family="table-row">
      <style:table-row-properties style:min-row-height="0.202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margin-bottom="0in" fo:line-height="150%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justify" fo:line-height="150%"/>
      <style:text-properties style:font-name="Times New Roma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justify" fo:line-height="150%"/>
      <style:text-properties style:font-name="Times New Roman"/>
    </style:style>
    <style:style style:name="TableRow305" style:family="table-row">
      <style:table-row-properties style:min-row-height="0.202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margin-bottom="0in" fo:line-height="15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 fo:line-height="150%"/>
      <style:text-properties style:font-name="Times New Roma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150%"/>
      <style:text-properties style:font-name="Times New Roman"/>
    </style:style>
    <style:style style:name="P312" style:parent-style-name="Normalny" style:family="paragraph">
      <style:paragraph-properties fo:line-height="150%"/>
      <style:text-properties style:font-name="Arial, Arial" style:font-name-asian="Arial, Arial" style:font-name-complex="Arial, Arial" text:display="none" fo:color="#000000"/>
    </style:style>
    <style:style style:name="TableColumn314" style:family="table-column">
      <style:table-column-properties style:column-width="6.0305in" style:use-optimal-column-width="false"/>
    </style:style>
    <style:style style:name="Table313" style:family="table">
      <style:table-properties style:width="6.0305in" fo:margin-left="-0.075in" table:align="left"/>
    </style:style>
    <style:style style:name="TableRow315" style:family="table-row">
      <style:table-row-properties style:min-row-height="0.1298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text-align="justify" fo:line-height="150%"/>
      <style:text-properties style:font-name="Times New Roman"/>
    </style:style>
    <style:style style:name="TableRow318" style:family="table-row">
      <style:table-row-properties style:min-row-height="0.0583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 fo:line-height="150%"/>
      <style:text-properties style:font-name="Times New Roman"/>
    </style:style>
    <style:style style:name="TableRow321" style:family="table-row">
      <style:table-row-properties style:min-row-height="0.0583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justify" fo:line-height="150%"/>
      <style:text-properties style:font-name="Times New Roman"/>
    </style:style>
    <style:style style:name="TableRow324" style:family="table-row">
      <style:table-row-properties style:min-row-height="0.0583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32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ableRow329" style:family="table-row">
      <style:table-row-properties style:min-row-height="0.0583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justify" fo:line-height="150%"/>
      <style:text-properties style:font-name="Times New Roman"/>
    </style:style>
    <style:style style:name="TableRow332" style:family="table-row">
      <style:table-row-properties style:min-row-height="0.0583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justify" fo:line-height="150%"/>
      <style:text-properties style:font-name="Times New Roman"/>
    </style:style>
    <style:style style:name="TableRow335" style:family="table-row">
      <style:table-row-properties style:min-row-height="0.0583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150%"/>
      <style:text-properties style:font-name="Times New Roman"/>
    </style:style>
    <style:style style:name="TableRow338" style:family="table-row">
      <style:table-row-properties style:min-row-height="0.2027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150%"/>
      <style:text-properties style:font-name="Times New Roman"/>
    </style:style>
    <style:style style:name="TableRow341" style:family="table-row">
      <style:table-row-properties style:min-row-height="0.1298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justify" fo:line-height="150%"/>
      <style:text-properties style:font-name="Times New Roman"/>
    </style:style>
    <style:style style:name="TableRow344" style:family="table-row">
      <style:table-row-properties style:min-row-height="0.0583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Column347" style:family="table-column">
      <style:table-column-properties style:column-width="2.0097in" style:use-optimal-column-width="false"/>
    </style:style>
    <style:style style:name="TableColumn348" style:family="table-column">
      <style:table-column-properties style:column-width="2.0097in" style:use-optimal-column-width="false"/>
    </style:style>
    <style:style style:name="TableColumn349" style:family="table-column">
      <style:table-column-properties style:column-width="2.0097in" style:use-optimal-column-width="false"/>
    </style:style>
    <style:style style:name="Table346" style:family="table">
      <style:table-properties style:width="6.0291in" fo:margin-left="0in" table:align="left"/>
    </style:style>
    <style:style style:name="TableRow350" style:family="table-row">
      <style:table-row-properties style:min-row-height="0.202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imes New Roman" fo:font-weight="bold" style:font-weight-asian="bold" style:font-weight-complex="bold"/>
    </style:style>
    <style:style style:name="T354" style:parent-style-name="Domyślnaczcionkaakapitu" style:family="text">
      <style:text-properties style:font-name="Times New Roman"/>
    </style:style>
    <style:style style:name="P355" style:parent-style-name="Default" style:family="paragraph">
      <style:paragraph-properties fo:text-align="justify" fo:line-height="15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line-height="150%"/>
      <style:text-properties style:font-name="Times New Roman"/>
    </style:style>
    <style:style style:name="P358" style:parent-style-name="Default" style:family="paragraph">
      <style:paragraph-properties fo:text-align="justify" fo:line-height="150%"/>
      <style:text-properties style:font-name="Times New Roman"/>
    </style:style>
    <style:style style:name="P359" style:parent-style-name="Default" style:family="paragraph">
      <style:paragraph-properties fo:text-align="justify" fo:line-height="150%"/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justify" fo:line-height="150%"/>
      <style:text-properties style:font-name="Times New Roman"/>
    </style:style>
    <style:style style:name="P362" style:parent-style-name="Default" style:family="paragraph">
      <style:paragraph-properties fo:text-align="justify" fo:line-height="150%"/>
      <style:text-properties style:font-name="Times New Roman"/>
    </style:style>
    <style:style style:name="P363" style:parent-style-name="Default" style:family="paragraph">
      <style:paragraph-properties fo:text-align="justify" fo:line-height="150%"/>
      <style:text-properties style:font-name="Times New Roman"/>
    </style:style>
    <style:style style:name="TableRow364" style:family="table-row">
      <style:table-row-properties style:min-row-height="0.202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justify" fo:line-height="150%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justify" fo:line-height="150%"/>
      <style:text-properties style:font-name="Times New Roman"/>
    </style:style>
    <style:style style:name="TableRow372" style:family="table-row">
      <style:table-row-properties style:min-row-height="0.202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150%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justify" fo:line-height="150%"/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justify" fo:line-height="150%"/>
      <style:text-properties style:font-name="Times New Roman"/>
    </style:style>
    <style:style style:name="TableRow379" style:family="table-row">
      <style:table-row-properties style:min-row-height="0.202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justify" fo:line-height="15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 fo:line-height="150%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justify" fo:line-height="150%"/>
      <style:text-properties style:font-name="Times New Roman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justify" fo:line-height="150%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justify" fo:line-height="15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justify" fo:line-height="150%"/>
      <style:text-properties style:font-name="Times New Roman"/>
    </style:style>
    <style:style style:name="TableRow393" style:family="table-row">
      <style:table-row-properties style:min-row-height="0.202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justify" fo:line-height="150%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justify" fo:line-height="15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justify" fo:line-height="150%"/>
      <style:text-properties style:font-name="Times New Roman"/>
    </style:style>
    <style:style style:name="TableRow400" style:family="table-row">
      <style:table-row-properties style:min-row-height="0.202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justify" fo:line-height="150%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text-align="justify" fo:line-height="150%"/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justify" fo:line-height="150%"/>
      <style:text-properties style:font-name="Times New Roman"/>
    </style:style>
    <style:style style:name="TableRow407" style:family="table-row">
      <style:table-row-properties style:min-row-height="0.202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150%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justify" fo:line-height="150%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justify" fo:line-height="150%"/>
      <style:text-properties style:font-name="Times New Roman"/>
    </style:style>
    <style:style style:name="TableRow414" style:family="table-row">
      <style:table-row-properties style:min-row-height="0.202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 fo:line-height="150%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150%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line-height="150%"/>
      <style:text-properties style:font-name="Times New Roman"/>
    </style:style>
    <style:style style:name="TableRow421" style:family="table-row">
      <style:table-row-properties style:min-row-height="0.202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justify" fo:line-height="150%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justify" fo:line-height="150%"/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text-align="justify" fo:line-height="150%"/>
      <style:text-properties style:font-name="Times New Roman"/>
    </style:style>
    <style:style style:name="TableRow428" style:family="table-row">
      <style:table-row-properties style:min-row-height="0.2027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justify" fo:line-height="150%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150%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paragraph-properties fo:text-align="justify" fo:line-height="150%"/>
      <style:text-properties style:font-name="Times New Roman"/>
    </style:style>
    <style:style style:name="TableRow435" style:family="table-row">
      <style:table-row-properties style:min-row-height="0.202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justify" fo:line-height="150%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text-align="justify" fo:line-height="150%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justify" fo:line-height="150%"/>
      <style:text-properties style:font-name="Times New Roman"/>
    </style:style>
    <style:style style:name="TableRow442" style:family="table-row">
      <style:table-row-properties style:min-row-height="0.202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150%"/>
      <style:text-properties style:font-name="Times New Roman"/>
    </style:style>
    <style:style style:name="P445" style:parent-style-name="Default" style:family="paragraph">
      <style:paragraph-properties fo:text-align="justify" fo:line-height="150%"/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justify" fo:line-height="150%"/>
      <style:text-properties style:font-name="Times New Roma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justify" fo:line-height="150%"/>
      <style:text-properties style:font-name="Times New Roman"/>
    </style:style>
    <style:style style:name="TableRow450" style:family="table-row">
      <style:table-row-properties style:min-row-height="0.202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justify" fo:line-height="150%"/>
      <style:text-properties style:font-name="Times New Roman"/>
    </style:style>
    <style:style style:name="P453" style:parent-style-name="Default" style:family="paragraph">
      <style:paragraph-properties fo:text-align="justify" fo:line-height="150%"/>
      <style:text-properties style:font-name="Times New Roma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justify" fo:line-height="150%"/>
      <style:text-properties style:font-name="Times New Roma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text-align="justify" fo:line-height="150%"/>
      <style:text-properties style:font-name="Times New Roman"/>
    </style:style>
    <style:style style:name="TableRow458" style:family="table-row">
      <style:table-row-properties style:min-row-height="0.202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justify" fo:line-height="150%"/>
      <style:text-properties style:font-name="Times New Roman"/>
    </style:style>
    <style:style style:name="P461" style:parent-style-name="Default" style:family="paragraph">
      <style:paragraph-properties fo:text-align="justify" fo:line-height="150%"/>
      <style:text-properties style:font-name="Times New Roma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150%"/>
      <style:text-properties style:font-name="Times New Roma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text-align="justify" fo:line-height="150%"/>
      <style:text-properties style:font-name="Times New Roman"/>
    </style:style>
    <style:style style:name="TableRow466" style:family="table-row">
      <style:table-row-properties style:min-row-height="0.202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150%"/>
      <style:text-properties style:font-name="Times New Roman"/>
    </style:style>
    <style:style style:name="P469" style:parent-style-name="Default" style:family="paragraph">
      <style:paragraph-properties fo:text-align="justify" fo:line-height="150%"/>
      <style:text-properties style:font-name="Times New Roma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justify" fo:line-height="150%"/>
      <style:text-properties style:font-name="Times New Roma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150%"/>
      <style:text-properties style:font-name="Times New Roman"/>
    </style:style>
    <style:style style:name="TableRow474" style:family="table-row">
      <style:table-row-properties style:min-row-height="0.2027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justify" fo:line-height="150%"/>
      <style:text-properties style:font-name="Times New Roman"/>
    </style:style>
    <style:style style:name="P477" style:parent-style-name="Default" style:family="paragraph">
      <style:paragraph-properties fo:text-align="justify" fo:line-height="150%"/>
      <style:text-properties style:font-name="Times New Roma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150%"/>
      <style:text-properties style:font-name="Times New Roma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justify" fo:line-height="150%"/>
      <style:text-properties style:font-name="Times New Roman"/>
    </style:style>
    <style:style style:name="TableRow482" style:family="table-row">
      <style:table-row-properties style:min-row-height="0.202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text-align="justify" fo:line-height="150%"/>
      <style:text-properties style:font-name="Times New Roman"/>
    </style:style>
    <style:style style:name="P485" style:parent-style-name="Default" style:family="paragraph">
      <style:paragraph-properties fo:text-align="justify" fo:line-height="150%"/>
      <style:text-properties style:font-name="Times New Roma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text-align="justify" fo:line-height="150%"/>
      <style:text-properties style:font-name="Times New Roma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justify" fo:line-height="150%"/>
      <style:text-properties style:font-name="Times New Roman"/>
    </style:style>
    <style:style style:name="TableRow490" style:family="table-row">
      <style:table-row-properties style:min-row-height="0.202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justify" fo:line-height="150%"/>
    </style:style>
    <style:style style:name="P493" style:parent-style-name="Default" style:family="paragraph">
      <style:paragraph-properties fo:text-align="justify" fo:line-height="150%"/>
      <style:text-properties style:font-name="Times New Roma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justify" fo:line-height="150%"/>
      <style:text-properties style:font-name="Times New Roma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text-align="justify" fo:line-height="150%"/>
      <style:text-properties style:font-name="Times New Roman"/>
    </style:style>
    <style:style style:name="TableRow498" style:family="table-row">
      <style:table-row-properties style:min-row-height="0.202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150%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justify" fo:line-height="150%"/>
      <style:text-properties style:font-name="Times New Roma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justify" fo:line-height="150%"/>
      <style:text-properties style:font-name="Times New Roman"/>
    </style:style>
    <style:style style:name="TableRow505" style:family="table-row">
      <style:table-row-properties style:min-row-height="0.202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margin-bottom="0in"/>
    </style:style>
    <style:style style:name="P508" style:parent-style-name="Textbody" style:family="paragraph">
      <style:paragraph-properties fo:text-align="justify" fo:line-height="150%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justify" fo:line-height="150%"/>
      <style:text-properties style:font-name="Times New Roma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justify" fo:line-height="150%"/>
      <style:text-properties style:font-name="Times New Roman"/>
    </style:style>
    <style:style style:name="TableRow513" style:family="table-row">
      <style:table-row-properties style:min-row-height="0.2027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justify" fo:margin-bottom="0in" fo:line-height="150%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justify" fo:line-height="150%"/>
      <style:text-properties style:font-name="Times New Roma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text-align="justify" fo:line-height="150%"/>
      <style:text-properties style:font-name="Times New Roman"/>
    </style:style>
    <style:style style:name="P520" style:parent-style-name="Default" style:family="paragraph">
      <style:paragraph-properties fo:text-align="justify" fo:line-height="150%"/>
      <style:text-properties style:font-name="Times New Roman"/>
    </style:style>
    <style:style style:name="TableRow521" style:family="table-row">
      <style:table-row-properties style:min-row-height="0.1298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justify" fo:line-height="150%"/>
      <style:text-properties style:font-name="Times New Roman"/>
    </style:style>
    <style:style style:name="P5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2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Arial, Arial" style:font-name-complex="Arial, Arial"/>
    </style:style>
    <style:style style:name="T5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3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4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5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6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7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8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9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0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1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2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3" style:parent-style-name="Akapitzlistą" style:list-style-name="LFO19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4" style:parent-style-name="Akapitzlistą" style:list-style-name="LFO20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5" style:parent-style-name="Akapitzlistą" style:list-style-name="LFO20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5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1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8" style:parent-style-name="Normalny" style:list-style-name="LFO21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6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Nr postępowania: RG.271.8.2023<text:tab/><text:tab/><text:tab/><text:tab/><text:tab/>załącznik 2 do specyfikacji</text:p>
      <text:p text:style-name="P2">warunków zamówienia – projekt umowy</text:p>
      <text:p text:style-name="P3">Umowa nr ……………………….</text:p>
      <text:p text:style-name="P4">W dniu ....................... 2023 r. w Dębowej Łące, pomiędzy:</text:p>
      <text:p text:style-name="P5">Gminą Dębowa Łąka reprezentowaną<text:s/>przez:</text:p>
      <text:p text:style-name="P6">Stanisława Szarowskiego Wójta Gminy Dębowa Łąka,</text:p>
      <text:p text:style-name="P7">przy kontrasygnacie Barbary Misztal Skarbnika Gminy,</text:p>
      <text:p text:style-name="P8">NIP: 878-17-54-955</text:p>
      <text:p text:style-name="P9">adres do korespondencji Urząd Gminy Dębowa Łąka Dębowa Łąka 38 87-207 Dębowa Łąka</text:p>
      <text:p text:style-name="P10">zwaną dalej Zamawiającym, a także Stroną lub łącznie Stronami,</text:p>
      <text:p text:style-name="P11">a</text:p>
      <text:p text:style-name="P12">..............................................................................................................................................................................................</text:p>
      <text:p text:style-name="P13">reprezentowaną/ym przez</text:p>
      <text:p text:style-name="P14">.............................................................................................................................................................................................. NIP……………………………………………………………………...………….</text:p>
      <text:p text:style-name="P15">adres do korespondencji………………………………………………………………………………...</text:p>
      <text:p text:style-name="P16">zwanym dalej Wykonawcą, a także Stroną lub łącznie Stronami</text:p>
      <text:p text:style-name="P17"><text:span text:style-name="T18">po przeprowadzeniu postępowania o udzielenie zamówienia publicznego w trybie podstawowym bez negocjacji na podstawie art. 275 pkt 1 ustawy z dnia 11 września 2019 r. Prawo zamówień publicz</text:span><text:span text:style-name="T19">nych<text:s/></text:span><text:span text:style-name="T20">(Dz. U. z 2023 r. poz. 1605),</text:span><text:span text:style-name="T21"><text:s/>strony zawierają umowę następującej treści:</text:span></text:p>
      <text:p text:style-name="P22">§ 1</text:p>
      <text:p text:style-name="P23">Przedmiot umowy</text:p>
      <text:p text:style-name="P24">1. Przedmiotem umowy jest odbieranie i zagospodarowanie stałych odpadów komunalnych z nieruchomości zamieszkałych z terenu Gminy Dębowa Łąka.</text:p>
      <text:p text:style-name="P25">2. Zakres umowy<text:s/>obejmuje:</text:p>
      <text:p text:style-name="P26">1) odbieranie stałych odpadów komunalnych z nieruchomości zamieszkałych na terenie Gminy Dębowa Łąka wraz z ich zagospodarowaniem;</text:p>
      <text:p text:style-name="P27">2) utworzenie, wyposażenie i obsługę gminnego Punktu Selektywnej Zbiórki Odpadów Komunalnych (PSZOK).</text:p>
      <text:p text:style-name="P28"/>
      <text:p text:style-name="P29">3. Usługi w<text:s/>ramach niniejszej umowy realizowane będą zgodnie z zapisami specyfikacji warunków zamówienia w postępowaniu o udzielenie zamówienia publicznego na odbiór i zagospodarowanie stałych odpadów komunalnych z terenu Gminy Dębowa Łąka, a w szczególności z punktem IV.3 Szczegółowego opisu przedmiotu zamówienia oraz ofertą Wykonawcy stanowiącą załącznik Nr 2 do<text:s/><text:soft-page-break/>umowy.</text:p>
      <text:p text:style-name="P30">4. Wykonawca w ramach zawartej umowy będzie odbierał odpady komunalne z około 795 gospodarstw domowych z terenu Gminy Dębowa Łąka.</text:p>
      <text:p text:style-name="P31">3. W ramach zawartej umowy i wynagrodzenia określonego w § 9 niniejszej umowy ustalonego na podstawie złożonej oferty Zamawiający przewiduje wzrost liczby gospodarstw domowych o nie więcej niż 10%.</text:p>
      <text:p text:style-name="P32">§ 2</text:p>
      <text:p text:style-name="P33">Termin realizacji</text:p>
      <text:p text:style-name="P34">Przedmiot umowy realizowany będzie od 01.01.2024 r. do<text:s/>31.12. 2024 r.</text:p>
      <text:p text:style-name="P35">§ 3</text:p>
      <text:p text:style-name="P36">Przedstawicielstwo stron</text:p>
      <text:p text:style-name="P37">1. Wykonawca do kontaktu wskazuje Panią/Pana …………………………………..(imię i nazwisko, stanowisko służbowe, nr telefonu i e-mail) ………………………............................................................... .</text:p>
      <text:p text:style-name="P38">2. Zamawiający<text:s/>do kontaktu wskazuje Panią/Pana ………………………….., imię i nazwisko, stanowisko służbowe nr telefonu i e-mail).</text:p>
      <text:p text:style-name="P39"><text:span text:style-name="T40">§ 4</text:span></text:p>
      <text:p text:style-name="P41"><text:span text:style-name="T42">Obowiązki i uprawnienia Zamawiającego</text:span></text:p>
      <text:p text:style-name="P43">1. Zamawiający, zobowiązuje się do współpracy z Wykonawcą w celu wykonania umowy, a w szczególności:</text:p>
      <text:p text:style-name="P44">1) przy<text:s/>opracowywaniu harmonogramu odbierania odpadów komunalnych z nieruchomości;</text:p>
      <text:p text:style-name="P45">2) udostępniania Wykonawcy danych o nieruchomościach objętych obowiązkiem odbierania odpadów;</text:p>
      <text:p text:style-name="P46">3) przekazywania informacji niezbędnych dla prawidłowego wykonywania umowy, w szczególności informowania o zmianach w liczbie i lokalizacji nieruchomości objętych obowiązkiem odbierania odpadów komunalnych.</text:p>
      <text:p text:style-name="P47"/>
      <text:p text:style-name="P48">2. Zamawiający, zobowiązuje się do zapłaty Wykonawcy wynagrodzenia na warunkach i w terminach określonych w niniejszej umowie.</text:p>
      <text:p text:style-name="P49">3. Zamawiający uprawniony jest przez okres realizacji postanowień niniejszej umowy do:</text:p>
      <text:p text:style-name="P50">1) nadzoru oraz dokonywania kontroli sposobu wykonywania przez Wykonawcę postanowień niniejszej umowy;</text:p>
      <text:p text:style-name="P51">2) żądania od Wykonawcy przedstawienia dokumentów lub informacji<text:s/>dotyczących lub związanych z wykonywaniem przedmiotu niniejszej umowy, w tym dokumentów potwierdzających ważenie oraz zagospodarowanie odebranych przez Wykonawcę odpadów;</text:p>
      <text:soft-page-break/>
      <text:p text:style-name="P52">3) posiadania nieograniczonego dostępu do systemu monitorowania lokalizacji i pracy pojazdów.</text:p>
      <text:p text:style-name="P53"/>
      <text:p text:style-name="P54">4. Zamawiający uprawniony jest do dokonywania kontroli sposobu wykonywania przez Wykonawcę lub podwykonawców przedmiotu umowy bez konieczności uprzedniego informowania Wykonawcy lub podwykonawców o zamiarze, czasie i miejscu jej przeprowadzenia.<text:s/>Zamawiający zobowiązany jest do przeprowadzania kontroli w sposób nieutrudniający wykonywaniu przez Wykonawcę lub podwykonawców przedmiotu umowy.</text:p>
      <text:p text:style-name="P55"><text:span text:style-name="T56">§ 5</text:span></text:p>
      <text:p text:style-name="P57"><text:span text:style-name="T58">Obowiązki Wykonawcy</text:span></text:p>
      <text:p text:style-name="P59">1. W ramach umowy Wykonawca zobowiązany jest w szczególności do:</text:p>
      <text:p text:style-name="P60">1) wykonania przedmiotu umowy z należytą starannością, zgodnie z postanowieniami niniejszej umowy, zapisami specyfikacji warunków zamówienia w postępowaniu o udzielenie zamówienia publicznego na odbiór i zagospodarowanie stałych odpadów komunalnych z terenu Gminy Dębowa Łąka,<text:s/>a w szczególności z punktem IV.3 Szczegółowy opis przedmiotu zamówienia, obowiązującymi w tym zakresie przepisami prawa, przestrzegając przepisów BHP;</text:p>
      <text:p text:style-name="P61">2) odbioru i zagospodarowania stałych odpadów komunalnych zebranych z nieruchomości;</text:p>
      <text:p text:style-name="P62">3) prowadzenia Punktu Selektywnej Zbiorki Odpadów Komunalnych zlokalizowanej na terenie Gminy Dębowa Łąka;</text:p>
      <text:p text:style-name="P63">4) wyposażenia nieruchomości w wymagane pojemniki do zbierania odpadów komunalnych;</text:p>
      <text:p text:style-name="P64">5) dysponowania wszelkimi środkami technicznymi i logistycznymi niezbędnymi do należytego wykonania przedmiotu umowy, w szczególności do posiadania odpowiedniej ilości oraz rodzaju środków transportu do realizacji umowy z odpowiednim wyposażeniem;</text:p>
      <text:p text:style-name="P65">6) przeprowadzenia w terminach uzgodnionych z właścicielami posesji objazdowych zbiórek odpadów wielkogabarytowych;</text:p>
      <text:p text:style-name="P66">7) kontrolowania realizowanego przez właścicieli nieruchomości obowiązku w zakresie selektywnego zbierania odpadów komunalnych, a w przypadku jego niedopełnienia przyjęcia odpadów jako zmieszanych;</text:p>
      <text:p text:style-name="P67">8) każdorazowego uporządkowania terenu w miejscu wystawienia pojemników z odpadami komunalnymi zanieczyszczonego na skutek działania Wykonawcy;</text:p>
      <text:p text:style-name="P68">9) poniesienia wszelkich wydatków koniecznych do naprawienia szkody wyrządzonej w związku z realizacją przedmiotu umowy w przypadkach zawinionych przez Wykonawcę;</text:p>
      <text:p text:style-name="P69">10) bieżącego powiadamiania Zamawiającego w formie pisemnej o zastrzeżeniach dotyczących nieprawidłowej zbiórki odpadów przez właścicieli nieruchomości lub braku dostępu do pojemników na nieruchomości;</text:p>
      <text:p text:style-name="P70">11) przekazywania odebranych zmieszanych odpadów komunalnych i odpadów zielonych do<text:s/><text:soft-page-break/>instalacji komunalnej, w przypadku selektywnie zebranych odpadów w ramach ich zagospodarowania Wykonawca zobowiązany jest do ich przekazywania do instalacji odzysku i unieszkodliwiania zgodnie z hierarchią postępowania z odpadami o której mowa w ustawie z dnia 14 grudnia 2012 r. o odpadach;</text:p>
      <text:p text:style-name="P71">12) bieżącego prowadzenia ewidencji odpadów oraz dokumentacji związanej z działalnością objętą niniejszą umową;</text:p>
      <text:p text:style-name="P72">13) niezwłocznego przekazywania informacji dotyczących realizacji umowy na każde żądanie Zamawiającego;</text:p>
      <text:p text:style-name="P73">14) posiadania w całym okresie realizacji umowy niezbędnych, aktualnych pozwoleń i uprawnień lub uzyskania nowych gdy posiadane dokumenty tracą moc obowiązującą i przekazania ich kopii Zamawiającemu;</text:p>
      <text:p text:style-name="P74">15) sporządzania i przekazywania Zamawiającemu miesięcznych raportów i sprawozdań, z realizacji umowy;</text:p>
      <text:p text:style-name="P75">16) realizowania innych obowiązków wynikających z realizacji niniejszej umowy opisanych w specyfikacji istotnych warunków zamówienia oraz wynikających z obowiązujących<text:s/>przepisów.</text:p>
      <text:p text:style-name="P76"/>
      <text:p text:style-name="P77">2. Wykonawca zobowiązany będzie do przygotowania w ciągu 7 dni od podpisania umowy harmonogramu odbioru odpadów, który uzgodniony zostanie z Zamawiającym oraz do jego dystrybucji wśród właścicieli nieruchomości. Realizacja przedmiotu umowy będzie odbywała się zgodnie z zatwierdzonym przez strony harmonogramem, który stanowić będzie załącznik do umowy. Zmiana harmonogramu nie wymaga sporządzenia aneksu do umowy.</text:p>
      <text:p text:style-name="P78">Odbiór odpadów w terminach innych niż wyznaczone w harmonogramie stanowi nienależyte<text:s/>wykonanie usługi z pominięciem wystąpienia niekorzystnych warunków atmosferycznych powodujących brak możliwości wykonania usługi lub zaistnienia siły wyższej. Usługę nie wykonaną z w/w powodów należy wykonać niezwłocznie po ustąpieniu przyczyny uniemożliwiającej jej wykonanie.</text:p>
      <text:p text:style-name="P79">3. Wykonawca zapewni pracę PSZOK 5 dni w tygodniu.</text:p>
      <text:p text:style-name="P80">4. Wykonawca przyjmował będzie w PSZOK n/w rodzaje odpadów komunalnych powstających w gospodarstwach domowych w gminie Dębowa Łąka:</text:p>
      <text:p text:style-name="P81">1) tworzywa sztuczne i metale oraz opakowania wielomateriałowe;</text:p>
      <text:p text:style-name="P82">2) papier i tekturę;</text:p>
      <text:p text:style-name="P83">3) szkło;</text:p>
      <text:p text:style-name="P84">4) bioodpady, w tym odpady zielone;</text:p>
      <text:p text:style-name="P85">5) przeterminowane leki i chemikalia;</text:p>
      <text:p text:style-name="P86">6) odpady niekwalifikujące się do odpadów medycznych powstałych w gospodarstwie domowym w<text:s/><text:soft-page-break/>wyniku przyjmowania produktów leczniczych w formie iniekcji i prowadzenia monitoringu poziomu substancji we krwi, w szczególności igieł i strzykawek;</text:p>
      <text:p text:style-name="P87">7) zużyte baterie i akumulatory;</text:p>
      <text:p text:style-name="P88">8) zużyty sprzęt elektryczny i elektroniczny;</text:p>
      <text:p text:style-name="P89">9) meble i inne odpady wielkogabarytowe;</text:p>
      <text:p text:style-name="P90">10) odpady budowlane i rozbiórkowe - pochodzące z prowadzenia drobnych prac budowlanych;</text:p>
      <text:p text:style-name="P91">11) zużyte opony,</text:p>
      <text:p text:style-name="P92">12) tekstylia i odzież;</text:p>
      <text:p text:style-name="P93">13) popiół;</text:p>
      <text:p text:style-name="P94">14) opakowania wielomateriałowe;</text:p>
      <text:p text:style-name="P95">15) metale</text:p>
      <text:p text:style-name="P96">16) zużyty sprzęt elektryczny i elektroniczny zawierający niebezpieczne składniki</text:p>
      <text:p text:style-name="P97">5. Wykonawca<text:s/>prowadzić będzie rejestr przyjmowanych w PSZOK odpadów, zawierający między innymi informacje o rodzaju, kodzie, masie lub ilości odebranych odpadów, dacie ich dostarczenia do punktu.</text:p>
      <text:p text:style-name="P98">Wymagania dotyczące zatrudnienia przez wykonawcę lub podwykonawcę osób na<text:s/>podstawie umowy o pracę</text:p>
      <text:p text:style-name="P99">§ 5a</text:p>
      <text:p text:style-name="P100">1. Zamawiający na podstawie art. 95 ustawy Prawo Zamówień Publicznych wymaga zatrudnienia na podstawie umowy o pracę przez wykonawcę lub podwykonawcę w trakcie realizacji przedmiotu zamówienia osób, wykonujących czynności związane z realizacją zamówienia polegające na odbiorze i transporcie odpadów komunalnych tj. kierowców pojazdów którymi realizowany jest transport odpadów oraz osoby zajmujące się załadunkiem odpadów, jeżeli wykonanie tych czynności polega na wykonywaniu pracy w sposób określony w art. 22 § 1 ustawy z dnia 26 czerwca 1974 r. – Kodeks pracy.</text:p>
      <text:p text:style-name="P101">2. W trakcie realizacji zamówienia zamawiający jest uprawniony do czynności kontrolnych wobec wykonawcy odnośnie spełniania przez wykonawcę lub podwykonawcę wymogu zatrudnienia na podstawie umowy o pracę osób wykonujących czynności wskazane w ust. 1. Zamawiający uprawniony jest w szczególności do:</text:p>
      <text:p text:style-name="P102">- żądania oświadczeń i dokumentów w zakresie potwierdzenia spełniania wymogów i dokonywania ich oceny;</text:p>
      <text:p text:style-name="P103">1) żądania wyjaśnień w przypadku wątpliwości w zakresie potwierdzenia spełniania wymogów;</text:p>
      <text:p text:style-name="P104">2) przeprowadzenia kontroli w miejscu wykonywania świadczenia.</text:p>
      <text:p text:style-name="P105">3. W trakcie realizacji zamówienia, wykonawca - na każde wezwanie zamawiającego w wyznaczonym w tym wezwaniu terminie przedłoży<text:s/>zamawiającemu na potwierdzenie spełnienia<text:s/><text:soft-page-break/>warunku zatrudnienia na podstawie umowy o pracę przez wykonawcę lub podwykonawcę osób wykonujących wskazane przez zamawiającego w ust. 1. czynności oświadczenie wykonawcy lub podwykonawcy o zatrudnieniu na podstawie umowy o pracę osób wykonujących czynności, których dotyczy wezwanie zamawiającego. Oświadczenie takie powinno zawierać w szczególności: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<text:p text:style-name="P106">4. Niezłożenie przez wykonawcę w wyznaczonym przez zamawiającego terminie określonym w wezwaniu (dopuszcza się wezwanie wykonawcy środkami komunikacji elektronicznej) żądanych przez zamawiającego dowodów w celu potwierdzenia spełnienia przez wykonawcę lub podwykonawcę wymogu zatrudnienia na<text:s/>podstawie umowy o pracę traktowane będzie jako niespełnienie przez wykonawcę lub podwykonawcę wymogu zatrudnienia na podstawie umowy o pracę osób wykonujących wskazane w ust. 1 czynności.</text:p>
      <text:p text:style-name="P107">5. Za niespełnienie przez wykonawcę lub podwykonawcę wymogu zatrudnienia na podstawie umowy o pracę osób wykonujących wskazane w ust. 1 czynności wykonawca zapłaci zamawiającemu karę umowną określoną w § 11 niniejszej umowy.</text:p>
      <text:p text:style-name="P108"><text:span text:style-name="T109">§5b</text:span></text:p>
      <text:p text:style-name="P110">Wykonawca zobowiązuje się realizować zamówienie pracownikami zatrudnionymi na podstawie umowy o<text:s/>pracę w zakresie czynności opisanych przez zamawiającego w § 5a ust. 1.</text:p>
      <text:p text:style-name="P111">§ 6</text:p>
      <text:p text:style-name="P112">Instalacja komunalna</text:p>
      <text:p text:style-name="P113">Wykonawca, odbierający odpady komunalne od właścicieli nieruchomości z terenu Gminy Dębowa Łąka jest zobowiązany przekazać odebrane odpady do Instalacji komunalnej w ........................ .</text:p>
      <text:p text:style-name="P114"><text:span text:style-name="T115">§ 7</text:span></text:p>
      <text:p text:style-name="P116"><text:span text:style-name="T117">Wymagane poziomy recyklingu, przygotowania do ponownego użycia i odzysku</text:span></text:p>
      <text:p text:style-name="P118">Wykonawca ma obowiązek zagospodarować odebrane odpady komunalne w sposób umożliwiający osiągnięcie określonych:</text:p>
      <text:p text:style-name="P119">1) w rozporządzeniu Ministra Środowiska z dnia 29 maja 2012 r. w sprawie poziomów recyklingu, przygotowania do ponownego użycia i odzysku innymi metodami niektórych frakcji odpadów komunalnych - poziomów recyklingu, przygotowania do ponownego użycia i odzysku frakcji odpadów;</text:p>
      <text:p text:style-name="P120">2) w rozporządzeniu Ministra Środowiska z dnia 25 maja 2012 r w sprawie ograniczenia masy odpadów komunalnych ulegających biodegradacji przekazywanych do składowania oraz sposobu obliczania poziomu ograniczania masy tych odpadów - poziomów ograniczenia masy odpadów<text:s/><text:soft-page-break/>komunalnych ulegających biodegradacji.</text:p>
      <text:p text:style-name="P121">3) uchwałą Nr XXXII/545/17 Sejmiku Województwa Kujawsko – Pomorskiego z 29 maja 2017 r. w sprawie Planu gospodarki odpadami województwa kujawsko – pomorskiego na lata 2016 – 2022 z perspektywą na lata 2023 – 2028.</text:p>
      <text:p text:style-name="P122"/>
      <text:p text:style-name="P123"><text:span text:style-name="T124">§ 8</text:span></text:p>
      <text:p text:style-name="P125">Raporty i sprawozdania</text:p>
      <text:p text:style-name="P126">1. Wykonawca jest zobowiązany do sporządzania i przekazywania Zamawiającemu w trakcie realizacji umowy w formie papierowej i elektronicznej w formie e-maila miesięcznych raportów zawierających informacje o:</text:p>
      <text:p text:style-name="P127">1) masie poszczególnych rodzajów odpadów komunalnych odebranych w ramach realizacji umowy oraz sposobie ich zagospodarowania wraz ze wskazaniem instalacji, do której zostały przekazane odebrane od właścicieli nieruchomości zmieszane odpady komunalne, odpady zielone oraz pozostałości z sortowania odpadów komunalnych przeznaczonych do składowania;</text:p>
      <text:p text:style-name="P128">2) masie poszczególnych rodzajów odpadów komunalnych odebranych w ramach realizacji umowy w sposób selektywny oraz sposobie ich zagospodarowania wraz ze wskazaniem instalacji, do której zostały przekazane;</text:p>
      <text:p text:style-name="P129">3) liczbie nieruchomości z których zostały odebrane odpady komunalne w ramach realizacji umowy;</text:p>
      <text:p text:style-name="P130">4) nieruchomościach, w których właściciele zbierają odpady komunalne w sposób niezgodny z zadeklarowanym.</text:p>
      <text:p text:style-name="P131"/>
      <text:p text:style-name="P132">2. Wykonawca raport w formie papierowej i elektronicznej w formie e-maila przesyła Zamawiającemu wraz z fakturą.</text:p>
      <text:p text:style-name="P133">3. Do raportów wykonawca załącza Zamawiającemu potwierdzone za zgodność z oryginałem kserokopie dowodów dostarczenia odpadów do instalacji odzysku lub unieszkodliwiania potwierdzające recykling i odzysk.</text:p>
      <text:p text:style-name="P134">4. Wykonawca sporządza w sposób zgodny z przepisami obowiązującego prawa i przekazuje Zamawiającemu sprawozdania:</text:p>
      <text:p text:style-name="P135">1) wynikające z art. 9n ustawy z 13 września 1996 r. o utrzymaniu czystości i porządku w gminach;</text:p>
      <text:p text:style-name="P136">2) wynikające z<text:s/>art. 9na ustawy z 13 września 1996 r. o utrzymaniu czystości i porządku w gminach.</text:p>
      <text:p text:style-name="P137"/>
      <text:p text:style-name="P138"><text:span text:style-name="T139">§ 9</text:span></text:p>
      <text:p text:style-name="P140">Wynagrodzenie</text:p>
      <text:p text:style-name="P141">1. Strony ustalają że za realizację usługi polegającej na odbiorze i zagospodarowaniu odpadów komunalnych z terenu Gminy Dębowa Łąka, Wykonawca otrzyma<text:s/>wynagrodzenie za rzeczywistą<text:s/><text:soft-page-break/>ilość odebranych i zagospodarowanych odpadów komunalnych przy zastosowaniu ceny za 1 Mg danego rodzaju odpadu określonej dla odbierania odpadów komunalnych i zagospodarowania odpadów komunalnych zgodnie ze złożoną ofertą przetargową</text:p>
      <text:p text:style-name="P142"/>
      <text:p text:style-name="P143"><text:span text:style-name="T144">Cena 1 Mg za odbieranie odpadów komunalnych od właścicieli nieruchomości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ena 1 Mg za o</text:span><text:span text:style-name="T154">dbieranie odpadów komunalnych od właścicieli nieruchomości Rodzaj odpadu</text:span></text:p>
          </table:table-cell>
          <table:table-cell table:style-name="TableCell155">
            <text:p text:style-name="P156">Cena za odbieranie</text:p>
            <text:p text:style-name="P157">1 Mg odpadów</text:p>
            <text:p text:style-name="P158">(zł netto)</text:p>
          </table:table-cell>
          <table:table-cell table:style-name="TableCell159">
            <text:p text:style-name="P160">Cena za odbieranie</text:p>
            <text:p text:style-name="P161">1 Mg odpadów</text:p>
            <text:p text:style-name="P162">(zł brutto)</text:p>
          </table:table-cell>
        </table:table-row>
        <table:table-row table:style-name="TableRow163">
          <table:table-cell table:style-name="TableCell164">
            <text:p text:style-name="P165"><text:span text:style-name="T166">20 03 01 - Niesegregowane (zmieszane odpady komunalne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0 01 01 - Papier i tektur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 01 02 – Szkł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 01 39 - Tworzywa sztucz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 02 01 - Odpady ulegające biodegradacj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 03 07 - Odpady wielkogabarytow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 02 03 - Inne odpady<text:s/>nieulegające biodegradacj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 09 04 - Zmieszane odpady z budowy, remontów i demontażu, inne niż wymienione w 17 09 01, 17 09 02 i 17 09 0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0 01 36 - Zużyte urządzenia elektryczne i elektroniczne inne niż wymienione w 20 01 21, 20 01 23 i 20 01 3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 03 80 - Odpadowa pap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7 05 04 - Gleba i ziemia, w tym kamienie inne niż wymienione w 17 05 0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 01 34 - Baterie i akumulatory, inne niż wymienione w 20 01 33</text:p>
            <text:p text:style-name="P244">17 01 01 - Odpady betonu oraz gruz betonowy z rozbiórek i remontów</text:p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 01 07 -<text:s/>Zmieszane odpady z betonu, gruzu ceglanego, odpadowych materiałów ceramicznych i elementów wyposażenia inne niż wymienione w 17 01 06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 06 04 - Materiały izolacyjne inne niż wymienione w 17 06 01 i 17 06 03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 01 03 - Zużyte opony</text:p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 01 99 –<text:s/>Inne niewymienione frakcje zbierane w sposób selektywny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 01 11 Tekstylia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ex 20 01 99 Odpady<text:s/><text:soft-page-break/>niekwalifikujące się do odpadów medycznych powstałych w gospodarstwie domowym w wyniku przyjmowania produktów leczniczych w formie iniekcji i prowadzenia<text:s/>monitoringu poziomu substancji we krwi, w szczególności igły i strzykawk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x 20 01 99 popió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 01 35 zużyte urządzenia elektryczne i elektroniczne inne niż wymienione w 20 01 21 i 20 01 23 zawierające niebezpieczne składnik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ena 1 Mg za<text:s/></text:span><text:span text:style-name="T328">zagospodarowanie odpadów komunalnych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<text:span text:style-name="T353">Cena 1 Mg za zagospodarowanie</text:span><text:span text:style-name="T354"><text:s/>odpadów</text:span></text:p>
                  <text:p text:style-name="P355">Rodzaj odpadu</text:p>
                </table:table-cell>
                <table:table-cell table:style-name="TableCell356">
                  <text:p text:style-name="P357">Cena za zagospodarowanie</text:p>
                  <text:p text:style-name="P358">1 Mg odpadów</text:p>
                  <text:p text:style-name="P359">(zł netto)</text:p>
                </table:table-cell>
                <table:table-cell table:style-name="TableCell360">
                  <text:p text:style-name="P361">Cena za zagospodarowanie</text:p>
                  <text:p text:style-name="P362">1 Mg odpadów</text:p>
                  <text:p text:style-name="P363">(zł brutto)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20 03 01 - Niesegregowane (zmieszane odpady komunalne)</text:span>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20 01 01 - Papier i tektura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ext:soft-page-break/>
              <table:table-row table:style-name="TableRow379">
                <table:table-cell table:style-name="TableCell380">
                  <text:p text:style-name="P381">20 01 02 – Szkło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20 01 39 - Tworzywa sztuczne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20 02 01 - Odpady ulegające biodegradacji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20 03 07 - Odpady wielkogabarytowe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20 02 03 - Inne odpady nieulegające biodegradacji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17 09 04 - Zmieszane odpady z<text:s/>budowy, remontów i demontażu, inne niż wymienione w 17 09 01, 17 09 02 i 17 09 03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20 01 36 - Zużyte urządzenia elektryczne i elektroniczne inne niż wymienione w 20 01 21, 20 01 23 i 20 01 35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17 03 80 - Odpadowa papa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17 05 04 - Gleba i ziemia, w<text:s/>tym kamienie inne niż wymienione w 17 05 03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20 01 34 - Baterie i akumulatory, inne niż wymienione w 20 01 33</text:p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17 01 01 - Odpady betonu oraz gruz betonowy z rozbiórek i remontów</text:p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17 01 07 - Zmieszane odpady z betonu, gruzu ceglanego, odpadowych<text:s/><text:soft-page-break/>materiałów ceramicznych i elementów wyposażenia inne niż wymienione w 17 01 06</text:p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17 06 04 - Materiały izolacyjne inne niż wymienione w 17 06 01 i 17 06 03</text:p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16 01 03 - Zużyte opony</text:p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20 01 99 – Inne niewymienione frakcje zbierane w sposób selektywny</text:p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20 01 11 Tekstylia</text:p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ex 20 01 99 Odpady niekwalifikujące się do odpadów medycznych powstałych w gospodarstwie domowym w wyniku przyjmowania produktów leczniczych w formie iniekcji i prowadzenia monitoringu poziomu substancji we krwi, w szczególności<text:s/>igły i strzykawki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ex 20 01 99 popiół</text:p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20 01 35 zużyte urządzenia<text:s/><text:soft-page-break/>elektryczne i elektroniczne inne niż wymienione w 20 01 21 i 20 01 23 zawierające niebezpieczne składniki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2.Wynagrodzenie, o którym mowa w ust. 1 płatne będzie miesięcznie, po<text:s/>zakończeniu danego miesiąca świadczenia usługi na podstawie prawidłowo wystawionej faktury VAT.</text:p>
      <text:p text:style-name="P527"><text:span text:style-name="T528">3.Wykonawca za wykonanie usługi wystawiać będzie faktury na Gminę Dębowa Łąka ,</text:span><text:span text:style-name="T529"><text:s/>878-17-54-955</text:span><text:span text:style-name="T530"><text:s/>po zakończeniu miesiąca w którym realizowano usługę - w terminie<text:s/></text:span><text:span text:style-name="T531">do 10-go dnia następnego miesiąca.</text:span></text:p>
      <text:p text:style-name="P532">4.Podstawę do rozliczenia usług i wystawienia faktury przez Wykonawcę będzie stanowił pisemny protokół wykonania usług w okresie rozliczeniowym sporządzony przez Wykonawcę i zatwierdzony przez Zamawiającego. Okresem rozliczeniowym jest miesiąc kalendarzowy.</text:p>
      <text:p text:style-name="P533">5.Wynagrodzenie płatne będzie w terminie .................dni od dnia otrzymania przez Zamawiającego faktury, przelewem na rachunek bankowy nr …………………………………………………………. Za datę zapłaty uznaje się obciążenie konta bankowego Zamawiającego.</text:p>
      <text:p text:style-name="P534">6.Wynagrodzenie określone w ust. 1 obejmuje wszystkie koszty jakie Wykonawca poniesie w związku z realizacją przedmiotu zamówienia.</text:p>
      <text:p text:style-name="P535">7.Opłaty za przyjęcie odpadów do instalacji przetwarzającej odpady ponosi Wykonawca, w ramach wynagrodzenia, o którym mowa w ust. 1. Zmiana wysokości tych opłat nie stanowi podstawy do zmiany wynagrodzenia Wykonawcy wynikającego z niniejszej umowy.</text:p>
      <text:p text:style-name="P536">8.W przypadku wykonywania robót przy udziale podwykonawcy Wykonawca do faktury VAT za realizację robót doręczonej<text:s/>Zamawiającemu dołącza dowody potwierdzające dokonanie zapłaty wynagrodzenia podwykonawcy, którego wierzytelność jest częścią składową wystawionej faktury wraz z oświadczeniem podwykonawcy potwierdzającym otrzymanie terminowej zapłaty wymagalnego wynagrodzenia lub cesję przelewu wierzytelności dokonaną po uprzedniej zgodzie Zamawiającego, przez Wykonawcę na podwykonawcę robót.</text:p>
      <text:p text:style-name="P537">9. Wykonawca nie ma prawa dokonywania cesji wierzytelności przysługujących mu z tytułu wykonywania niniejszej umowy bez pisemnej zgody Zamawiającego.</text:p>
      <text:p text:style-name="P538">10. Wykonawca wystawi i przekaże Zamawiającemu fakturę w formie: papierowej lub elektronicznej</text:p>
      <text:p text:style-name="P539"/>
      <text:p text:style-name="P540"/>
      <text:p text:style-name="P541">§ 10 Waloryzacja wynagrodzenia</text:p>
      <text:p text:style-name="P542"/>
      <text:list text:style-name="LFO19" text:continue-numbering="true">
        <text:list-item>
          <text:p text:style-name="P543">W przypadku zmian ceny lub kosztów związanych z realizacją przedmiotu umowy Zamawiający przewiduje możliwość zmiany ceny miesięcznego wynagrodzenie brutto Wykonawcy oraz odpowiedniej zmiany wartości wynagrodzenia umownego, o których mowa w <text:s/>§ 9, poprzez waloryzację.</text:p>
        </text:list-item>
        <text:list-item>
          <text:p text:style-name="P544">Ustala się, że minimalny okres, w którym może nastąpić waloryzacja wynosi 6 miesięcy. Pierwsza waloryzacja może nastąpić po upływie 6 miesięcy od daty zawarcia umowy, która to data jest początkowym terminem ustalania zmiany wynagrodzenia.</text:p>
        </text:list-item>
        <text:list-item>
          <text:p text:style-name="P545">Zmiana wynagrodzenia, o której mowa w ust. 1 może mieć miejsce w sytuacji kiedy wzrost lub spadek inflacji podawany<text:s/>przez GUS przekroczy poziom 5% w stosunku do wskaźnika z dnia podpisania umowy. Waloryzacja będzie dokonana poprzez zmianę wynagrodzenia za miesiąc świadczenia usługi o wysokość opublikowanego wskaźnika inflacji przez GUS obowiązującego na dzień podpisania<text:s/>aneksu.</text:p>
        </text:list-item>
        <text:list-item>
          <text:p text:style-name="P546">Za podstawę do żądania zmiany wynagrodzenia należnego Wykonawcy i określenia wysokości takiej zmiany, Strony umowy przyjmują wskaźnik cen towarów i usług konsumpcyjnych publikowany przez Prezesa GUS, zwany dalej wskaźnikiem GUS,</text:p>
        </text:list-item>
        <text:list-item>
          <text:p text:style-name="P547">Waloryzacja dotyczy tylko tej części przedmiotu umowy, która pozostanie do wykonania po dacie dokonania waloryzacji.</text:p>
        </text:list-item>
        <text:list-item>
          <text:p text:style-name="P548">Przez zmianę kosztów rozumie się wzrost kosztów, jak i ich obniżenie, względem kosztów przyjętych w celu ustalenia wynagrodzenia Wykonawcy zawartego w ofercie w wysokości wynikającej z wyliczenia: przy wzroście wskaźnika GUS.</text:p>
        </text:list-item>
        <text:list-item>
          <text:p text:style-name="P549">Strona umowy żądająca zmiany wysokości wynagrodzenia należnego Wykonawcy, przedstawia drugiej Stronie odpowiednio uzasadniony wniosek, nie później niż w terminie 30 dni od dnia, w którym<text:s/>waloryzacja mogła być dokonana. Początkowym terminem waloryzacji będzie pierwszy dzień roboczy miesiąca w którym waloryzacja mogła być dokonana.</text:p>
        </text:list-item>
        <text:list-item>
          <text:p text:style-name="P550">Zmiana umowy w zakresie, o którym mowa w ust. 1 wymaga zawarcia Aneksu.</text:p>
        </text:list-item>
        <text:list-item>
          <text:p text:style-name="P551">Na użytek waloryzacji Strony sporządzą<text:s/>protokół uzgodnień.</text:p>
        </text:list-item>
        <text:list-item>
          <text:p text:style-name="P552">Maksymalna łączna wartość zmian wynagrodzenia (wzrost lub zmniejszenie wynagrodzenia), w całym okresie obowiązywania umowy, wynikających z waloryzacji wynagrodzenia spowodowanych zmianą kosztów związanych z realizacją zamówienia nie może przekroczyć 10% wysokości wynagrodzenia Wykonawcy określonego w § 9.</text:p>
        </text:list-item>
        <text:list-item>
          <text:p text:style-name="P553">Wykonawca, którego wynagrodzenie zostało zmienione w przypadku, o którym mowa w ust. 1, zobowiązany jest do zmiany wynagrodzenia przysługującego podwykonawcy, z którym zawarł umowę, w zakresie odpowiadającym zmianom kosztów dotyczących zobowiązania podwykonawcy, jeżeli łącznie spełnione są następujące warunki:</text:p>
        </text:list-item>
      </text:list>
      <text:soft-page-break/>
      <text:list text:style-name="LFO20" text:continue-numbering="true">
        <text:list-item>
          <text:p text:style-name="P554">przedmiotem umowy są usługi,</text:p>
        </text:list-item>
        <text:list-item>
          <text:p text:style-name="P555">okres obowiązywania umowy przekracza 6 miesięcy.<text:s/></text:p>
        </text:list-item>
      </text:list>
      <text:p text:style-name="P556"/>
      <text:p text:style-name="P557">§ 11 Zabezpieczenie należytego wykonania umowy</text:p>
      <text:p text:style-name="P558"><text:s/>Zamawiający nie przewiduje wniesienia zabezpieczenia należytego wykonania umowy.</text:p>
      <text:p text:style-name="P559"/>
      <text:p text:style-name="P560">§ 12 <text:s/>Kary umowne</text:p>
      <text:p text:style-name="P561">1. Zamawiającemu przysługują od Wykonawcy kary umowne w następujących przypadkach i wysokości:</text:p>
      <text:p text:style-name="P562">1)w przypadku odstąpienia od umowy przez Wykonawcę z przyczyn<text:s/>niezależnych od Zamawiającego w wysokości 10 % łącznego wynagrodzenia brutto wskazanego w ofercie Wykonawcy;</text:p>
      <text:p text:style-name="P563">2)za każdy dzień opóźnienia w dostarczeniu pojemników na teren nieruchomości w wysokości 10,00 zł od każdego niedostarczonego pojemnika;</text:p>
      <text:p text:style-name="P564">3)za mieszanie selektywnie zebranych odpadów komunalnych ze zmieszanymi odpadami komunalnymi lub selektywnie zebranych odpadów różnych rodzajów ze sobą -za każdy zaistniały przypadek w wysokości 10.000 zł;</text:p>
      <text:p text:style-name="P565">4)za każdy ujawniony przypadek nieprzekazania odebranych od<text:s/>właścicieli nieruchomości zmieszanych odpadów komunalnych i bioodpadów oraz pozostałości z sortowania odpadów komunalnych do składowania do RIPOK-ów albo do instalacji przewidzianych do zastępczej obsługi w wysokości 2.000,00 zł;</text:p>
      <text:p text:style-name="P566">5)za każdy dzień opóźnienia w odbiorze odpadów komunalnych zmieszanych i segregowanych z nieruchomości w stosunku do terminu wynikającego z harmonogramu w wysokości 50,00 zł od każdej nieruchomości;</text:p>
      <text:p text:style-name="P567">6)za każdy dzień opóźnienia w odbiorze z nieruchomości odpadów wielkogabarytowych<text:s/>w wysokości 50,00 zł od każdej nieruchomości z której nie odebrano odpadów w terminie;</text:p>
      <text:p text:style-name="P568">7)za każdy dzień opóźnienia w dostarczeniu Zamawiającemu harmonogramu odbioru odpadów w wysokości 50,00 zł;</text:p>
      <text:p text:style-name="P569">8)za każdy dzień opóźnienia w dostarczeniu Zamawiającemu miesięcznego raportu dotyczącego zebranych odpadów wysokości 50,00 zł;</text:p>
      <text:p text:style-name="P570">9)za każdy dzień opóźnienia w dostarczeniu Zamawiającemu sprawozdania w wysokości 50,00 zł;</text:p>
      <text:p text:style-name="P571">10)za przekazanie nierzetelnego sprawozdania za każdy przypadek w wysokości 500,00 zł;</text:p>
      <text:p text:style-name="P572">11)za<text:s/>nieosiągnięcie wymaganych przepisami prawa poziomów recyklingu, przygotowania do ponownego użycia i odzysku innymi metodami lub ograniczenia masy odpadów komunalnych ulegających biodegradacji przekazywanych do składowania w wysokości 5 % łącznego wynagrodzenia brutto wskazanego w ofercie Wykonawcy;</text:p>
      <text:soft-page-break/>
      <text:p text:style-name="P573">12)za niespełnienie przez wykonawcę lub podwykonawcę wymogu zatrudnienia na podstawie umowy o pracę osób wykonujących wskazane w § 5a ust. 1 czynności Wykonawca zapłaci Zamawiającemu karę umowną w wysokości 0,5 %<text:s/>łącznego wynagrodzenia brutto wskazanego w ofercie Wykonawcy.</text:p>
      <text:p text:style-name="P574">2. Ponadto Wykonawca zapłaci Zamawiającemu:</text:p>
      <text:p text:style-name="P575">1)karę umowną w wysokości 0,2% wartości łącznego wynagrodzenia brutto wskazanego w ofercie Wykonawcy za brak zapłaty lub nieterminową zapłatę wynagrodzenia należnego podwykonawcom;</text:p>
      <text:p text:style-name="P576">2)karę umowną w wysokości 0,2% wartości łącznego wynagrodzenia brutto wskazanego w ofercie Wykonawcy za nieprzedłożenie poświadczonej za zgodność z oryginałem kopii umowy o podwykonawstwo lub jej zmiany;</text:p>
      <text:p text:style-name="P577">3)karę umowną w wysokości 0,2% wartości łącznego wynagrodzenia brutto wskazanego w ofercie Wykonawcy z powodu braku zmiany umowy o podwykonawstwo w zakresie terminu zapłaty. 3.W przypadku odstąpienia od umowy przez Zamawiającego z przyczyn dotyczących Wykonawcy, Wykonawca zapłaci karę umowną w wysokości 10 % łącznego wynagrodzenia brutto wskazanego w ofercie Wykonawcy.</text:p>
      <text:p text:style-name="P578">4. Zamawiający zapłaci Wykonawcy karę umowną za odstąpienie od umowy z przyczyn niezależnych od Wykonawcy wysokości 10% wartości łącznego wynagrodzenia brutto wskazanego w ofercie Wykonawcy</text:p>
      <text:p text:style-name="P579">5.Zamawiający ma prawo potrącenia naliczonych kar umownych z wynagrodzenia Wykonawcy. 6.Strony zastrzegają sobie prawo dochodzenia odszkodowania uzupełniającego w przypadku, gdy kary umowne nie pokryją poniesionej szkody.</text:p>
      <text:p text:style-name="P580">7.Naliczone kary umowne każda ze Stron zobowiązana jest uiścić w terminie 30 dni od dnia doręczenia wezwania do zapłaty kary umownej.</text:p>
      <text:p text:style-name="P581">8.Zamawiający może zawiesić lub umorzyć naliczone kary.</text:p>
      <text:p text:style-name="P582">9.W przypadku nieuregulowania przez Zamawiającego należności wynikających z faktur wystawionych za realizację przedmiotu umowy w terminie określonym w § 9 ust. 5 niniejszej umowy, Zamawiający zapłaci Wykonawcy odsetki ustawowe za opóźnienie w transakcjach handlowych.</text:p>
      <text:p text:style-name="P583">10.Roszczenie o zapłatę kar umownych, za każdy dzień zwłoki staje się wymagalne:</text:p>
      <text:p text:style-name="P584">1)za pierwszy dzień zwłoki -w tym dniu;</text:p>
      <text:p text:style-name="P585">2)za każdy następny rozpoczęty dzień zwłoki –odpowiednio w każdym z tych dni.</text:p>
      <text:p text:style-name="P586">§ 13 Odstąpienie od umowy</text:p>
      <text:p text:style-name="P587">1.Zamawiający może odstąpić od umowy, jeżeli:</text:p>
      <text:p text:style-name="P588">1)Wykonawca nie rozpoczął wykonywania<text:s/>usługi w pełnym zakresie objętym umową;</text:p>
      <text:p text:style-name="P589">2)bez uzasadnionego powodu zaniechał wykonywania usługi i nie realizuje jej dłużej niż 7 dni;</text:p>
      <text:soft-page-break/>
      <text:p text:style-name="P590">3)pomimo uprzednich co najmniej dwukrotnych zastrzeżeń ze strony Zamawiającego, Wykonawca nie wykonuje usług zgodnie z umową lub w istotny sposób zaniedbuje zobowiązania umowne;</text:p>
      <text:p text:style-name="P591">4)Wykonawca utracił uprawnienia do wykonywania przedmiotu umowy wynikające z przepisów szczególnych;</text:p>
      <text:p text:style-name="P592">5)Wykonawca w trakcie obowiązywania umowy nie realizuje określonych umową obowiązków lub zaprzestanie spełniać wymogi Zamawiającego określone w specyfikacji istotnych warunków zamówienia;</text:p>
      <text:p text:style-name="P593">6)Wykonawca nie wykonuje obowiązków w zakresie odbioru i zagospodarowania odpadów komunalnych zgodnie z obowiązującymi przepisami prawa;</text:p>
      <text:p text:style-name="P594">7)zostanie wydany nakaz zajęcia majątku Wykonawcy lub rozpoczęto likwidację firmy Wykonawcy;</text:p>
      <text:p text:style-name="P595">8)w przypadkach określonych w Kodeksie cywilnym.</text:p>
      <text:p text:style-name="P596">2.Zamawiający w przypadku odstąpienia od umowy ustali wartość faktycznie wykonanych przez Wykonawcę usług do dnia odstąpienia.</text:p>
      <text:p text:style-name="P597">3.W przypadkach wymienionych w ust. 1 Zamawiający może w terminie 7 dni po pisemnym zawiadomieniu, zlecić wykonanie usługi innemu podmiotowi, a kosztami tych usług obciążyć Wykonawcę.</text:p>
      <text:p text:style-name="P598">4.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/text:p>
      <text:p text:style-name="P599">W takim przypadku Wykonawca może żądać wyłącznie wynagrodzenia należnego z tytułu wykonania części umowy. W tym celu Zamawiający wraz z Wykonawcą winni ustalić wartość faktycznie wykonanych usług, a Wykonawca zobowiązuje się współpracować z Zamawiającym w tym zakresie.</text:p>
      <text:p text:style-name="P600">5.Odstąpienie od umowy, wymaga formy pisemnej pod rygorem<text:s/>nieważności.</text:p>
      <text:p text:style-name="P601">6.Odstąpienie należy uzasadnić wskazując przyczynę, a w przypadku Wykonawcy konieczne jest wyznaczenie Zamawiającemu terminu do wypełnienia postanowień umowy z informacją, że po bezskutecznym upływie tego terminu Wykonawca odstąpi od umowy.</text:p>
      <text:p text:style-name="P602">§<text:s/>14 Ubezpieczenie</text:p>
      <text:p text:style-name="P603">Wykonawca zobowiązany jest do posiadania ubezpieczenia odpowiedzialności cywilnej Wykonawcy i osób objętych ubezpieczeniem za szkody na osobie lub w mieniu wyrządzone poszkodowanym w związku z prowadzoną działalnością związaną z przedmiotem umowy na sumę gwarancyjną minimum 500.000,00 zł na jeden i wszystkie wypadki ubezpieczeniowe w każdym rocznym okresie ubezpieczenia. Okres ochrony ubezpieczeniowej powinien rozpocząć się nie później niż w dniu rozpoczęcia wykonywania umowy przez Wykonawcę. Zamawiający może w każdym czasie żądać dostarczenia dowodów zawarcia umowy ubezpieczenia. W przypadku nie zawarcia przez Wykonawcę w/wym. umowy, Zamawiający po bezskutecznym wezwaniu Wykonawcy do zawarcia umowy może zawrzeć umowę na koszt wykonawcy.</text:p>
      <text:soft-page-break/>
      <text:p text:style-name="P604">§15 Ochrona danych osobowych</text:p>
      <text:p text:style-name="P605">1.Zamawiający, jest administratorem danych w rozumieniu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119 z 04.05.2016, str. 1) (dalej: RODO). Powierzenie danych osobowych do przetwarzania Wykonawcy nastąpi odrębną umową.</text:p>
      <text:p text:style-name="P606"><text:span text:style-name="T607">2.Za</text:span><text:span text:style-name="T608">kres przekazanych danych osobowych będzie dotyczył:</text:span><text:span text:style-name="T609"></text:span><text:span text:style-name="T610">imienia i nazwiska,</text:span><text:span text:style-name="T611"></text:span><text:span text:style-name="T612">adresu zamieszkania i numeru telefonu,</text:span><text:span text:style-name="T613"></text:span><text:span text:style-name="T614">ilości osób zamieszkujących nieruchomość.</text:span></text:p>
      <text:p text:style-name="P615">3. Dane osobowe w zbiorze, o którym mowa w ust. 2 zostają powierzone Wykonawcy w celu wykonywania przez<text:s/>Wykonawcę niniejszej umowy. Wykonawca zobowiązuje się przetwarzać powierzone dane osobowe wyłącznie w celu realizacji umowy.</text:p>
      <text:p text:style-name="P616">§ 16 Podwykonawstwo</text:p>
      <text:p text:style-name="P617">1.Wykonawca może powierzyć wykonanie części zamówienia podwykonawcy zgodnie z zapisami art. 462.</text:p>
      <text:p text:style-name="P618">2.Wykonawca<text:s/>realizuje przedmiot umowy przy udziale podwykonawcy, zawierając stosowne umowy w formie pisemnej pod rygorem nieważności.</text:p>
      <text:p text:style-name="P619">3.Wykonawca jest odpowiedzialny za działania lub zaniechania podwykonawcy jak za własne działania i zaniechania.</text:p>
      <text:p text:style-name="P620">4.Wykonawca za zgodą<text:s/>Zamawiającego może:</text:p>
      <text:p text:style-name="P621">1)dokonać zmiany podwykonawcy;</text:p>
      <text:p text:style-name="P622">2)zrezygnować z udziału podwykonawcy w realizacji zamówienia;</text:p>
      <text:p text:style-name="P623">3)wskazać inny zakres podwykonawstwa niż przedstawiony w ofercie;</text:p>
      <text:p text:style-name="P624">4)powierzyć wykonanie części zamówienia podwykonawcom pomimo niewskazania w ofercie części zamówienia przeznaczonej do wykonania w ramach podwykonawstwa.</text:p>
      <text:p text:style-name="P625">5.Jeżeli zmiana lub rezygnacja z podwykonawstwa dotyczyć będzie podmiotu, na zasoby którego Wykonawca powoływał się na zasadach określonych w art. 118 Prawa zamówień publicznych,<text:s/>w celu wykazania spełniania warunków udziału w postępowaniu o których mowa w art. 112 ust. 2 ustawy, Wykonawca jest zobowiązany wykazać Zamawiającemu, że proponowany inny podwykonawca lub Wykonawca samodzielnie spełnia je w stopniu nie mniejszym niż wymagany w trakcie postępowania o udzielenie zamówienia.</text:p>
      <text:p text:style-name="P626">6.Wykonawca lub podwykonawca przedkłada Zamawiającemu poświadczoną za zgodność z oryginałem kopię zawartej umowy o podwykonawstwo, której przedmiotem są usługi w terminie 7 dni od dnia jej zawarcia.</text:p>
      <text:soft-page-break/>
      <text:p text:style-name="P627">7.Jeżeli w umowach o podwykonawstwo, których przedmiotem są dostawy lub usługi termin zapłaty wynagrodzenia jest dłuższy niż 30 dni, Zamawiający informuje o tym Wykonawcę i wzywa go do doprowadzenia do zmiany tej umowy pod rygorem wystąpienia o zapłatę kary umownej z tym że zapłata zawsze musi nastąpić przed terminem zapłaty przez Zamawiającego wynagrodzenia Wykonawcy.</text:p>
      <text:p text:style-name="P628">8.Zamawiający dokona bezpośredniej zapłaty wymagalnego wynagrodzenia przysługującego podwykonawcy, który przedłożył Zamawiającemu kopię umowy o podwykonawstwo, w przypadku uchylenia się od obowiązku zapłaty przez Wykonawcę.</text:p>
      <text:p text:style-name="P629">9.Wynagrodzenie, o którym mowa w ust. 8 dotyczy wyłącznie należności powstałych po przedłożeniu Zamawiającemu poświadczonej za zgodność z oryginałem kopii umowy o podwykonawstwo,<text:s/>której przedmiotem są dostawy lub usługi.</text:p>
      <text:p text:style-name="P630">10.Bezpośrednia zapłata obejmuje wyłącznie należne wynagrodzenie, bez odsetek, należnych podwykonawcy lub dalszemu podwykonawcy.</text:p>
      <text:p text:style-name="P631">11.Przed dokonaniem bezpośredniej zapłaty Zamawiający umożliwi Wykonawcy zgłoszenie<text:s/>pisemnych uwag dotyczących zasadności bezpośredniej zapłaty wynagrodzenia podwykonawcy. Zamawiający informuje o terminie zgłaszania uwag, nie krótszym niż 7 dni od dnia doręczenia tej informacji.</text:p>
      <text:p text:style-name="P632">12.W przypadku zgłoszenia uwag o których mowa w ust. 11podważających zasadność bezpośredniej zapłaty w terminie wskazanym przez Zamawiającego, Zamawiający może:</text:p>
      <text:p text:style-name="P633">1)nie dokonać bezpośredniej zapłaty wynagrodzenia podwykonawcy, jeżeli Wykonawca wykaże niezasadność takiej zapłaty; albo</text:p>
      <text:p text:style-name="P634">2)złożyć do depozytu sądowego kwotę potrzebną na pokrycie wynagrodzenia podwykonawcy lub dalszego podwykonawcy w przypadku istnienia zasadniczej wątpliwości zamawiającego co do wysokości należnej zapłaty lub podmiotu, któremu płatność się należy; albo</text:p>
      <text:p text:style-name="P635">3)dokonać bezpośredniej zapłaty wynagrodzenia podwykonawcy lub dalszemu podwykonawcy, jeżeli podwykonawca lub dalszy podwykonawca wykaże zasadność takiej zapłaty.</text:p>
      <text:p text:style-name="P636">13.W przypadku dokonania bezpośredniej zapłaty podwykonawcy lub dalszemu podwykonawcy, Zamawiający potrąca kwotę wypłaconego wynagrodzenia z wynagrodzenia należnego Wykonawcy.</text:p>
      <text:p text:style-name="P637">14. Konieczność wielokrotnego dokonywania bezpośredniej zapłaty podwykonawcy lub dalszemu podwykonawcy lub konieczność dokonania bezpośrednich zapłat na sumę większą niż 5 % wartości umowy w sprawie zamówienia<text:s/>publicznego może stanowić podstawę do odstąpienia od umowy w sprawie zamówienia publicznego przez Zamawiającego.</text:p>
      <text:p text:style-name="P638">§ 17 Zmiana umowy</text:p>
      <text:p text:style-name="P639">1. Zamawiający przewiduje możliwość dokonania zmian istotnych postanowień zawartej umowy w stosunku do treści oferty na podstawie, której dokonano wyboru Wykonawcy.</text:p>
      <text:soft-page-break/>
      <text:p text:style-name="P640">2. Zamawiający, przewiduje wprowadzenie odpowiednich zmian wysokości wynagrodzenia należnego wykonawcy w przypadku zmiany:</text:p>
      <text:p text:style-name="P641">1)stawki podatku od towarów i usług;</text:p>
      <text:p text:style-name="P642">2)wysokości minimalnego wynagrodzenia za prace ustalonego na podstawie art. 2 negocjacje trójstronnej komisji w sprawie minimalnego wynagrodzenia ust. 3-5 ustawy z dnia 10 października 2002 r. o minimalnym wynagrodzeniu za pracę;</text:p>
      <text:p text:style-name="P643">3)zasad podlegania ubezpieczeniom społecznym lub ubezpieczeniu zdrowotnemu lub wysokości stawki składki na ubezpieczenia społeczne lub zdrowotne;</text:p>
      <text:p text:style-name="P644">4)wysokości stawki opłat za korzystanie ze środowiska;-jeżeli zmiany te będą miały wpływ na koszty wykonania zamówienia przez wykonawcę. Wykonawca składa do Zamawiającego pisemny wniosek o<text:s/>przystąpienie do negocjacji w sprawie odpowiedniej zmiany wynagrodzenia z uzasadnieniem.</text:p>
      <text:p text:style-name="P645">3. Zamawiający, przewiduje wprowadzenie odpowiednich zmian wysokości wynagrodzenia należnego wykonawcy związanych z wprowadzeniem Pracowniczych Planów Kapitałowych. Na<text:s/>wykonawcy spoczywa obowiązek przedstawienia zamawiającemu sposobu i podstawy wyliczenia ewentualnej zmiany wynagrodzenia.</text:p>
      <text:p text:style-name="P646">3.Zamawiający przewiduje zmianę częstotliwość odbioru odpadów od właścicieli nieruchomości, rodzaju odpadów i ich frakcji oraz ilości<text:s/>i rodzajów pojemników w które wyposażane są nieruchomości.</text:p>
      <text:p text:style-name="P647">5.Zamawiający przewiduje zmianę formy fakturowania (z faktury papierowej na elektroniczną lub odwrotnie)</text:p>
      <text:p text:style-name="P648">6.Wykonawca może:</text:p>
      <text:p text:style-name="P649">1)dokonać zmiany podwykonawcy;</text:p>
      <text:p text:style-name="P650">2)zrezygnować z udziału podwykonawcy w realizacji zamówienia;</text:p>
      <text:p text:style-name="P651">3)wskazać inny zakres podwykonawstwa niż przedstawiony w ofercie;</text:p>
      <text:p text:style-name="P652">4)powierzyć wykonanie części zamówienia podwykonawcom pomimo niewskazania w ofercie części zamówienia przeznaczonej do wykonania w ramach podwykonawstwa.</text:p>
      <text:p text:style-name="P653">7. Ponadto Zamawiający przewiduje możliwość dokonania zmian postanowień zawartej umowy, w stosunku do treści oferty na podstawie, której dokonano wyboru Wykonawcy:</text:p>
      <text:p text:style-name="P654">1)jeżeli zaistnieje inna, niemożliwa do przewidzenia w momencie zawarcia umowy okoliczność prawna, faktyczna, ekonomiczna lub techniczna, za którą żadna ze stron nie ponosi odpowiedzialności, skutkująca brakiem możliwości należytego wykonania umowy;</text:p>
      <text:p text:style-name="P655">2)na skutek działania siły wyższej rozumianej jako zjawisko zewnętrzne, gwałtowne i nieoczekiwane, któremu nie można zapobiec przy dołożeniu nawet nadzwyczajnej staranności.</text:p>
      <text:p text:style-name="P656">8.Zmiany zawartej umowy wymagają pisemnego uzasadnienia Strony, która inicjuje daną zmianę.</text:p>
      <text:p text:style-name="P657">9.Jeżeli jedno z postanowień niniejszej umowy jest lub będzie bezskuteczne, nie narusza to mocy obowiązującej pozostałych postanowień. W miejsce bezskutecznego postanowienia umowy, Strony<text:s/><text:soft-page-break/>zobowiązane są do uzgodnienia takiego postanowienia, które sensem i celem najbliższe będzie temu postanowieniu, z punktu widzenia celu, dla którego Umowa niniejsza została<text:s/>zawarta i któremu ma służyć.</text:p>
      <text:list text:style-name="LFO21" text:continue-numbering="true">
        <text:list-item>
          <text:p text:style-name="P658">Wszelkie zmiany i uzupełnienia treści niniejszej umowy, wymagają aneksu sporządzonego z zachowaniem formy pisemnej pod rygorem nieważności i będą dopuszczalne w granicach unormowania art. 455 ustawy Prawo zamówień publicznych.</text:p>
        </text:list-item>
      </text:list>
      <text:p text:style-name="P659"/>
      <text:p text:style-name="P660">§ 18 Siła wyższa</text:p>
      <text:p text:style-name="P661">1.Strony będą zwolnione od odpowiedzialności za niewykonanie lub nienależyte wykonanie zobowiązań wynikających z umowy, o ile niewykonanie lub nienależyte wykonanie zobowiązania nastąpiło wskutek siły wyższej w rozumieniu Kodeksu cywilnego.</text:p>
      <text:p text:style-name="P662">2.Strona, która zamierza żądać zwolnienia z odpowiedzialności z powodu siły wyższej zobowiązana jest powiadomić drugą Stronę na piśmie, bez zbędnej zwłoki, o jej zajściu i ustaniu.</text:p>
      <text:p text:style-name="P663">3.Zaistnienie siły wyższej powinno być udokumentowane przez Stronę powołującą się na nią.</text:p>
      <text:p text:style-name="P664">§ 19 Pozostałe postanowienia</text:p>
      <text:p text:style-name="P665">1.Wszelkie zawiadomienia, korespondencja oraz dokumentacja przekazywana w związku z niniejszą umową między stronami będzie sporządzana na piśmie i podpisana przez Stronę zawiadamiającą. Zawiadomienia mogą być<text:s/>przesyłane pocztą elektroniczną, doręczane osobiście, przesyłane kurierem lub listem.</text:p>
      <text:p text:style-name="P666">2.Zawiadomienia będą wysyłane na adresy podane przez Strony. Każda ze Stron zobowiązana jest do informowania drugiej Strony o każdej zmianie miejsca zamieszkania lub siedziby. Jeżeli Strona nie powiadomiła o zmianie miejsca zamieszkania lub siedziby, zawiadomienia wysłane na ostatni znany adres zamieszkania lub siedziby, strony uznają za doręczone.</text:p>
      <text:p text:style-name="P667">3.Powiadamianie każdej ze Stron umowy jest ważne tylko wtedy, kiedy odbywa<text:s/>się na piśmie. Powiadomienie będzie ważne tylko wtedy, kiedy zostanie doręczone adresatowi.</text:p>
      <text:p text:style-name="P668">4.Wszelkie spory wynikłe w związku z realizacją umowy, strony zobowiązują się rozwiązywać w drodze wspólnych negocjacji, a przypadku niemożności ustalenia<text:s/>kompromisu rozstrzygane będą przez właściwy Sąd dla Zamawiającego.</text:p>
      <text:p text:style-name="P669">5.W sprawach nieuregulowanych niniejszą umową będą miały zastosowanie przepisy Kodeksu cywilnego, ustawy o utrzymaniu czystości i porządku w gminach, ustawy o odpadach wraz z przepisami wykonawczymi do tych ustaw oraz ustawy Prawo zamówień publicznych.</text:p>
      <text:p text:style-name="P670">6.Załącznikami do umowy stanowiącymi jej integralną część są:</text:p>
      <text:p text:style-name="P671">1)oferta przetargowa wybranego Wykonawcy;</text:p>
      <text:p text:style-name="P672">2)specyfikacja warunków zamówienia z załącznikami;</text:p>
      <text:p text:style-name="P673">7.Umowę sporządzono w dwóch jednobrzmiących egzemplarzach, po jednym dla każdej ze stron.</text:p>
      <text:p text:style-name="P674"/>
      <text:p text:style-name="P675"><text:span text:style-name="T676">ZAMAWIAJĄCY<text:s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Zasadowski</meta:initial-creator>
    <dc:creator>Michał Zasadowski</dc:creator>
    <meta:creation-date>2023-09-25T07:05:00Z</meta:creation-date>
    <dc:date>2023-10-02T12:16:00Z</dc:date>
    <meta:print-date>2020-11-24T10:47:00Z</meta:print-date>
    <meta:template xlink:href="Normal" xlink:type="simple"/>
    <meta:editing-cycles>15</meta:editing-cycles>
    <meta:editing-duration>PT2760S</meta:editing-duration>
    <meta:document-statistic meta:page-count="22" meta:paragraph-count="81" meta:word-count="5848" meta:character-count="40855" meta:row-count="292" meta:non-whitespace-character-count="35088"/>
  </office:meta>
</office:document-meta>
</file>