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xcel_32_Built-in_32_Currency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fo:background-color="#007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Excel_32_Built-in_32_Currency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Excel_32_Built-in_32_Currenc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="thin solid #000000"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13">
      <style:table-cell-properties fo:border="thin solid #000000"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007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5" style:family="table-cell" style:parent-style-name="Excel_32_Built-in_32_Currency" style:data-style-name="N39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37" style:family="table-cell" style:parent-style-name="Excel_32_Built-in_32_Currency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4"/>
    <style:style style:name="ce41" style:family="table-cell" style:parent-style-name="Excel_32_Built-in_32_Currency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ackground-color="#00B050"/>
    </style:style>
    <style:style style:name="ce43" style:family="table-cell" style:parent-style-name="Default" style:data-style-name="N38"/>
    <style:style style:name="ce44" style:family="table-cell" style:parent-style-name="Default" style:data-style-name="N0">
      <style:table-cell-properties fo:background-color="#0070C0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4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6320" table:default-cell-style-name="ce1"/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L.P</text:p>
          </table:table-cell>
          <table:table-cell office:value-type="string" table:style-name="ce5">
            <text:p>Przedmiot zamówienia (nazwa handlowa)</text:p>
          </table:table-cell>
          <table:table-cell office:value-type="string" table:style-name="ce5">
            <text:p>Ilość opakowań</text:p>
          </table:table-cell>
          <table:table-cell office:value-type="string" table:style-name="ce4">
            <text:p>Opakowanie</text:p>
          </table:table-cell>
          <table:table-cell office:value-type="string" table:style-name="ce6">
            <text:p>Cena jednostkowa netto PLN</text:p>
          </table:table-cell>
          <table:table-cell office:value-type="string" table:style-name="ce7">
            <text:p>Stawka podatku VAT(%)</text:p>
          </table:table-cell>
          <table:table-cell office:value-type="string" table:style-name="ce6">
            <text:p>Cena jednostkowa brutto PLN</text:p>
          </table:table-cell>
          <table:table-cell office:value-type="string" table:style-name="ce8">
            <text:p>Wartość netto <text:s text:c="31"/>w PLN</text:p>
          </table:table-cell>
          <table:table-cell office:value-type="string" table:style-name="ce8">
            <text:p>Wartość VAT <text:s text:c="22"/>w PLN</text:p>
          </table:table-cell>
          <table:table-cell office:value-type="string" table:style-name="ce8">
            <text:p>Wartość brutto <text:s text:c="22"/>w PLN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2.</text:p>
          </table:table-cell>
          <table:table-cell office:value-type="string" table:style-name="ce10">
            <text:p>3.</text:p>
          </table:table-cell>
          <table:table-cell office:value-type="string" table:style-name="ce9">
            <text:p>4.</text:p>
          </table:table-cell>
          <table:table-cell office:value-type="string" table:style-name="ce11">
            <text:p>5.</text:p>
          </table:table-cell>
          <table:table-cell office:value-type="string" table:style-name="ce12">
            <text:p>6.</text:p>
          </table:table-cell>
          <table:table-cell office:value-type="string" table:style-name="ce11">
            <text:p>(5*6)+5=7</text:p>
          </table:table-cell>
          <table:table-cell office:value-type="string" table:style-name="ce10">
            <text:p>3*5=8.</text:p>
          </table:table-cell>
          <table:table-cell office:value-type="string" table:style-name="ce13">
            <text:p>8*6=9</text:p>
          </table:table-cell>
          <table:table-cell office:value-type="string" table:style-name="ce10">
            <text:p>(8*6)+8=10</text:p>
          </table:table-cell>
          <table:table-cell table:number-columns-repeated="16374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23"/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5"/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6"/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3"/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3"/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3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3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5"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1" table:style-name="ce14">
            <text:p>21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2" table:style-name="ce14">
            <text:p>22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3" table:style-name="ce14">
            <text:p>23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6" table:style-name="ce14">
            <text:p>26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7" table:style-name="ce14">
            <text:p>27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8" table:style-name="ce14">
            <text:p>28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29" table:style-name="ce14">
            <text:p>29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24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1" table:style-name="ce14">
            <text:p>31</text:p>
          </table:table-cell>
          <table:table-cell table:style-name="ce15"/>
          <table:table-cell table:style-name="ce16"/>
          <table:table-cell table:style-name="ce28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14">
            <text:p>31a</text:p>
          </table:table-cell>
          <table:table-cell table:style-name="ce15"/>
          <table:table-cell table:style-name="ce16"/>
          <table:table-cell table:style-name="ce28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14">
            <text:p>31b</text:p>
          </table:table-cell>
          <table:table-cell table:style-name="ce15"/>
          <table:table-cell table:style-name="ce16"/>
          <table:table-cell table:style-name="ce28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6">
          <table:table-cell office:value-type="float" office:value="32" table:style-name="ce29">
            <text:p>32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3">
          <table:table-cell office:value-type="float" office:value="33" table:style-name="ce14">
            <text:p>33</text:p>
          </table:table-cell>
          <table:table-cell table:style-name="ce33"/>
          <table:table-cell table:style-name="ce16"/>
          <table:table-cell table:style-name="ce3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4" table:style-name="ce14">
            <text:p>34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28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7" table:style-name="ce14">
            <text:p>37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8" table:style-name="ce14">
            <text:p>38</text:p>
          </table:table-cell>
          <table:table-cell table:style-name="ce33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39" table:style-name="ce14">
            <text:p>39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string" table:style-name="ce14">
            <text:p>39a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41" table:style-name="ce14">
            <text:p>41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42" table:style-name="ce14">
            <text:p>42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3" table:style-name="ce14">
            <text:p>43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4" table:style-name="ce14">
            <text:p>44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6" table:style-name="ce14">
            <text:p>46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7" table:style-name="ce14">
            <text:p>47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49" table:style-name="ce14">
            <text:p>49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51" table:style-name="ce14">
            <text:p>51</text:p>
          </table:table-cell>
          <table:table-cell table:style-name="ce15"/>
          <table:table-cell table:style-name="ce16"/>
          <table:table-cell table:style-name="ce2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4" table:style-name="ce1"/>
        </table:table-row>
        <table:table-row table:style-name="ro7">
          <table:table-cell table:number-columns-repeated="4" table:style-name="ce34"/>
          <table:table-cell table:style-name="ce35"/>
          <table:table-cell table:style-name="ce36"/>
          <table:table-cell office:value-type="string" table:style-name="ce37">
            <text:p>RAZEM</text:p>
          </table:table-cell>
          <table:table-cell table:number-columns-repeated="3" table:style-name="ce3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style-name="ro8">
          <table:table-cell table:style-name="ce39"/>
          <table:table-cell office:value-type="string" table:number-columns-spanned="9" table:number-rows-spanned="1" table:style-name="ce47">
            <text:p>w miejsce oznaczone tym kolorem należy wpisać nazwę handlową produktu, zaproponowanego przez Wykonawcę, po uprzednim zapoznaniu się z załącznikiem nr 3 do SWZ</text:p>
          </table:table-cell>
          <table:covered-table-cell table:number-columns-repeated="8"/>
          <table:table-cell table:number-columns-repeated="4" table:style-name="ce1"/>
          <table:table-cell table:style-name="ce40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1"/>
          <table:table-cell table:style-name="ce3"/>
          <table:table-cell table:number-columns-repeated="3" table:style-name="ce41"/>
          <table:table-cell table:style-name="ce3"/>
          <table:table-cell table:number-columns-repeated="16374" table:style-name="ce1"/>
        </table:table-row>
        <table:table-row table:style-name="ro9">
          <table:table-cell table:style-name="ce42"/>
          <table:table-cell office:value-type="string" table:number-columns-spanned="9" table:number-rows-spanned="1" table:style-name="ce47">
            <text:p>w miejsce oznaczone tym kolorem należy wpisać ilość opakowań potrzebną do wykonania ilości litrów lub litrów roztworu roboczego lub kg lub szt. określonych w załączniku nr 3 do SWZ. Ilości opakowań należy zaokrąglić do 1 pełnego opakowania w górę. W przypadku chusteczek lub rękawic należy przeliczyć ogólną liczbę sztuk na zaproponowane opakowania, a obliczenia zaokrąglić do 1 pełnego opakowania w górę.</text:p>
          </table:table-cell>
          <table:covered-table-cell table:number-columns-repeated="8"/>
          <table:table-cell table:number-columns-repeated="4" table:style-name="ce1"/>
          <table:table-cell table:style-name="ce4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1"/>
          <table:table-cell table:style-name="ce3"/>
          <table:table-cell table:number-columns-repeated="3" table:style-name="ce41"/>
          <table:table-cell table:style-name="ce3"/>
          <table:table-cell table:number-columns-repeated="16374" table:style-name="ce1"/>
        </table:table-row>
        <table:table-row table:style-name="ro10">
          <table:table-cell table:style-name="ce44"/>
          <table:table-cell office:value-type="string" table:number-columns-spanned="9" table:number-rows-spanned="1" table:style-name="ce47">
            <text:p>w miejsce oznaczone tym kolorem należy wpisać pojemność zaproponowanego produktu oraz stężenie przy stosowaniu lub ilość sztuk chusteczek lub rękawic w opakowaniu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48">
            <text:p>UWAGA! DOKUMENT NALEŻY PODPISAĆ KWALIFIKOWANYM PODPISEM ELEKTRONICZNYM LUB PODPISEM ZAUFANYM LUB PODPISEM OSOBISTYM</text:p>
          </table:table-cell>
          <table:covered-table-cell table:number-columns-repeated="8"/>
          <table:table-cell table:number-columns-repeated="5" table:style-name="ce45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0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 </number:text>
    </number:number-style>
    <number:number-style style:name="N39P1">
      <number:number number:decimal-places="2" number:min-decimal-places="2" number:min-integer-digits="1" number:grouping="true"/>
      <number:text> zł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nak sprawy: 35/ZP/2024</text:p>
        </style:region-left>
        <style:region-center>
          <text:p>FORMULARZ CENOWY<text:s/></text:p>
        </style:region-center>
        <style:region-right>
          <text:p>Załącznik Nr 2 do SWZ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dek_J</meta:initial-creator>
    <dc:creator>Aneta Grabowska</dc:creator>
    <meta:creation-date>2017-10-20T23:41:04Z</meta:creation-date>
    <dc:date>2024-09-23T11:10:25Z</dc:date>
    <meta:print-date>2024-09-23T11:03:26Z</meta:print-date>
    <meta:editing-cycles>66</meta:editing-cycles>
    <meta:editing-duration>PT570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