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d40f1" style:font-weight-asian="bold" style:font-name-complex="Times New Roman1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d40f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d40f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d40f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d40f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d40f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d40f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d40f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d40f1"/>
    </style:style>
    <style:style style:name="P10" style:family="paragraph" style:parent-style-name="Standard">
      <style:paragraph-properties fo:text-align="justify" style:justify-single-word="false"/>
      <style:text-properties officeooo:paragraph-rsid="000d40f1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d40f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d40f1" style:font-size-asian="12pt" style:font-weight-asian="bold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4d61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1c3b06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04b392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1b217b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d40f1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4d61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1c3b06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0d40f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04d619"/>
    </style:style>
    <style:style style:name="T23" style:family="text">
      <style:text-properties style:font-name="Times New Roman" officeooo:rsid="000700fb" style:font-name-complex="Times New Roman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0">2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3173966222" text:style-name="WW8Num2">
        <text:list-item>
          <text:p text:style-name="P2">………………. – Dyrektora</text:p>
        </text:list-item>
        <text:list-item>
          <text:p text:style-name="P2">………………..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1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1166918946" text:style-name="WW8Num3">
        <text:list-item>
          <text:p text:style-name="P9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świeże mięso drobiowe</text:span><text:span text:style-name="T9">,</text:span></text:p>
      <text:p text:style-name="P4">w asortymencie zgodnym z przyjętą ofertą wg cen jednostkowych zaproponowanych w ofercie.</text:p>
      <text:p text:style-name="P5">§ 2</text:p>
      <text:p text:style-name="P10"><text:span text:style-name="T1">Dostawy, o których mowa w </text:span><text:span text:style-name="T12">§ 1 będą realizowane w okresie od 01.0</text:span><text:span text:style-name="T16">2</text:span><text:span text:style-name="T12">.20</text:span><text:span text:style-name="T14">2</text:span><text:span text:style-name="T16">3</text:span><text:span text:style-name="T12"> r. do </text:span><text:span text:style-name="T13">3</text:span><text:span text:style-name="T16">0</text:span><text:span text:style-name="T12">.0</text:span><text:span text:style-name="T16">6</text:span><text:span text:style-name="T12">.20</text:span><text:span text:style-name="T14">2</text:span><text:span text:style-name="T15">3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epidemi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05:08.958000000</meta:creation-date>
    <dc:date>2023-01-02T11:06:36.080000000</dc:date>
    <meta:editing-duration>PT1M27S</meta:editing-duration>
    <meta:editing-cycles>1</meta:editing-cycles>
    <meta:document-statistic meta:table-count="0" meta:image-count="0" meta:object-count="0" meta:page-count="2" meta:paragraph-count="60" meta:word-count="754" meta:character-count="5472" meta:non-whitespace-character-count="4765"/>
    <meta:generator>LibreOffice/7.0.3.1$Windows_X86_64 LibreOffice_project/d7547858d014d4cf69878db179d326fc3483e082</meta:generator>
  </office:meta>
</office:document-meta>
</file>