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margin-left="1.47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fo:margin-bottom="0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center" fo:margin-bottom="0in" fo:line-height="115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5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40" style:parent-style-name="Standard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5" style:parent-style-name="Standard" style:list-style-name="WWNum3" style:family="paragraph">
      <style:paragraph-properties fo:margin-bottom="0in" fo:text-indent="0.2958i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7" style:parent-style-name="Standard" style:list-style-name="WWNum3" style:family="paragraph">
      <style:paragraph-properties fo:margin-bottom="0in" fo:text-indent="0.2958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0" style:parent-style-name="Standard" style:list-style-name="WWNum3" style:family="paragraph">
      <style:paragraph-properties fo:margin-bottom="0in" fo:text-indent="0.2958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2" style:parent-style-name="Standard" style:list-style-name="WWNum3" style:family="paragraph">
      <style:paragraph-properties fo:margin-bottom="0in" fo:text-indent="0.2958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4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71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list-style-name="WWNum2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list-style-name="WWNum2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margin-left="0.302in">
        <style:tab-stops>
          <style:tab-stop style:type="left" style:position="-0.25in"/>
          <style:tab-stop style:type="left" style:position="0.4375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P90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0986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P11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list-style-name="LFO37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119" style:parent-style-name="Standard" style:list-style-name="LFO37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4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P125" style:parent-style-name="Standard" style:family="paragraph">
      <style:paragraph-properties fo:text-align="center" fo:margin-bottom="0in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2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5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1" style:parent-style-name="Standard" style:list-style-name="LFO39" style:family="paragraph">
      <style:paragraph-properties fo:text-align="justify" fo:margin-bottom="0in" fo:margin-left="0.1972in" fo:text-indent="-0.1972in">
        <style:tab-stops>
          <style:tab-stop style:type="left" style:position="0.4916in"/>
        </style:tab-stops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4" style:parent-style-name="Standard" style:family="paragraph">
      <style:paragraph-properties fo:text-align="justify" fo:margin-bottom="0in" fo:margin-left="0.1972in">
        <style:tab-stops>
          <style:tab-stop style:type="left" style:position="0.4916in"/>
        </style:tab-stops>
      </style:paragraph-properties>
    </style:style>
    <style:style style:name="P145" style:parent-style-name="Standard" style:family="paragraph">
      <style:paragraph-properties fo:text-align="center" fo:margin-bottom="0in">
        <style:tab-stops>
          <style:tab-stop style:type="left" style:position="0.6458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9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50" style:parent-style-name="Domyślnaczcionkaakapitu" style:family="text">
      <style:text-properties fo:font-size="11pt" style:font-size-asian="11pt" style:font-size-complex="11pt" style:text-underline-type="none"/>
    </style:style>
    <style:style style:name="T151" style:parent-style-name="Domyślnaczcionkaakapitu" style:family="text">
      <style:text-properties fo:font-size="11pt" style:font-size-asian="11pt" style:font-size-complex="11pt" style:text-underline-type="none"/>
    </style:style>
    <style:style style:name="P152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53" style:parent-style-name="oferta" style:family="text">
      <style:text-properties fo:font-size="11pt" style:font-size-asian="11pt" style:font-size-complex="11pt" style:text-underline-type="none"/>
    </style:style>
    <style:style style:name="P154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55" style:parent-style-name="oferta" style:family="text">
      <style:text-properties fo:font-size="11pt" style:font-size-asian="11pt" style:font-size-complex="11pt" style:text-underline-type="none"/>
    </style:style>
    <style:style style:name="P156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57" style:parent-style-name="oferta" style:family="text">
      <style:text-properties fo:font-size="11pt" style:font-size-asian="11pt" style:font-size-complex="11pt" style:text-underline-type="none"/>
    </style:style>
    <style:style style:name="P15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2" style:parent-style-name="NormalnyWeb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P163" style:parent-style-name="Standard" style:family="paragraph">
      <style:paragraph-properties fo:text-align="justify" fo:margin-bottom="0in" fo:margin-left="0.1972in" fo:margin-right="0.043in" fo:text-indent="-0.1972in">
        <style:tab-stops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6458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in"/>
          <style:tab-stop style:type="left" style:position="0.6458in"/>
        </style:tab-stops>
      </style:paragraph-properties>
    </style:style>
    <style:style style:name="T1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in"/>
          <style:tab-stop style:type="left" style:position="0.6458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>
        <style:tab-stops>
          <style:tab-stop style:type="left" style:position="0.7958in"/>
          <style:tab-stop style:type="left" style:position="0.9416in"/>
        </style:tab-stops>
      </style:paragraph-properties>
    </style:style>
    <style:style style:name="T1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7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19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0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P201" style:parent-style-name="Standard" style:family="paragraph">
      <style:paragraph-properties fo:text-align="center" fo:margin-bottom="0in">
        <style:tab-stops>
          <style:tab-stop style:type="left" style:position="2.7812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3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1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15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1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23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7812in"/>
        </style:tab-stops>
      </style:paragraph-properties>
    </style:style>
    <style:style style:name="T22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28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31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38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42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4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46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4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48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52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5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54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57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5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6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0833in"/>
        </style:tab-stops>
      </style:paragraph-properties>
    </style:style>
    <style:style style:name="T26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6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1812in"/>
        </style:tab-stops>
      </style:paragraph-properties>
    </style:style>
    <style:style style:name="T26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6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7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7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7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8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8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87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8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1.0833in"/>
        </style:tab-stops>
      </style:paragraph-properties>
    </style:style>
    <style:style style:name="T30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04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05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06" style:parent-style-name="Akapitzlistą" style:family="paragraph">
      <style:paragraph-properties fo:text-align="center" fo:margin-bottom="0in" fo:margin-left="0.6895in">
        <style:tab-stops>
          <style:tab-stop style:type="left" style:position="0.7875in"/>
        </style:tab-stops>
      </style:paragraph-properties>
    </style:style>
    <style:style style:name="T30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08" style:parent-style-name="Normalny" style:list-style-name="LFO40" style:family="paragraph">
      <style:paragraph-properties fo:text-align="justify" fo:margin-bottom="0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09" style:parent-style-name="Normalny" style:list-style-name="LFO40" style:family="paragraph">
      <style:paragraph-properties fo:text-align="justify" fo:margin-bottom="0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10" style:parent-style-name="Normalny" style:list-style-name="LFO40" style:family="paragraph">
      <style:paragraph-properties fo:text-align="justify" fo:margin-bottom="0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11" style:parent-style-name="Normalny" style:list-style-name="LFO40" style:family="paragraph">
      <style:paragraph-properties fo:text-align="justify" fo:margin-bottom="0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1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1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18" style:parent-style-name="Akapitzlistą" style:family="paragraph">
      <style:paragraph-properties fo:text-align="center" fo:margin-bottom="0in"/>
    </style:style>
    <style:style style:name="T3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21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24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25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28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30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33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35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3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4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350" style:parent-style-name="Standard" style:family="paragraph">
      <style:paragraph-properties fo:text-align="center" fo:margin-bottom="0in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5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958in"/>
        </style:tab-stops>
      </style:paragraph-properties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5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57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0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2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7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72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81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84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8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92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3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7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3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1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6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9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4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margin-left="2.95in" fo:text-indent="0.2986in">
        <style:tab-stops/>
      </style:paragraph-properties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19" style:parent-style-name="Standard" style:family="paragraph">
      <style:paragraph-properties fo:text-align="center" fo:margin-bottom="0in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text-align="center" fo:margin-bottom="0in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text-align="justify" fo:margin-bottom="0in" fo:text-indent="0.1972in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list-style-name="WWNum23" style:family="paragraph">
      <style:paragraph-properties fo:text-align="justify" fo:margin-bottom="0in" fo:margin-left="0.6895in" fo:text-indent="-0.1972in">
        <style:tab-stops/>
      </style:paragraph-properties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list-style-name="WWNum23" style:family="paragraph">
      <style:paragraph-properties fo:text-align="justify" fo:margin-bottom="0in" fo:margin-left="0.6895in" fo:text-indent="-0.1972in">
        <style:tab-stops/>
      </style:paragraph-properties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4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453" style:parent-style-name="Standard" style:family="paragraph">
      <style:paragraph-properties fo:text-align="center" fo:margin-bottom="0in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46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2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3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1" style:parent-style-name="Standard" style:family="paragraph">
      <style:paragraph-properties fo:text-align="center" fo:margin-bottom="0in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3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margin-bottom="0.0416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7" style:parent-style-name="Standard" style:family="paragraph">
      <style:paragraph-properties fo:margin-bottom="0.0416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8" style:parent-style-name="Standard" style:family="paragraph">
      <style:paragraph-properties fo:margin-bottom="0.0416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9" style:parent-style-name="Standard" style:family="paragraph">
      <style:paragraph-properties fo:margin-bottom="0.0416in" fo:line-height="115%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1" style:parent-style-name="Standard" style:family="paragraph">
      <style:paragraph-properties fo:margin-bottom="0.0833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span text:style-name="T2">U M O W A <text:s text:c="2"/>NR <text:s text:c="2"/>......../…/2021</text:span></text:p>
      <text:p text:style-name="P3"/>
      <text:p text:style-name="P4"><text:span text:style-name="T5">zawarta <text:s/>w <text:s/>Słupsku w dniu ……………………….</text:span></text:p>
      <text:p text:style-name="P6">pomiędzy: Miastem Słupsk, w którego imieniu działa zarządca nieruchomości Przedsiębiorstwo Gospodarki<text:s/>Mieszkaniowej Sp. z o.o. 76-200 Słupsk, ul. Tuwima 4, zarejestrowana w Krajowym Rejestrze Sądowym prowadzonym przez Sąd Rejonowy Gdańsk Północ w Gdańsku VIII Wydział Gospodarczy Krajowego Rejestru Sądowego pod numerem<text:s/><text:line-break/>KRS 0000108416, kapitał zakładowy 2.379.300zł, NIP 839-000-79-64, reprezentowana przez:</text:p>
      <text:p text:style-name="P7"><text:span text:style-name="T8">Ewę Wach - prezes</text:span></text:p>
      <text:p text:style-name="P9">zwanym w <text:s/>dalszej <text:s/>części <text:s/>umowy „Zamawiającym",</text:p>
      <text:p text:style-name="P10"><text:span text:style-name="T11"><text:s/>a :</text:span><text:span text:style-name="T12"><text:s text:c="3"/></text:span></text:p>
      <text:p text:style-name="P13"><text:span text:style-name="T14">………………………………………………………………. reprezentowanym przez ……………………………………. <text:s/>zwanym dalej „Wykonawcą”.</text:span></text:p>
      <text:p text:style-name="P15"/>
      <text:p text:style-name="P16"><text:span text:style-name="T17">W wyniku przeprowadzonego postępowania</text:span><text:span text:style-name="T18"><text:s/>o udzielenie zamówienia publicznego w trybie przetargu nieograniczonego na podstawie art. 275 ust 1 ustawy z dnia 11 września 2019 roku Prawo zamówień publicznych (t.j. Dz. U. z 2019 r., poz. 2019 z zm.) pn.:<text:s/></text:span><text:span text:style-name="T19">„</text:span><text:span text:style-name="T20">W</text:span><text:span text:style-name="T21">ykonanie projektu budowlanego i kosztorysu inwestorskiego na rozbiórkę obiektów budowlanych</text:span><text:span text:style-name="T22">”</text:span><text:span text:style-name="T23"><text:s/></text:span><text:span text:style-name="T24">zwanego w dalszej części postępowaniem, Zamawiający zleca Wykonawcy realizację zamówienia o następującej treści</text:span><text:span text:style-name="T25">:</text:span></text:p>
      <text:p text:style-name="P26"/>
      <text:p text:style-name="P27"><text:span text:style-name="T28">§ 1 Przedm</text:span><text:span text:style-name="T29">iot umowy</text:span></text:p>
      <text:list text:style-name="LFO37" text:continue-numbering="true">
        <text:list-item>
          <text:p text:style-name="P30"><text:span text:style-name="T31">Przedmiotem umowy jest usługa wykonania<text:s/></text:span><text:span text:style-name="T32">„</text:span><text:span text:style-name="T33">Wykonanie projektu budowlanego i kosztorysu inwestorskiego na rozbiórkę obiektów budowlanych</text:span><text:span text:style-name="T34">”<text:s/></text:span></text:p>
        </text:list-item>
        <text:list-item>
          <text:p text:style-name="P35">Zakres obejmuje:</text:p>
        </text:list-item>
      </text:list>
      <text:p text:style-name="P36"><text:span text:style-name="T37">1)<text:s/></text:span><text:span text:style-name="T38">wykonanie<text:s/></text:span><text:span text:style-name="T39">projektu budowlanego i kosztorysu inwestorskiego na rozbiórkę obiektów budowlanych Teatralna 6 działka 145/9 obr. 13(obiekt 1861), oraz Teatralna 6 obiekt 145/5 obr. 13 (obiekt 1862)</text:span></text:p>
      <text:p text:style-name="P40"><text:span text:style-name="T41"><text:s text:c="5"/>2) wykonanie dokumentacji projektowej<text:s/></text:span></text:p>
      <text:p text:style-name="P42"><text:span text:style-name="T43">3.<text:s/></text:span><text:span text:style-name="T44">Dokumentacja projektowa obejmuje opracowanie:</text:span></text:p>
      <text:list text:style-name="WWNum3">
        <text:list-item text:start-value="1">
          <text:p text:style-name="P45"><text:span text:style-name="T46">projektu budowlanego i wykonawczego <text:s/>– po 4 egz.,</text:span></text:p>
        </text:list-item>
        <text:list-item>
          <text:p text:style-name="P47"><text:span text:style-name="T48">kosztorysu inwesto</text:span><text:span text:style-name="T49">rskiego – <text:s/>2 egz.,</text:span></text:p>
        </text:list-item>
        <text:list-item>
          <text:p text:style-name="P50"><text:span text:style-name="T51">przedmiarów – <text:s/>2 egz.,</text:span></text:p>
        </text:list-item>
        <text:list-item>
          <text:p text:style-name="P52"><text:span text:style-name="T53">specyfikacji technicznej wykonania i odbioru robót – <text:s/>2 egz.,</text:span></text:p>
        </text:list-item>
      </text:list>
      <text:p text:style-name="P54"><text:span text:style-name="T55">3. Całość dokumentacji projektowej zostanie dostarczona także w wersji elektronicznej, pliki będą obsługiwane przez ogólnie dostępne programy, w tym: pr</text:span><text:span text:style-name="T56">ojekty w formacie dwg, kosztorysy inwestorskie i przedmiary robót w formacie ath.</text:span></text:p>
      <text:p text:style-name="P57"><text:span text:style-name="T58">4. Projektant zobowiązany jest do stosowania rozwiązań optymalnych z punktu widzenia minimalizacji kosztów realizacji inwestycji przez Zamawiającego, przy zachowaniu odpowied</text:span><text:span text:style-name="T59">niej jakości i trwałości użytych materiałów oraz technologii.</text:span></text:p>
      <text:p text:style-name="P60"><text:span text:style-name="T61">5. Wykonawca wyraża zgodę na publikację dokumentacji w wersji papierowej<text:s/></text:span><text:span text:style-name="T62"><text:line-break/></text:span><text:span text:style-name="T63">i elektronicznej.</text:span></text:p>
      <text:p text:style-name="P64"><text:span text:style-name="T65">6. W trakcie postępowania o udzielenie zamówienia publicznego na realizacje zadania, aż do zawarcia um</text:span><text:span text:style-name="T66">owy z wykonawcą robót Wykonawca będzie przygotowywał odpowiedzi na pytania wykonawców, ewentualne modyfikacje dokumentacji projektowej, a także ustosunkowywał się do twierdzeń i uwag wykonawców.</text:span></text:p>
      <text:p text:style-name="P67"><text:span text:style-name="T68">7. Wykonawca wykonana przedmiot umowy zgodnie ze złożoną ofer</text:span><text:span text:style-name="T69">tą oraz warunkami określonymi w SWZ.</text:span></text:p>
      <text:p text:style-name="P70"/>
      <text:p text:style-name="P71"/>
      <text:soft-page-break/>
      <text:p text:style-name="P72"><text:span text:style-name="T73">§ 2 Personel Wykonawcy</text:span></text:p>
      <text:list text:style-name="WWNum28" text:continue-numbering="true">
        <text:list-item>
          <text:list>
            <text:list-item>
              <text:p text:style-name="P74"><text:span text:style-name="T75">Wykonawca zobowiązuje się zapewnić odpowiedni personel gwarantujący, że przedmiot umowy zostanie wykonany w sposób należyty.</text:span></text:p>
            </text:list-item>
            <text:list-item>
              <text:p text:style-name="P76"><text:span text:style-name="T77">Prace projektowe wykonywać będą projektanci :</text:span></text:p>
            </text:list-item>
          </text:list>
        </text:list-item>
      </text:list>
      <text:p text:style-name="P78"><text:span text:style-name="T79">1)<text:s/></text:span><text:span text:style-name="T80">……………………<text:s/></text:span><text:span text:style-name="T81">- <text:s/></text:span><text:span text:style-name="T82">……………………………………….</text:span></text:p>
      <text:p text:style-name="P83"><text:span text:style-name="T84">3. Wykonawca w terminie 3 dni od podpisania umowy dostarczy Zamawiającemu kopie zaświadczeń osób wymienionych w ust. 2, potwierdzających posiadane kwalifikacje oraz wpis na listę właściwego samorządu zawodowego.</text:span></text:p>
      <text:p text:style-name="P85"><text:span text:style-name="T86">4. Zmiana poszczególnych os</text:span><text:span text:style-name="T87">ób w trakcie realizacji robót, w specjalnościach wymienionych w ust. 2, może nastąpić po uprzednim zawiadomieniu Zamawiającego oraz przekazaniu dokumentów potwierdzających posiadane kwalifikacje i doświadczenie (nie niższe niż kwalifikacje i doświadczenie<text:s/></text:span><text:span text:style-name="T88">osób spełniających wymogi SWZ) oraz wpis na listę właściwego samorządu <text:s/>zawodowego. Zmiana może nastąpić po uzyskaniu pisemnej zgody Zamawiającego. Zmiana wymaga sporządzenia aneksu do umowy.</text:span></text:p>
      <text:p text:style-name="P89"/>
      <text:p text:style-name="P90"><text:span text:style-name="T91">§ 3 <text:s/>Zasady współpracy</text:span></text:p>
      <text:p text:style-name="P92"><text:span text:style-name="T93">1. Wykonawca przekaże, uzgodnioną z Zama</text:span><text:span text:style-name="T94">wiającym, dokumentację stanowiącą przedmiot umowy wraz z wykazem opracowań oraz pisemnym oświadczeniem, że dokumentacja jest wykonana zgodnie z Umową i obowiązującymi przepisami techniczno-budowlanymi.</text:span></text:p>
      <text:p text:style-name="P95"><text:span text:style-name="T96">2. Wykonawca wykona dokumentację projektową w zakresie</text:span><text:span text:style-name="T97"><text:s/>i  w sposób zgodny<text:s/></text:span><text:span text:style-name="T98"><text:line-break/></text:span><text:span text:style-name="T99">z wymaganiami określonymi w Umowie, oraz będzie zobowiązany do:</text:span></text:p>
      <text:p text:style-name="P100"><text:span text:style-name="T101">1) informowania Zamawiającego o problemach lub okolicznościach, które mogą mieć wpłynąć na jakość lub termin zakończenia opracowania projektowego,</text:span></text:p>
      <text:p text:style-name="P102"><text:span text:style-name="T103">2) udzielania wyjaśnień<text:s/></text:span><text:span text:style-name="T104">dotyczących dokumentacji projektowej i zawartych w niej rozwiązań projektowych,</text:span></text:p>
      <text:p text:style-name="P105"><text:span text:style-name="T106">3) dostarczenia Zamawiającemu każdorazowo jednolitego tekstu przedmiarów robót <text:s text:c="25"/>w przypadku konieczności wprowadzenia zmian w przedmiarze robót wynikają</text:span><text:span text:style-name="T107">cych <text:s text:c="20"/>z udzielonych odpowiedzi na zapytania wykonawców biorących udział w postępowaniu przetargowym na wykonawstwo robót na podstawie sporządzonej przez niego dokumentacji projektowo-kosztorysowej w okresie 2 lat od daty przekazania doku</text:span><text:span text:style-name="T108">mentacji,</text:span></text:p>
      <text:p text:style-name="P109"><text:span text:style-name="T110">4) dokonania oraz przekazania Zamawiającemu w wyznaczonym terminie poprawek, wynikłych w związku z niezgodnością opracowania projektowego ze stanem faktycznym lub z zawinionymi błędami.</text:span></text:p>
      <text:p text:style-name="P111"/>
      <text:p text:style-name="P112"><text:span text:style-name="T113">§ 4 <text:s/>Termin realizacji</text:span></text:p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15">Całość wykonania dokumentacji<text:s/></text:span><text:span text:style-name="T116">projektowej opisanej w § 1 wraz z uzgodnieniami oraz <text:s/>niezbędnymi załącznikami –<text:s/></text:span><text:span text:style-name="T117">w terminie 15 dni od podpisania umowy<text:s/></text:span><text:span text:style-name="T118"><text:s/></text:span></text:p>
                    </text:list-item>
                    <text:list-item>
                      <text:p text:style-name="P119"><text:span text:style-name="T120">Wykonawca zobowiązuje s</text:span><text:span text:style-name="T121">ię do 1-krotnej aktualizacji kosztorysu inwestorskiego<text:s/></text:span><text:span text:style-name="T122"><text:line-break/></text:span><text:span text:style-name="T123">w okresie 2 lat od daty podpisania protokołu zdawczo-odbiorczego dokumentacji projektow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p text:style-name="P125"><text:span text:style-name="T126">§ 5 Wykonawcy i Podwykonawcy</text:span></text:p>
      <text:p text:style-name="P127"><text:span text:style-name="T128">1. Zamawiający żąda, aby przed przystąpieniem do wykonania zamówienia Wykonawca</text:span><text:span text:style-name="T129">, o ile są już znane, podał nazwy albo imiona i nazwiska oraz dane kontaktowe podwykonawców<text:s/></text:span><text:span text:style-name="T130"><text:line-break/></text:span><text:span text:style-name="T131">i osób do kontaktu z nimi, zaangażowanych w usługi. Wykonawca zawiadamia Zamawiającego o wszelkich zmianach danych, o których mowa w zdaniu pierwszym,<text:s/></text:span><text:span text:style-name="T132"><text:line-break/></text:span><text:span text:style-name="T133">w trakcie r</text:span><text:span text:style-name="T134">ealizacji zamówienia, a także przekazuje informacje na temat nowych podwykonawców, którym w późniejszym okresie zamierza powierzyć realizację usług.</text:span></text:p>
      <text:soft-page-break/>
      <text:p text:style-name="P135"><text:span text:style-name="T136">2. Gdy <text:s/>zmiana albo rezygnacja z Podwykonawcy dotyczy podmiotu, na którego zasoby Wykonawca powoływał się,<text:s/></text:span><text:span text:style-name="T137">na zasadach określonych w art. 118 ustawy, w celu wykazania spełniania warunków udziału w postępowaniu Wykonawca jest obowiązany wykazać Zamawiającemu, że proponowany inny Podwykonawca lub Wykonawca samodzielnie spełnia je w stopniu nie mniejszym niż Podwy</text:span><text:span text:style-name="T138">konawca, na którego zasoby wykonawca powoływał się w trakcie postępowania o udzielenie zamówienia. Ponadto Wykonawca na żądanie Zamawiającego przedstawia oświadczenie, o którym mowa w art. 25a ust. 1 ustawy Prawo zamówień publicznych, lub oświadczenia lub<text:s/></text:span><text:span text:style-name="T139">dokumenty potwierdzające brak podstaw do wykluczenia wobec tego Podwykonawcy. Jeżeli Zamawiający stwierdzi, że wobec danego Podwykonawcy zachodzą podstawy wykluczenia, Wykonawca obowiązany jest zastąpić tego Podwykonawcę lub zrezygnować z powierzenia wykon</text:span><text:span text:style-name="T140">ania części zamówienia Podwykonawcy. Postanowienia powyższe stosuje się wobec dalszych podwykonawców.</text:span></text:p>
      <text:list text:style-name="LFO39" text:continue-numbering="true">
        <text:list-item>
          <text:p text:style-name="P141"><text:span text:style-name="T142">Powierzenie wykonania części zamówienia podwykonawcom nie zwalnia wykonawcy <text:s text:c="33"/>z odpowiedzialności za należyte wykonanie teg</text:span><text:span text:style-name="T143">o zamówienia.</text:span></text:p>
        </text:list-item>
      </text:list>
      <text:p text:style-name="P144"/>
      <text:p text:style-name="P145"><text:span text:style-name="T146">§ 6 Wynagrodzenie</text:span></text:p>
      <text:p text:style-name="P147"><text:span text:style-name="T148">1. Strony ustalają wynagrodzenie za przedmiot umowy określony w §1 zgodnie z ofertą Wykonawcy (stanowiącą załącznik do umowy) w formie ryczałtu:</text:span></text:p>
      <text:p text:style-name="P149"><text:span text:style-name="T150">wykonanie opracowania dokumentacji<text:s/></text:span><text:span text:style-name="T151">za cenę ryczałtową:</text:span></text:p>
      <text:p text:style-name="P152"><text:span text:style-name="T153">netto: ……………….. zł + podatek VAT ………….. % tj. …………………..zł</text:span></text:p>
      <text:p text:style-name="P154"><text:span text:style-name="T155">brutto (z podatkiem VAT): …………………zł</text:span></text:p>
      <text:p text:style-name="P156"><text:span text:style-name="T157">(słownie brutto: ……………………………………………… <text:s/>00/100 zł)</text:span></text:p>
      <text:p text:style-name="P158"><text:span text:style-name="T159">2. Wykonawca oświadcza że ryzyko wynikające z danych, przyjętych do ustalenia ceny ryczałtowej niniejszej umowy ob</text:span><text:span text:style-name="T160">ciążą Wykonawcę i zostało uwzględnione w ustalonym wynagrodzeniu oraz obejmuje ono w szczególności koszty opracowania lub pozyskania wszelkich ekspertyz, warunków technicznych, opinii, uzgodnień, konsultacji, zgód, pozwoleń i decyzji administracyjnych niez</text:span><text:span text:style-name="T161">będnych do prawidłowego opracowania przedmiotu umowy.</text:span></text:p>
      <text:p text:style-name="P162">3. Wynagrodzenie, o którym mowa w ust. 1 obejmuje 1-krotną aktualizację kosztorysu inwestorskiego na wniosek Zamawiającego w okresie 2 lat od daty przekazania dokumentacji.</text:p>
      <text:p text:style-name="P163"><text:span text:style-name="T164">4. Wynagrodzenie będzie płatn</text:span><text:span text:style-name="T165">e przelewem na konto Wykonawcy po odebraniu robót i po spisaniu i podpisaniu protokołu odbioru końcowego bez wad istotnych przez Zamawiającego.</text:span></text:p>
      <text:p text:style-name="P166"><text:span text:style-name="T167">5. Wynagrodzenie za wykonanie przedmiotu umowy o którym mowa w § 1 płatne będzie na podstawie prawidłowo wystawi</text:span><text:span text:style-name="T168">onej faktur VAT</text:span></text:p>
      <text:p text:style-name="P169"><text:span text:style-name="T170">6. Zamawiający upoważnia Wykonawcę do wystawiania faktury VAT bez podpisu osoby uprawnionej do odbioru tych faktur.</text:span></text:p>
      <text:p text:style-name="P171"><text:span text:style-name="T172">7. Zamawiający zapłaci Wykonawcy wynagrodzenie w terminie do<text:s/></text:span><text:span text:style-name="T173">21 dni</text:span><text:span text:style-name="T174"><text:s/>od dnia doręczenia faktury VAT (wraz ze kompletem wymaga</text:span><text:span text:style-name="T175">nych dokumentów) na rachunek bankowy wskazany przez Wykonawcę.</text:span></text:p>
      <text:p text:style-name="P176"><text:span text:style-name="T177">8. Wykonawca zobowiązany jest do wystawiania faktur <text:s/>wg następujących zasad:</text:span></text:p>
      <text:p text:style-name="P178"><text:span text:style-name="T179">Sprzedawca: .....................................................<text:s/></text:span><text:span text:style-name="T180">(dane wykonawcy)</text:span></text:p>
      <text:p text:style-name="P181"><text:span text:style-name="T182">Nabywca/Płatnik:</text:span><text:span text:style-name="T183"><text:s/>Miasto Słupsk, u</text:span><text:span text:style-name="T184">l. Pl. Zwycięstwa 3 ;<text:s/></text:span><text:span text:style-name="T185">NIP: 839-10-05-507</text:span></text:p>
      <text:p text:style-name="P186"><text:span text:style-name="T187">Adres do korespondencji: Przedsiębiorstwo Gospodarki Mieszkaniowej Sp. z o.o. – <text:s text:c="2"/></text:span><text:span text:style-name="T188">(odbiorca faktury)</text:span><text:span text:style-name="T189"><text:s/>76-200 Słupsk , ul. Tuwima 4</text:span></text:p>
      <text:p text:style-name="P190"><text:span text:style-name="T191">9. Zamawiający oświadcza, że będzie realizować płatności za faktury z zastosowaniem<text:s/></text:span><text:span text:style-name="T192">mechanizmu podzielonej płatności, tzw. Split payment.</text:span></text:p>
      <text:soft-page-break/>
      <text:p text:style-name="P193">10. Wykonawca oświadcza, że numer rachunku rozliczeniowego wskazany we wszystkich fakturach, które będą wystawione w jego imieniu, jest rachunkiem dla którego zgodnie<text:s/><text:line-break/>z rozdziałem 3a ustawy z dnia 29 sierpnia 1997 roku – Prawo bankowe ( Dz. U. z 2020 poz. 1896 ze zm.) prowadzony jest rachunek VAT.</text:p>
      <text:p text:style-name="P194">11. Warunkiem realizacji płatności na wskazany przez Wykonawcę rachunek bankowy, jest występowanie tego rachunku w wykazie podatników <text:s/>VAT, o których mowa w art.96 b ust.1 ustawy z dnia 11 marca 2004 roku o podatku od towarów i usług (Dz.U. z 2020 poz. 106 ze zm.), dalej „wykaz”, chyba że Wykonawca nie jest zarejestrowanym podatnikiem VAT.</text:p>
      <text:p text:style-name="P195"><text:span text:style-name="T196">12. Zamawiający w przypadku obopólnych wierzytelności pieniężnych na pod</text:span><text:span text:style-name="T197">stawie<text:s/></text:span><text:span text:style-name="T198"><text:line-break/></text:span><text:span text:style-name="T199">art. 498 KC dokona ich potrącenia.</text:span></text:p>
      <text:p text:style-name="P200"/>
      <text:p text:style-name="P201"><text:span text:style-name="T202">§ 7 Prawa autorskie</text:span></text:p>
      <text:p text:style-name="P203"><text:span text:style-name="T204">1. Wykonawca oświadcza, ze posiada autorskie prawa majątkowe oraz prawa zależne<text:s/></text:span><text:span text:style-name="T205"><text:line-break/></text:span><text:span text:style-name="T206">w rozumieniu ustawy z dnia 4 lutego 1994 r o prawie autorskim i prawach pokrewnych<text:s/></text:span><text:span text:style-name="T207"><text:line-break/></text:span><text:span text:style-name="T208">(tj. Dz.U. z 2019 r. poz. 1</text:span><text:span text:style-name="T209">231 ze zm.) do opracowanej w trakcie realizacji przedmiotu umowy dokumentacji projektowej oraz innych utworów.</text:span></text:p>
      <text:p text:style-name="P210"><text:span text:style-name="T211">2. Wykonawca zobowiązuje się do przestrzegania przepisów ustawy o prawie autorskim<text:s/></text:span><text:span text:style-name="T212"><text:line-break/></text:span><text:span text:style-name="T213">i prawach pokrewnych, do nie naruszania praw majątkowych osób</text:span><text:span text:style-name="T214"><text:s/>trzecich oraz do przekazywania Zamawiającemu dokumentacji projektowej i innych utworów w stanie wolnym od obciążeń prawami tych osób.</text:span></text:p>
      <text:p text:style-name="P215"><text:span text:style-name="T216">3. Wykonawca z chwilą faktycznego przekazania dokumentacji projektowej Zamawiającemu przenosi w ramach wynagrodzenia rycz</text:span><text:span text:style-name="T217">ałtowego, o którym mowa w <text:s/>§ 6 ust. 1 pkt. 1 <text:s/>umowy, wszelkie majątkowe prawa autorskie oraz prawa zależne w rozumieniu ustawy<text:s/></text:span><text:span text:style-name="T218"><text:line-break/></text:span><text:span text:style-name="T219">o prawie autorskim i prawach pokrewnych do wszystkich utworów wytworzonych<text:s/></text:span><text:span text:style-name="T220"><text:line-break/></text:span><text:span text:style-name="T221">w trakcie realizacji przedmiotu umowy za Zamawiające</text:span><text:span text:style-name="T222">go bez ograniczeń co do terytorium, czasu, liczby egzemplarzy na następujących polach eksploatacji:</text:span></text:p>
      <text:p text:style-name="P223"><text:span text:style-name="T224">1) korzystanie z utworu w dowolny sposób, w całości lub w częściach, dla potrzeb realizacji inwestycji oraz przyszłych projektów i inwestycji, w celu ewentu</text:span><text:span text:style-name="T225">alnych dodatkowych modyfikacji i zmian decyzji administracyjnych oraz wszelkiego dokumentowania<text:s/></text:span><text:span text:style-name="T226"><text:line-break/></text:span><text:span text:style-name="T227">i rejestrowania postępu realizacji robót budowlanych;</text:span></text:p>
      <text:p text:style-name="P228"><text:span text:style-name="T229">2) korzystanie z utworu w dowolny sposób, w całości lub w części w celach reklamowych, promocyjnych, rekl</text:span><text:span text:style-name="T230">amowych,</text:span></text:p>
      <text:p text:style-name="P231"><text:span text:style-name="T232">3) kopiowanie, utrwalanie, zwielokrotnienie, udostępnienie, rozpowszechnienie utworu,<text:s/></text:span><text:span text:style-name="T233"><text:line-break/></text:span><text:span text:style-name="T234">w postaci materialnych nośników dokumentacji z wykorzystaniem dowolnych technik,</text:span><text:span text:style-name="T235"><text:line-break/></text:span><text:span text:style-name="T236"><text:s/>w szczególności technik drukarskich, reprograficznych czy zapisu magnetycznego</text:span><text:span text:style-name="T237">,</text:span></text:p>
      <text:p text:style-name="P238"><text:span text:style-name="T239">4) kopiowanie, utrwalanie, zwielokrotnianie, udostępnianie, rozpowszechnianie utworów postaci cyfrowego zapisu poprzez umieszczenie dokumentu jako produktu multimedialnego na nośnikach materialnych i urządzeniach do przenoszenia danych cyfrowych, poprzez</text:span><text:span text:style-name="T240"><text:s/>wprowadzenie i zapisywanie w pamięci komputera lub udostępnianie utworu jako produktu multimedialnego w sieciach teleinformatycznych (w szczególności poprzez umieszczenie utworu na serwerach, w sieci Internet, w sieci komputerowej, pamięci RAM, poszczegól</text:span><text:span text:style-name="T241">nych urządzeń, biorących udział w przekazie internetowym) oraz umożliwienie powszechnego dostępu do utworu w wybranym miejscu i momencie,</text:span></text:p>
      <text:p text:style-name="P242"><text:span text:style-name="T243">5) rozpowszechnianie utworu niezależnie jakimikolwiek środkami i jakiejkolwiek formie, niezależnie od formatu, systemu</text:span><text:span text:style-name="T244"><text:s/>lub standardu, zarówno w formie materialnych nośników jak i w postaci cyfrowej przez publiczne wystawienie, wyświetlenie, odtwarzanie, publicznie udostępnianie, przekazywanie i przechowywania czy elektroniczne komunikowanie utworu publiczności w taki spos</text:span><text:span text:style-name="T245">ób aby każdy mógł mieć do niego dostęp w miejscu i czasie przez siebie wybranym przy użyciu sieci telekomunikacyjnych,</text:span></text:p>
      <text:p text:style-name="P246"><text:span text:style-name="T247">6) przetwarzanie utworu w celu realizacji inwestycji,</text:span></text:p>
      <text:soft-page-break/>
      <text:p text:style-name="P248"><text:span text:style-name="T249">7)<text:s/></text:span><text:span text:style-name="T250">przekazanie utworu wykonawcom biorącym udział w postępowaniu o udzielenie zamówi</text:span><text:span text:style-name="T251">enia publicznego jako części jako części specyfikacji istotnych warunków zamówienia,</text:span></text:p>
      <text:p text:style-name="P252"><text:span text:style-name="T253">8) powierzenie wykonania robót budowlanych według utworu stanowiącego przedmiot umowy wybranemu w odrębnym postępowaniu wykonawcy,</text:span></text:p>
      <text:p text:style-name="P254"><text:span text:style-name="T255">9) wykorzystanie utworu w celu promocji<text:s/></text:span><text:span text:style-name="T256">przedsięwzięcia oraz pozyskania środków finansowych na jego realizację,</text:span></text:p>
      <text:p text:style-name="P257"><text:span text:style-name="T258">4. <text:s/>Z chwilą przeniesienia praw autorskich majątkowych o których mowa poniżej Wykonawca udziela Zamawiającemu w ramach wynagrodzenia określonego w § 6 ust. 1 pkt. 1 umowy zezwolenia na</text:span><text:span text:style-name="T259"><text:s/>wprowadzenie zmian do wszystkich utworów wytworzonych<text:s/></text:span><text:span text:style-name="T260"><text:line-break/></text:span><text:span text:style-name="T261">w trakcie realizacji przedmiotu umowy oraz na wykonanie praw zależnych do opracowanych na ich podstawie utworów w tym za korzystanie i rozpowszechnianie wszelkich utworów zależnych w powyższym zakresi</text:span><text:span text:style-name="T262">e, w tym w szczególności adaptacji, zmian, przeróbek. Wykonawca wyraża przy tym zgodę na udzielenie przez Zamawiającego osobom trzecim na dokonywanie opracowań utworów wytworzonych w trakcie realizacji przedmiotu umowy oraz na korzystanie i rozpowszechnian</text:span><text:span text:style-name="T263">ie utworów zależnych, o których mowa powyżej, przez osoby trzecie bez konieczności uzyskania zgody Wykonawcy.</text:span></text:p>
      <text:p text:style-name="P264"><text:span text:style-name="T265">5. Równocześnie z nabyciem praw autorskich majątkowych do utworu Zamawiający nabywa własność wszystkich egzemplarzy, na których utwory zostały utr</text:span><text:span text:style-name="T266">walone.</text:span></text:p>
      <text:p text:style-name="P267"><text:span text:style-name="T268">6. Zamawiający uprawiony jest do przeniesienia własności nabytych praw autorskich majątkowych na inne podmioty w drodze umowy,</text:span></text:p>
      <text:p text:style-name="P269"><text:span text:style-name="T270">7. W ramach wynagrodzenia ryczałtowego Wykonawca upoważnia Zamawiającego<text:s/></text:span><text:span text:style-name="T271"><text:line-break/></text:span><text:span text:style-name="T272">do wykonywania praw osobistych do utworu w rozu</text:span><text:span text:style-name="T273">mieniu ustawy o prawie autorskim<text:s/></text:span><text:span text:style-name="T274"><text:line-break/></text:span><text:span text:style-name="T275">i prawach pokrewnych wytwarzanych w trakcie realizacji przedmiotu umowy w jego imieniu oraz zobowiązuje się do ich nie wykonywania w części obejmującej zgodę na zmiany opracowań projektowych w zakresie niezbędnym do realiz</text:span><text:span text:style-name="T276">acji umowy oraz robót budowlanych <text:s/>realizowanych w oparciu o utwory powstałe w ramach niniejszej umowy,</text:span></text:p>
      <text:p text:style-name="P277"><text:span text:style-name="T278">8. Wykonawca nie może odstąpić od umowy lub jej wypowiedzieć w zakresie dotyczącym nabytych przez Zamawiającego praw autorskich, których Wykonawca jest<text:s/></text:span><text:span text:style-name="T279">twórcą lub współtwórcą, ze względu na swe istotne interesy twórcze.</text:span></text:p>
      <text:p text:style-name="P280"><text:span text:style-name="T281">9. Niezależnie od innych postanowień umowy, w przypadku wystąpienia przez osoby trzecie<text:s/></text:span><text:span text:style-name="T282"><text:line-break/></text:span><text:span text:style-name="T283">z roszczeniami wobec Zamawiającego wynikającymi z ewentualnych naruszeń praw autorskich, zarówno ma</text:span><text:span text:style-name="T284">jątkowych jak i osobistych, powstałych w wyniku korzystania przez Zamawiającego z przedmiotu niniejszej umowy Wykonawca zobowiązuje się do podjęcia na swój koszt wszelkich kroków prawnych zapewniających Zamawiającemu należytą ochronę przed takimi roszczeni</text:span><text:span text:style-name="T285">ami. W szczególności zobowiązuje się wstąpić w miejsce Zamawiającego lub w przypadku braku takiej możliwości przystąpić po stronie Zamawiającego do wszelkich postępowań toczących się przeciwko Zamawiającemu oraz zwrócić Zamawiającemu wypłacone przez niego<text:s/></text:span><text:span text:style-name="T286">kwoty odszkodowań i innych należności, w tym koszty pomocy prawnej, wynikającej z ewentualnych naruszeń w/w prawa osób trzecich w terminie 14 dni od dnia przedstawienia przez Zamawiającego pisemnego żądania ich zwrotu. <text:s text:c="3"/></text:span></text:p>
      <text:p text:style-name="P287"><text:span text:style-name="T288">10. Wraz z przekazaniem danego ut</text:span><text:span text:style-name="T289">woru Zamawiającemu Wykonawca załączy oświadczenie<text:s/></text:span><text:span text:style-name="T290"><text:line-break/></text:span><text:span text:style-name="T291">o potwierdzeniu przeniesienia praw autorskich, w tym praw zależnych.</text:span></text:p>
      <text:p text:style-name="P292"><text:span text:style-name="T293">12.<text:s/></text:span><text:span text:style-name="T294">Wykonawca zobowiązuje się, że w przypadku gdyby jakiekolwiek majątkowe lub osobiste prawa autorskie lub autorskie prawa zależne przy</text:span><text:span text:style-name="T295">sługiwały osobom trzecim, w tym<text:s/></text:span><text:span text:style-name="T296"><text:line-break/></text:span><text:span text:style-name="T297">w szczególności pracownikom i podwykonawcom, Wykonawca spowoduje, żeby <text:s/>wszelkie takie osoby trzecie niezwłocznie i bez dodatkowego wynagrodzenia przeniosły przysługujące im prawa majątkowe na Zamawiającego w zakresie opisa</text:span><text:span text:style-name="T298">nym powyżej jak i udzieliły Zamawiającemu, niezwłocznie i bez dodatkowego wynagrodzenia, wszelkich<text:s/></text:span><text:soft-page-break/><text:span text:style-name="T299">upoważnień i zezwoleń na korzystanie i rozpowszechnianie <text:s/>majątkowych praw autorskich, jak i praw osobistych oraz praw zależnych w zakresie nie mniejszym niż</text:span><text:span text:style-name="T300"><text:s/>określony w umowie.</text:span></text:p>
      <text:p text:style-name="P301"><text:span text:style-name="T302">13. Wykonawca zapewnia iż osoby, które opracowały utwory wytworzone w trakcie realizacji przedmiotu umowy, a którym przysługują majątkowe i osobiste prawa autorskie lub jakiekolwiek prawa w odniesieniu do utworów zależnych, nie będą po</text:span><text:span text:style-name="T303">dnosić w stosunku do Zamawiającego żadnych roszczeń z tytułu naruszenia ich praw, w szczególności roszczeń wynikających z dokonania przez Zamawiającego jakichkolwiek zmian, adaptacji i przeróbek dokumentacji</text:span></text:p>
      <text:p text:style-name="P304">14. W razie rozwiązania umowy Zamawiający oraz osoby <text:s/>przez niego wskazane mają prawo, bez zapłaty dodatkowego wynagrodzenia, do swobodnego dysponowania otrzymanymi do zatwierdzenia od Wykonawcy opracowaniem i kontynuowania prac projektowych<text:s/><text:line-break/>z użyciem tych opracowań w wybranych przez siebie biurach projektowych.</text:p>
      <text:p text:style-name="P305"/>
      <text:p text:style-name="P306"><text:span text:style-name="T307">§ 8 Odbiór dokumentacji projektowej</text:span></text:p>
      <text:list text:style-name="LFO40" text:continue-numbering="true">
        <text:list-item>
          <text:p text:style-name="P308"><text:bookmark-start text:name="_Hlk65654362"/>Wykonawca przekaże Zamawiającemu opracowanie w ilościach określonych w §1 ust. 3.</text:p>
        </text:list-item>
        <text:list-item>
          <text:p text:style-name="P309">Odbiór opracowania nastąpi w formie protokołu zdawczo–odbiorczego.</text:p>
        </text:list-item>
        <text:list-item>
          <text:p text:style-name="P310">Zamawiający, po otrzymaniu przedmiotu umowy, przystąpi do<text:s/>jego odbioru, który zakończy się w terminie do 10 dni kalendarzowych podpisaniem protokołu przekazania<text:s/><text:line-break/>i zatwierdzenia bądź nie zatwierdzenia przedmiotu umowy, co nie zwalnia Wykonawcy<text:s/><text:line-break/>z odpowiedzialności za wady dokumentacji ujawnione w trakcie robót budowlanych wykonywanych na jej podstawie.</text:p>
        </text:list-item>
        <text:list-item>
          <text:p text:style-name="P311">Zakończenie odbioru bez uwag w terminie określonym w ust. 3 jest jednoznaczne<text:s/><text:line-break/>z odbiorem dokumentacji w terminie jej przekazania Zamawiającemu. Dotyczy to także odbioru bez uwag gdy przekroczenie terminu wynika z okoliczności leżących po stronie Zamawiającego.</text:p>
        </text:list-item>
      </text:list>
      <text:p text:style-name="P312"><text:span text:style-name="T313">5. Podpisany bez zastrzeżeń przez Strony Protokół zdawczo-odbiorczy przygotowany przez Wykonawcę wraz z oświadczeniem Wykonawcy o wykonaniu przedmiotu zamówienia zgodnie z umową, zasadami współczesnej wiedzy t</text:span><text:span text:style-name="T314">echnicznej, obowiązującymi w tym zakresie przepisami i normami oraz w stanie kompletnym z punktu widzenia celu, któremu ma służyć, a także o spójności kosztorysu inwestorskiego i przedmiaru z projektem, stanowi podstawę do wystawienia faktury za wykonane i</text:span><text:span text:style-name="T315"><text:s/>odebrane opracowanie. Wykonawca zagwarantuje Zamawiającemu możliwość sprawdzenia i bieżącej kontroli postępu prac projektowych i spisania protokołu odbioru.</text:span></text:p>
      <text:p text:style-name="P316">4. W przypadku gdy forma elektroniczna i papierowa nie będą jednakowe, będzie to podstawą dla Zamawiającego odmowy podpisania protokołu do czasu usunięcia rozbieżności.</text:p>
      <text:p text:style-name="P317"><text:bookmark-end text:name="_Hlk65654362"/></text:p>
      <text:p text:style-name="P318"><text:span text:style-name="T319">§ 9 Kary umowne</text:span></text:p>
      <text:p text:style-name="P320">1. W razie niewykonania lub nienależytego wykonania umowy z winy Wykonawcy, Wykonawca zobowiązuje się zapłacić Zamawiającemu kary umowne:</text:p>
      <text:p text:style-name="P321"><text:span text:style-name="T322">1) za zwłokę w terminie określ</text:span><text:span text:style-name="T323">onym w § 4 ust. 1 - w wysokości 1,0 % wynagrodzenia umownego brutto określonego w § 6 ust.1 pkt. 1 umowy za każdy dzień zwłoki, jednak nie więcej niż 10 % wartości umowy</text:span></text:p>
      <text:p text:style-name="P324">2) zwłoki w usunięciu wad/błędów w dokumentacji projektowej w wysokości 0,7% wynagrodzenia umownego brutto określonego w § 6 ust.1 pkt. 1 umowy<text:s/>za każdy dzień zwłoki licząc od ustalonego przez Zamawiającego terminu na usunięcie wad, jednak nie więcej niż 10 % wartości umowy</text:p>
      <text:p text:style-name="P325"><text:span text:style-name="T326">4) odstąpienia od umowy przez którąkolwiek ze stron z przyczyn zależnych od Wykonawcy lub przez niego zawinionych w wysokości</text:span><text:span text:style-name="T327"><text:s/>10% wynagrodzenia umownego określonego <text:s/>w § 6 ust. 1 pkt. 1 umowy,</text:span></text:p>
      <text:soft-page-break/>
      <text:p text:style-name="P328"><text:span text:style-name="T329">5) wystąpienia błędu projektowego w wysokości 10% wynagrodzenia umownego brutto określonego w § 6 ust. 1 pkt. 1 umowy. Kara będzie naliczana m.in. w nw. sytuacjach:</text:span></text:p>
      <text:p text:style-name="P330"><text:span text:style-name="T331">a) <text:s/>jeżeli błąd spowodu</text:span><text:span text:style-name="T332">je zmianę zakresu prac budowlanych do wykonania,</text:span></text:p>
      <text:p text:style-name="P333"><text:span text:style-name="T334">b) jeżeli okaże się, że konieczne będzie rozwiązanie umowy z wykonawcą robót wybranym w wyniku przeprowadzonego postępowania przetargowego ze względu na zmianę zakresu robót;</text:span></text:p>
      <text:p text:style-name="P335"><text:span text:style-name="T336">c) odmowy aktualizacji<text:s/></text:span><text:span text:style-name="T337">kosztorysu lub niewykonania aktualizacji w terminie 14 dni od daty przekazania informacji przez Zamawiającego o potrzebie wykonania aktualizacji kosztorysu - w wysokości 1 000 zł.</text:span></text:p>
      <text:p text:style-name="P338"><text:span text:style-name="T339">2. W przypadku stwierdzenia nienależytego wykonania przedmiotu umowy Wykonaw</text:span><text:span text:style-name="T340">ca zobowiązany jest do nieodpłatnego usunięcia wady, błędu projektowego w terminie ustalonym przez Zamawiającego.</text:span></text:p>
      <text:p text:style-name="P341"><text:span text:style-name="T342">3. Zamawiający może potrącić należne kary umowne określone w ust. 1 z wynagrodzenia Wykonawcy lub zostaną potrącone z zabezpieczenia należyteg</text:span><text:span text:style-name="T343">o wykonania umowy. Wykonawca wyraża zgodę na pomniejszenie wynagrodzenia o te należności lub potrącenie ich z zabezpieczenia należytego wykonania umowy.</text:span></text:p>
      <text:p text:style-name="P344"><text:span text:style-name="T345">4. Zamawiający ma prawo do kumulowania kar z kilku tytułów oraz dochodzenia odszkodowania przekraczając</text:span><text:span text:style-name="T346">ego wysokość zastrzeżonych kar umownych.</text:span></text:p>
      <text:p text:style-name="P347"><text:span text:style-name="T348">5. Zamawiający zastrzega sobie prawo dochodzenia odszkodowania uzupełniającego do wysokości rzeczywiście poniesionej szkody.</text:span></text:p>
      <text:p text:style-name="P349"/>
      <text:p text:style-name="P350"><text:span text:style-name="T351">§ 10 Odstąpienie od umowy</text:span></text:p>
      <text:p text:style-name="P352"><text:span text:style-name="T353">1. W przypadku rozwiązania umowy Wykonawca i Zamawiający przedł</text:span><text:span text:style-name="T354">ożą szczegółowe zestawienie swoich roszczeń, aby umożliwić zawarcie polubownego porozumienia.</text:span></text:p>
      <text:p text:style-name="P355"><text:span text:style-name="T356">2. Zamawiającemu przysługuje prawo odstąpienia lub rozwiązanie umowy w następujących sytuacjach:</text:span></text:p>
      <text:p text:style-name="P357"><text:span text:style-name="T358">1) jeżeli Wykonawca <text:s/>zakończy działalność lub wszczęta zostanie l</text:span><text:span text:style-name="T359">ikwidacja lub upadłość Wykonawcy lub przedsiębiorstwa Wykonawcy kończy byt prawny w inny sposób;</text:span></text:p>
      <text:p text:style-name="P360"><text:span text:style-name="T361">2) jeżeli zostanie wydany nakaz zajęcia majątku Wykonawcy w wysokości utrudniającej realizację umowy;</text:span></text:p>
      <text:p text:style-name="P362"><text:span text:style-name="T363">3) jeżeli Wykonawca opóźnia się z rozpoczęciem lub wykona</text:span><text:span text:style-name="T364">niem przedmiotu umowy tak dalece, że nie jest prawdopodobne, aby zdążył go wykonać w terminie wskazanym<text:s/></text:span><text:span text:style-name="T365"><text:line-break/></text:span><text:span text:style-name="T366">w § 4 ust. 1 pkt. 2 , Zamawiający ma prawo bez wyznaczania dodatkowego terminu odstąpić od umowy lub rozwiązać umowę</text:span></text:p>
      <text:p text:style-name="P367"><text:span text:style-name="T368">4)<text:s/></text:span><text:span text:style-name="T369">w przypadku stwierdzenia, że ja</text:span><text:span text:style-name="T370">kość wykonanych prac nie odpowiada obowiązującym normom i przepisom, Zamawiający może wyznaczyć dodatkowy termin 14 dni do należytego wykonania zobowiązania (świadczenia)z zastrzeżeniem, iż w razie bezskutecznego upływu wyznaczonego terminu będzie uprawnio</text:span><text:span text:style-name="T371">ny do odstąpienia od umowy lub rozwiązania umowy z winy Wykonawcy,</text:span></text:p>
      <text:p text:style-name="P372"><text:span text:style-name="T373">5) w przypadku kiedy Wykonawca zmieni albo zrezygnuje z podwykonawcy lub projektanta, a dotyczy to podmiotu, na którego zasoby wykonawca powoływał się</text:span><text:span text:style-name="T374"><text:line-break/></text:span><text:span text:style-name="T375">w celu wykazania spełniania warunków u</text:span><text:span text:style-name="T376">działu w postępowaniu, o których mowa</text:span><text:span text:style-name="T377"><text:line-break/></text:span><text:span text:style-name="T378">w art.118 Pzp,<text:s/></text:span><text:span text:style-name="T379">i nie wykazał Zamawiającemu, iż proponowany inny podwykonawca lub projektant lub Wykonawca samodzielnie spełnia je w stopniu nie mniejszym niż wymagany w trakcie postępowania o udzielenie zamówienia, Zam</text:span><text:span text:style-name="T380">awiający może wyznaczyć dodatkowy termin 14 dni do wykazania innego podmiotu spełniającego wymagania z zastrzeżeniem, iż w razie bezskutecznego upływu wyznaczonego terminu będzie uprawniony do rozwiązania umowy z winy Wykonawcy,</text:span></text:p>
      <text:p text:style-name="P381"><text:span text:style-name="T382">6) w innych przypadkach okr</text:span><text:span text:style-name="T383">eślonych w przepisach prawa, w szczególności w przepisach Kodeksu cywilnego.</text:span></text:p>
      <text:soft-page-break/>
      <text:p text:style-name="P384"><text:span text:style-name="T385">7) Wykonawca, pomimo wezwania Zamawiającego na piśmie, realizuje zadanie będące przedmiotem niniejszej umowy w sposób niezgodny z jej zapisami lub zapisami specyfikacji istotnych<text:s/></text:span><text:span text:style-name="T386">warunków zamówienia,</text:span></text:p>
      <text:p text:style-name="P387"><text:span text:style-name="T388">3. W razie zaistnienia istotnej zmiany okoliczności powodującej, że wykonanie umowy nie leży w interesie publicznym, czego nie można było przewidzieć w chwili zawarcia umowy;<text:s/></text:span><text:span text:style-name="T389"><text:line-break/></text:span><text:span text:style-name="T390">w takim wypadku Zamawiający może odstąpić od umowy w termin</text:span><text:span text:style-name="T391">ie 30 dni od powzięcia wiadomości o tych okolicznościach;</text:span></text:p>
      <text:p text:style-name="P392"><text:span text:style-name="T393">4. W przypadku określonym w ust. 3 Wykonawcy przysługuje wynagrodzenie tylko za prace wykonane do dnia powzięcia wiadomości o odstąpieniu od umowy na podstawie inwentaryzacji określającej procentowe</text:span><text:span text:style-name="T394"><text:s/>zaawansowanie opracowania dokumentacji projektowej, co stanowi całkowite wynagrodzenie dla Wykonawcy za wykonane prace</text:span><text:span text:style-name="T395"><text:line-break/></text:span><text:span text:style-name="T396">i wyczerpuje całość roszczeń Wykonawcy.</text:span></text:p>
      <text:p text:style-name="P397"><text:span text:style-name="T398">5. W przypadkach określonych w ust. 2 pkt 1-2, Wykonawcy przysługuje wynagrodzenie tylko za prac</text:span><text:span text:style-name="T399">e wykonane. W pozostałych przypadkach określonych w ust.2 wynagrodzenie nie przysługuje, chyba że Zamawiający zażąda wydania dotychczas wykonanego przedmiotu umowy, wtedy wynagrodzenie przysługuje <text:s/>proporcjonalnie do wykonanego przedmiotu umowy. Wydanie pr</text:span><text:span text:style-name="T400">zedmiotu umowy nastąpi również w przypadku wcześniejszej częściowej zapłaty przez Zamawiającego.</text:span></text:p>
      <text:p text:style-name="P401"><text:span text:style-name="T402">6. W razie odstąpienia od umowy lub rozwiązania umowy przez którąkolwiek ze stron,</text:span><text:span text:style-name="T403"><text:line-break/></text:span><text:span text:style-name="T404">z przyczyn leżących po stronie Wykonawcy, Zamawiający zastrzega sobie prawo<text:s/></text:span><text:span text:style-name="T405">zlecenia wykonania projektów wybranemu przez siebie projektantowi. W tym przypadku Wykonawca zobowiązany jest przekazać Zamawiającemu wykonane prace projektowe nie później jednak niż w ciągu 3 dni od dnia odstąpienia od umowy.</text:span></text:p>
      <text:p text:style-name="P406"><text:span text:style-name="T407">7. Odstąpienie od umowy oraz<text:s/></text:span><text:span text:style-name="T408">rozwiązanie umowy powinny nastąpić w formie pisemnej pod rygorem nieważności takiego oświadczenia.</text:span></text:p>
      <text:p text:style-name="P409"><text:span text:style-name="T410">8. Wykonawca ponosi pełną odpowiedzialność odszkodowawczą na zasadach ogólnych prawa cywilnego za szkody wyrządzone Zamawiającemu lub osobom trzecim w związk</text:span><text:span text:style-name="T411">u<text:s/></text:span><text:span text:style-name="T412"><text:line-break/></text:span><text:span text:style-name="T413">z wykonywaniem przedmiotu umowy.</text:span></text:p>
      <text:p text:style-name="P414"><text:span text:style-name="T415">9. W przypadku odstąpienia od umowy lub rozwiązania umowy, w terminie 2 dni licząc od daty odstąpienia od umowy lub rozwiązania umowy, Wykonawca przy udziale Zamawiającego sporządzi szczegółowy protokół inwentaryzacji pr</text:span><text:span text:style-name="T416">ac w toku wg stanu na dzień odstąpienia od umowy lub rozwiązania umowy.</text:span></text:p>
      <text:p text:style-name="P417"><text:span text:style-name="T418"><text:s text:c="3"/></text:span></text:p>
      <text:p text:style-name="P419"><text:span text:style-name="T420">§ 11 Koordynatorzy</text:span></text:p>
      <text:p text:style-name="P421"><text:span text:style-name="T422">1. Koordynatorem prac projektowych stanowiący przedmiot niniejszej umowy z ramienia Wykonawcy jest :……………………………….</text:span></text:p>
      <text:p text:style-name="P423"><text:span text:style-name="T424">3. Z ramienia Zamawiającego koordynatorem w zak</text:span><text:span text:style-name="T425">resie obowiązków wynikających<text:s/></text:span><text:span text:style-name="T426"><text:line-break/></text:span><text:span text:style-name="T427">z niniejszej umowy jest: Grzegorz Kubanek</text:span></text:p>
      <text:p text:style-name="P428"><text:span text:style-name="T429">§12 Zmiana umowy</text:span></text:p>
      <text:p text:style-name="P430"><text:span text:style-name="T431">1. Zamawiający zgodnie z art. 454 ustawy PZP przewiduje możliwość wprowadzenia istotnych zmian do treści zawartej umowy w następującym zakresie:</text:span></text:p>
      <text:p text:style-name="P432"><text:span text:style-name="T433">1) terminu realizacji</text:span><text:span text:style-name="T434"><text:s/>umowy na skutek przedłużających się procedur związanych <text:s text:c="28"/>z pozyskaniem dokumentów lub uzgodnieniem dokumentacji w instytucjach,</text:span></text:p>
      <text:p text:style-name="P435"><text:span text:style-name="T436">2) ceny, na skutek:</text:span></text:p>
      <text:list text:style-name="WWNum23">
        <text:list-item text:start-value="1">
          <text:p text:style-name="P437"><text:span text:style-name="T438">zmiany obowiązującej stawki podatku od towarów i usług VAT, <text:s text:c="2"/></text:span></text:p>
        </text:list-item>
        <text:list-item>
          <text:p text:style-name="P439"><text:span text:style-name="T440">odstąpienia<text:s/></text:span><text:span text:style-name="T441">Zamawiającego od realizacji części przedmiotu zamówienia w efekcie okoliczności, których nie można było wcześniej przewidzieć – wówczas wynagrodzenie Wykonawcy ulegnie obniżeniu o wartość prac, od realizacji których odstąpiono;</text:span></text:p>
        </text:list-item>
      </text:list>
      <text:soft-page-break/>
      <text:p text:style-name="P442"><text:span text:style-name="T443">3)osób pełniących funkcję pr</text:span><text:span text:style-name="T444">ojektanta, przy czym nowo wskazana osoba powinna spełniać wymagania określone przez Zamawiającego w SIWZ i uzyskać akceptację Zamawiającego;</text:span></text:p>
      <text:p text:style-name="P445"><text:span text:style-name="T446">4)</text:span><text:span text:style-name="T447"><text:s/>zmiany podwykonawcy</text:span><text:span text:style-name="T448"><text:s/>wskazanego w ofercie, bądź też rezygnacji z tego podwykonawcy,</text:span></text:p>
      <text:p text:style-name="P449"><text:span text:style-name="T450">2. Wszelkie zmiany niniejszej</text:span><text:span text:style-name="T451"><text:s/>Umowy, dla swojej ważności, wymagają zachowania formy pisemnej i potwierdzenia przyjęcia jej przez obie strony.</text:span></text:p>
      <text:p text:style-name="P452"/>
      <text:p text:style-name="P453"><text:span text:style-name="T454">§ 13 Rozwiązywanie sporów</text:span></text:p>
      <text:p text:style-name="P455"><text:span text:style-name="T456">1. Wykonawca i Zamawiający oświadczają, że dołożą wszelkich starań, aby ewentualne spory, jakie mogą powstać przy re</text:span><text:span text:style-name="T457">alizacji niniejszej umowy, były rozwiązywane poprzez bezpośrednie negocjacje.</text:span></text:p>
      <text:p text:style-name="P458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459"/>
      <text:p text:style-name="P460">§ 14 Informacja o przetwarzaniu danych osobowych<text:s/></text:p>
      <text:p text:style-name="P461">1. Zgodnie z treścią art. 13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dalej RODO – informuje się, że:</text:p>
      <text:p text:style-name="P462">1) administratorem Pani/Pana danych osobowych jest Miasto Słupsk ul. Pl. Zwycięstwa 4<text:s/></text:p>
      <text:p text:style-name="P463">2) Pani/Pana dane osobowe przetwarzane są na podstawie art. 6 ust. 1 lit. b RODO, w celu związanym z zawarciem niniejszej umowy.</text:p>
      <text:p text:style-name="P464">3) Pani/Pana dane osobowe będą przechowywane w trakcie okresu współpracy z Miastem Słupsk w<text:s/>siedzibie procesora danych tj. Przedsiębiorstwie Gospodarki Mieszkaniowej Sp. z o.o. w Słupsku ul. Tuwima 4 <text:s/>oraz na potrzeby archiwizacji dokumentacji związanej ze współpracą według okresów wskazanych w przepisach szczególnych.</text:p>
      <text:p text:style-name="P465"><text:s/>4) posiada Pani/Pan prawo<text:s/>dostępu do treści swoich danych oraz prawo ich sprostowania, usunięcia, ograniczenia przetwarzania, prawo do przenoszenia danych, prawo wniesienia sprzeciwu. Ma Pani/Pan prawo wniesienia skargi do Prezesa Urzędu Ochrony Danych Osobowych, gdy uzna Pani/Pan,<text:s/>iż przetwarzanie danych osobowych Pani/Pana dotyczących narusza przepisy RODO.</text:p>
      <text:p text:style-name="P466">5) z Inspektorem Ochrony Danych można kontaktować się mailowo, pod adresem ido@pgm.slupsk.pl, a także pocztą tradycyjną pod adresem Przedsiębiorstwem Gospodarki Mieszkaniowej ul. Tuwima 4 Słupsk 76-200, z dopiskiem „do Inspektora Ochrony Danych”.</text:p>
      <text:p text:style-name="P467"><text:s/>6) podanie przez Pana/Panią danych osobowych jest dobrowolne, ale konieczne dla celów związanych z nawiązaniem i przebiegiem Pani/Pana współpracy. Pani/Pana dane nie będą zautomatyzowane <text:s/>i poddawane profilowaniu.</text:p>
      <text:p text:style-name="P468"><text:s/>7)Przedsiębiorstwo Gospodarki Mieszkaniowej Sp. z o.o. w Słupsku, nie będzie przekazywać danych osobowych do państwa trzeciego lub organizacji międzynarodowej.</text:p>
      <text:p text:style-name="P469">8) <text:s/>dane osobowe mogą zostać udostępnione organom uprawnionym na<text:s/>podstawie przepisów prawa oraz powierzone na podstawie umowy powierzenia zawartej na piśmie podmiotom świadczącym usługi na zlecenie Miasta Słupsk.<text:s/></text:p>
      <text:p text:style-name="P470"/>
      <text:p text:style-name="P471"><text:span text:style-name="T472">§ 15 Postanowienia końcowe</text:span></text:p>
      <text:p text:style-name="P473"><text:span text:style-name="T474">1. Umowa wiąże strony z dniem podpisania przez Zamawiającego i Wykonawcę.</text:span></text:p>
      <text:soft-page-break/>
      <text:p text:style-name="P475"><text:span text:style-name="T476">2. Ws</text:span><text:span text:style-name="T477">zelkie zmiany muszą być dokonane na piśmie pod rygorem nieważności i podpisane przez Zamawiającego i Wykonawcę i tylko wówczas takie zmiany stają się integralną częścią umowy.</text:span></text:p>
      <text:p text:style-name="P478"><text:span text:style-name="T479">3. Czynności następcze określone w art. 77 § 2 <text:s/>kodeksu cywilnego wymagają formy</text:span><text:span text:style-name="T480"><text:s/>pisemnej pod rygorem nieważności lub nieskuteczności.</text:span></text:p>
      <text:p text:style-name="P481"><text:span text:style-name="T482">4. W sprawach nieuregulowanych niniejszą umową mają zastosowanie przepisy Kodeksu Cywilnego i Prawa Autorskiego, ustawy Prawo zamówień publicznych oraz ustawy Prawo budowlane.</text:span></text:p>
      <text:p text:style-name="P483"><text:span text:style-name="T484">5. Językiem obowiązującym</text:span><text:span text:style-name="T485"><text:s/>przy wykonywaniu prac i w korespondencji w ramach niniejszej umowy będzie język polski.</text:span></text:p>
      <text:p text:style-name="P486"><text:s text:c="20"/></text:p>
      <text:p text:style-name="P487"/>
      <text:p text:style-name="P488"/>
      <text:p text:style-name="P489"><text:span text:style-name="T490"><text:s text:c="24"/>WYKONAWCA <text:s text:c="48"/>ZAMAWIAJĄCY</text:span>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ytuł1" style:display-name="Tytuł1" style:family="paragraph" style:parent-style-name="Standard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ferta" style:display-name="oferta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000000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fo:font-weight="normal" style:font-weight-asian="normal" fo:color="#000000"/>
    </style:style>
    <style:style style:name="ListLabel10" style:display-name="ListLabel 10" style:family="text">
      <style:text-properties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-complex="Trebuchet MS" fo:font-size="10.5pt" style:font-size-asian="10.5pt" style:font-size-complex="10.5pt"/>
    </style:style>
    <style:style style:name="ListLabel12" style:display-name="ListLabel 12" style:family="text">
      <style:text-properties style:font-name-complex="Trebuchet MS" fo:color="#FF0000" fo:font-size="10.5pt" style:font-size-asian="10.5pt" style:font-size-complex="10.5pt"/>
    </style:style>
    <style:style style:name="ListLabel13" style:display-name="ListLabel 13" style:family="text">
      <style:text-properties style:font-name-complex="Symbol" fo:color="#FF0000" fo:font-size="11pt" style:font-size-asian="11pt" style:font-size-complex="11pt"/>
    </style:style>
    <style:style style:name="ListLabel14" style:display-name="ListLabel 14" style:family="text">
      <style:text-properties style:font-name-complex="Courier New" fo:color="#000000" fo:font-size="11pt" style:font-size-asian="11pt" style:font-size-complex="11pt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1.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.....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 text:start-value="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color="#00000A"/>
    </style:style>
    <text:list-style style:name="WWNum14" style:display-name="WWNum14">
      <text:list-level-style-number text:level="1" style:num-suffix="." style:num-format="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color="#000000"/>
    </style: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fo:color="#00000A"/>
    </style:style>
    <text:list-style style:name="WWNum22" style:display-name="WWNum2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size="12pt" style:font-size-asian="12pt" style:font-size-complex="12pt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4" style:display-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9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rebuchet MS" fo:font-size="10.5pt" style:font-size-asian="10.5pt" style:font-size-complex="10.5pt"/>
    </style:style>
    <style:style style:name="WW_CharLFO34LVL2" style:family="text">
      <style:text-properties style:font-name-complex="Trebuchet MS" fo:color="#FF0000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1" style:family="text">
      <style:text-properties style:font-name-complex="Symbol" fo:color="#FF0000" fo:font-size="11pt" style:font-size-asian="11pt" style:font-size-complex="11pt"/>
    </style:style>
    <style:style style:name="WW_CharLFO35LVL2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3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5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6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8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9" style:family="text">
      <style:text-properties style:font-name="Times New Roman" style:font-name-complex="Courier New" fo:color="#000000" fo:font-size="11pt" style:font-size-asian="11pt" style:font-size-complex="11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-asian="Times New Roman" style:font-name-complex="Times New Roman"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fo:font-weight="normal" style:font-weight-asian="normal" style:text-line-through-type="none" fo:color="#000000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Podsiadły</meta:initial-creator>
    <dc:creator>Ola Podsiadły</dc:creator>
    <meta:creation-date>2018-07-12T07:01:00Z</meta:creation-date>
    <dc:date>2021-03-16T09:49:00Z</dc:date>
    <meta:print-date>2021-03-02T09:15:00Z</meta:print-date>
    <meta:template xlink:href="Normal.dotm" xlink:type="simple"/>
    <meta:editing-cycles>26</meta:editing-cycles>
    <meta:editing-duration>PT35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0" meta:word-count="4307" meta:character-count="30091" meta:row-count="215" meta:non-whitespace-character-count="25844"/>
  </office:meta>
</office:document-meta>
</file>