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Subhead">
      <style:paragraph-properties fo:margin-top="0cm" fo:margin-bottom="0cm" fo:line-height="100%" fo:keep-together="always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4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normal"/>
    </style:style>
    <style:style style:name="P5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9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22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24" style:family="paragraph" style:parent-style-name="Tekst_20_podstawowy_20_wcięty_20_22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Tekst_20_podstawowy_20_21">
      <style:paragraph-properties fo:margin-top="0.45cm" fo:margin-bottom="0cm" fo:line-height="100%" fo:text-align="justify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30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31" style:family="paragraph" style:parent-style-name="pkt" style:list-style-name="WW8Num3">
      <style:paragraph-properties fo:margin-left="0.977cm" fo:margin-right="0cm" fo:margin-top="0cm" fo:margin-bottom="0cm" fo:line-height="10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pkt" style:list-style-name="WW8Num3">
      <style:paragraph-properties fo:margin-left="0.977cm" fo:margin-right="0cm" fo:margin-top="0cm" fo:margin-bottom="0cm" fo:line-height="10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style:font-name="Times New Roman1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size-complex="11pt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text-position="0% 100%" style:font-name="Times New Roman1" fo:font-size="11pt" fo:language="pl" fo:country="PL" fo:font-style="normal" fo:text-shadow="none" style:text-underline-style="none" fo:font-weight="normal" style:font-name-asian="Arial CE" style:font-size-asian="11pt" style:font-style-asian="normal" style:font-weight-asian="normal" style:font-size-complex="11pt" style:font-style-complex="normal" style:font-weight-complex="normal" style:text-emphasize="none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fo:language="de" fo:country="DE" style:font-name-complex="Ari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name-complex="Arial" style:font-size-complex="9pt"/>
    </style:style>
    <style:style style:name="T12" style:family="text">
      <style:text-properties style:text-position="0% 100%" style:font-name="Times New Roman1" fo:language="pl" fo:country="PL" style:text-underline-style="none" style:language-asian="zxx" style:country-asian="none" style:font-name-complex="Times New Roman2" style:language-complex="zxx" style:country-complex="none" style:font-style-complex="normal"/>
    </style:style>
    <style:style style:name="T13" style:family="text">
      <style:text-properties style:text-position="0% 100%" style:font-name="Times New Roman1" fo:language="pl" fo:country="PL" style:text-underline-style="solid" style:text-underline-width="auto" style:text-underline-color="font-color" fo:font-weight="normal" style:language-asian="zxx" style:country-asian="none" style:font-weight-asian="normal" style:font-name-complex="Times New Roman2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– Formularz ofertowy</text:p>
      <text:p text:style-name="P10"/>
      <text:p text:style-name="P10"/>
      <text:p text:style-name="P14">..........................................</text:p>
      <text:p text:style-name="P15"><text:tab/><text:span text:style-name="T10">pieczęć firmowa</text:span></text:p>
      <text:p text:style-name="P26">................................................</text:p>
      <text:p text:style-name="P16"><text:span text:style-name="T7"><text:tab/><text:tab/><text:tab/><text:tab/><text:tab/><text:tab/><text:tab/><text:tab/><text:tab/><text:tab/> <text:s text:c="4"/></text:span><text:span text:style-name="T11">miejscowość i data</text:span></text:p>
      <text:p text:style-name="P11"/>
      <text:p text:style-name="P13">OFERTA</text:p>
      <text:p text:style-name="P12"><text:tab/>dotycząca zapytania ofertowego:<text:span text:style-name="T1"> </text:span><text:span text:style-name="T2">„Wykonanie okresowych badań instalacji elektrycznych<text:line-break/>i odgromowej dla budynków znajdujących się na Targowisku Miejskim przy ul. Targowej<text:line-break/>w Starachowicach</text:span><text:span text:style-name="T3">.</text:span><text:span text:style-name="T2">” </text:span></text:p>
      <text:p text:style-name="P12">...............................................................................................................................................................</text:p>
      <text:p text:style-name="P29">nazwa i adres Wykonawcy</text:p>
      <text:p text:style-name="P20">Dane rejestrowe …................................................................................................................................</text:p>
      <text:p text:style-name="P30">podstawowe dane – w tym numer rejestru sądowego, nazwa i siedziba sądu rejestrowego</text:p>
      <text:p text:style-name="P19">...............................................................................................................................................................</text:p>
      <text:p text:style-name="P29">ewentualnie numer wpisu do ewidencji działalności gospodarczej</text:p>
      <text:p text:style-name="P21">NIP ................................................................ REGON ........................................................................</text:p>
      <text:p text:style-name="P22"><text:span text:style-name="T9">telefon ........................................................... </text:span><text:span text:style-name="T5">przedstawiam/-y/ ofertę:</text:span></text:p>
      <text:p text:style-name="P23"/>
      <text:p text:style-name="P5"><text:span text:style-name="T7">Cena netto za wykonywanie usług:</text:span><text:span text:style-name="T8"> ......................,</text:span></text:p>
      <text:p text:style-name="P6">słownie ................................................................................................................................................,</text:p>
      <text:p text:style-name="P8"><text:span text:style-name="T8"><text:tab/>+ podatek VAT o stawce ...................... % , kwota podatku VAT ......................</text:span><text:span text:style-name="T4">*</text:span></text:p>
      <text:p text:style-name="P3"><text:tab/>oświadczam, że nie jestem płatnikiem podatku VAT*</text:p>
      <text:p text:style-name="P4"/>
      <text:p text:style-name="P2"><text:span text:style-name="T6">Cena ofertowa brutto za wykonywanie <text:s/>usług</text:span>: ......................</text:p>
      <text:p text:style-name="P7">słownie .................................................................................................................................................</text:p>
      <text:p text:style-name="P2"/>
      <text:p text:style-name="P2"/>
      <text:p text:style-name="P9"><text:span text:style-name="T12">Wymagany termin realizacji zamówienia: </text:span><text:span text:style-name="T13"><text:s/>do dnia 31 lipca 2023 r.</text:span></text:p>
      <text:p text:style-name="P1"/>
      <text:p text:style-name="P27">Oświadczam/-y/, że </text:p>
      <text:list xml:id="list4524056197690176316" text:style-name="WW8Num3">
        <text:list-item>
          <text:p text:style-name="P31">zapoznałem się /zapoznaliśmy się/ z Zapytaniem ofertowym, wzorem umowy oraz,<text:line-break/>że przyjmuję /przyjmujemy/ je bez zastrzeżeń,</text:p>
        </text:list-item>
        <text:list-item>
          <text:p text:style-name="P32"><text:span text:style-name="T8">zamówienie wykonam/-y/ samodzielnie /</text:span><text:span text:style-name="T7"> </text:span><text:span text:style-name="T8">zamówienie wykonam/-y/ z udziałem podwykonawców, którym zamierzamy powierzyć część zamówienia<text:line-break/>o zakresie* ....................................................................................................</text:span></text:p>
        </text:list-item>
      </text:list>
      <text:p text:style-name="P24">(proszę określić zakres w przypadku realizacji zamówienia z udziałem podwykonawców).</text:p>
      <text:p text:style-name="P28"/>
      <text:p text:style-name="P25">W załączeniu:</text:p>
      <text:list xml:id="list3535039382995606166" text:style-name="L1">
        <text:list-header>
          <text:p text:style-name="P34">- kopie wymaganych uprawnień do wykonywania czynności zgodnie z zamówieniem, potwierdzone za zgodność z oryginałem.</text:p>
        </text:list-header>
      </text:list>
      <text:p text:style-name="P17"/>
      <text:p text:style-name="P17"/>
      <text:p text:style-name="P17">.............................................</text:p>
      <text:p text:style-name="P18">podpis, pieczęć osoby/osób uprawnionych</text:p>
      <text:p text:style-name="P18">do reprezentowania Wykonawcy</text:p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05-22T11:37:57.78</dc:date>
    <meta:print-date>2012-03-01T14:22:00</meta:print-date>
    <meta:editing-cycles>30</meta:editing-cycles>
    <meta:editing-duration>PT13H25M43S</meta:editing-duration>
    <meta:generator>OpenOffice/4.1.6$Win32 OpenOffice.org_project/416m1$Build-9790</meta:generator>
    <dc:creator>Ewa Góźdź</dc:creator>
    <meta:document-statistic meta:table-count="0" meta:image-count="0" meta:object-count="0" meta:page-count="1" meta:paragraph-count="32" meta:word-count="195" meta:character-count="2610"/>
  </office:meta>
</office:document-meta>
</file>