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in" fo:line-height="100%"/>
      <style:text-properties style:font-name="Cambria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asian="Arial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asian="Arial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Arial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Arial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Arial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P33" style:parent-style-name="Default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" style:parent-style-name="Tekstpodstawowy" style:family="paragraph">
      <style:paragraph-properties fo:text-align="justify" style:line-height-at-least="0.1666in"/>
      <style:text-properties style:font-name="Cambria" style:font-name-complex="Tahoma" fo:font-weight="bold" style:font-weight-asian="bold" style:use-window-font-color="true"/>
    </style:style>
    <style:style style:name="P39" style:parent-style-name="Tekstpodstawowy" style:family="paragraph">
      <style:paragraph-properties style:line-height-at-least="0.1666in"/>
      <style:text-properties style:font-name="Cambria" style:font-name-complex="Tahoma" fo:font-weight="bold" style:font-weight-asian="bold" style:use-window-font-color="true"/>
    </style:style>
    <style:style style:name="P40" style:parent-style-name="Tekstpodstawowy" style:family="paragraph">
      <style:paragraph-properties style:line-height-at-least="0.1666in"/>
    </style:style>
    <style:style style:name="T41" style:parent-style-name="Domyślnaczcionkaakapitu" style:family="text">
      <style:text-properties style:font-name="Cambria" style:font-name-complex="Tahoma" fo:font-weight="bold" style:font-weight-asian="bold" style:use-window-font-color="true"/>
    </style:style>
    <style:style style:name="T42" style:parent-style-name="Domyślnaczcionkaakapitu" style:family="text">
      <style:text-properties style:font-name="Cambria" style:font-name-complex="Tahoma" style:use-window-font-color="true"/>
    </style:style>
    <style:style style:name="T43" style:parent-style-name="Domyślnaczcionkaakapitu" style:family="text">
      <style:text-properties style:font-name="Cambria" style:font-name-complex="Tahoma" fo:font-weight="bold" style:font-weight-asian="bold" style:use-window-font-color="true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Tekstpodstawowy" style:family="paragraph">
      <style:paragraph-properties fo:margin-left="0.3937in" fo:text-indent="-0.1965in">
        <style:tab-stops/>
      </style:paragraph-properties>
      <style:text-properties style:font-name-complex="Calibri" style:font-size-complex="12pt"/>
    </style:style>
    <style:style style:name="P90" style:parent-style-name="Tekstpodstawowy" style:family="paragraph">
      <style:paragraph-properties fo:text-align="justify"/>
    </style:style>
    <style:style style:name="T91" style:parent-style-name="Domyślnaczcionkaakapitu" style:family="text">
      <style:text-properties style:font-name-complex="Calibri" style:font-size-complex="12pt"/>
    </style:style>
    <style:style style:name="T92" style:parent-style-name="Domyślnaczcionkaakapitu" style:family="text">
      <style:text-properties style:font-size-complex="12pt"/>
    </style:style>
    <style:style style:name="T93" style:parent-style-name="Domyślnaczcionkaakapitu" style:family="text">
      <style:text-properties style:font-name-complex="Calibri" style:font-size-complex="12pt"/>
    </style:style>
    <style:style style:name="T94" style:parent-style-name="Domyślnaczcionkaakapitu" style:family="text">
      <style:text-properties style:font-name-complex="Calibri" style:font-size-complex="12pt"/>
    </style:style>
    <style:style style:name="T95" style:parent-style-name="Domyślnaczcionkaakapitu" style:family="text">
      <style:text-properties style:font-name-complex="Calibri" fo:font-weight="bold" style:font-weight-asian="bold" style:font-size-complex="12pt"/>
    </style:style>
    <style:style style:name="T96" style:parent-style-name="Domyślnaczcionkaakapitu" style:family="text">
      <style:text-properties style:font-name-complex="Calibri" style:font-size-complex="12pt"/>
    </style:style>
    <style:style style:name="T97" style:parent-style-name="Domyślnaczcionkaakapitu" style:family="text">
      <style:text-properties style:font-name-complex="Calibri" style:font-size-complex="12pt"/>
    </style:style>
    <style:style style:name="T98" style:parent-style-name="Domyślnaczcionkaakapitu" style:family="text">
      <style:text-properties style:font-name-complex="Calibri" fo:font-weight="bold" style:font-weight-asian="bold" style:font-size-complex="12pt"/>
    </style:style>
    <style:style style:name="T99" style:parent-style-name="Domyślnaczcionkaakapitu" style:family="text">
      <style:text-properties style:font-name-complex="Calibri" style:font-size-complex="12pt"/>
    </style:style>
    <style:style style:name="P100" style:parent-style-name="Akapitzlistą" style:family="paragraph">
      <style:paragraph-properties fo:text-align="justify" style:vertical-align="auto" fo:margin-bottom="0in" fo:line-height="100%" fo:margin-left="0in" fo:text-indent="0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P207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P25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size="12pt" style:font-size-asian="12pt" style:font-size-complex="12pt"/>
    </style:style>
    <style:style style:name="P25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Normalny" style:family="paragraph">
      <style:paragraph-properties fo:text-align="justify" fo:margin-bottom="0in" fo:line-height="100%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Normalny" style:family="paragraph">
      <style:paragraph-properties fo:text-align="justify" fo:margin-bottom="0in" fo:line-height="100%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0" style:parent-style-name="Normalny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00%"/>
      <style:text-properties style:font-name="Cambria"/>
    </style:style>
    <style:style style:name="P326" style:parent-style-name="Standard" style:family="paragraph">
      <style:paragraph-properties fo:text-align="justify" fo:margin-bottom="0in" fo:line-height="100%"/>
      <style:text-properties style:font-name="Cambria"/>
    </style:style>
    <style:style style:name="P327" style:parent-style-name="Standard" style:family="paragraph">
      <style:paragraph-properties fo:text-align="justify" fo:margin-bottom="0in" fo:line-height="100%"/>
      <style:text-properties style:font-name="Cambria"/>
    </style:style>
    <style:style style:name="P328" style:parent-style-name="Standard" style:family="paragraph">
      <style:paragraph-properties fo:text-align="justify" fo:margin-bottom="0in" fo:line-height="100%"/>
      <style:text-properties style:font-name="Cambria"/>
    </style:style>
    <style:style style:name="P329" style:parent-style-name="Standard" style:family="paragraph">
      <style:paragraph-properties fo:text-align="justify" fo:margin-bottom="0in" fo:line-height="100%"/>
      <style:text-properties style:font-name="Cambria"/>
    </style:style>
    <style:style style:name="P330" style:parent-style-name="Standard" style:family="paragraph">
      <style:paragraph-properties fo:text-align="justify" fo:margin-bottom="0in" fo:line-height="100%"/>
      <style:text-properties style:font-name="Cambria"/>
    </style:style>
    <style:style style:name="P331" style:parent-style-name="Standard" style:family="paragraph">
      <style:paragraph-properties fo:text-align="justify" fo:margin-bottom="0in" fo:line-height="100%"/>
      <style:text-properties style:font-name="Cambria"/>
    </style:style>
    <style:style style:name="P332" style:parent-style-name="Standard" style:family="paragraph">
      <style:paragraph-properties fo:text-align="justify" fo:margin-bottom="0in" fo:line-height="100%"/>
      <style:text-properties style:font-name="Cambria"/>
    </style:style>
    <style:style style:name="P333" style:parent-style-name="Standard" style:family="paragraph">
      <style:paragraph-properties fo:text-align="justify" fo:margin-bottom="0in" fo:line-height="100%"/>
      <style:text-properties style:font-name="Cambria"/>
    </style:style>
    <style:style style:name="P334" style:parent-style-name="Standard" style:family="paragraph">
      <style:paragraph-properties fo:text-align="justify" fo:margin-bottom="0in" fo:line-height="100%"/>
      <style:text-properties style:font-name="Cambria"/>
    </style:style>
    <style:style style:name="P335" style:parent-style-name="Standard" style:family="paragraph">
      <style:paragraph-properties fo:text-align="justify" fo:margin-bottom="0in" fo:line-height="100%"/>
      <style:text-properties style:font-name="Cambria"/>
    </style:style>
    <style:style style:name="P336" style:parent-style-name="Standard" style:family="paragraph">
      <style:paragraph-properties fo:text-align="justify" fo:margin-bottom="0in" fo:line-height="100%"/>
      <style:text-properties style:font-name="Cambria"/>
    </style:style>
    <style:style style:name="P337" style:parent-style-name="Standard" style:family="paragraph">
      <style:paragraph-properties fo:text-align="justify" fo:margin-bottom="0in" fo:line-height="100%"/>
      <style:text-properties style:font-name="Cambria"/>
    </style:style>
    <style:style style:name="P338" style:parent-style-name="Standard" style:family="paragraph">
      <style:paragraph-properties fo:text-align="justify" fo:margin-bottom="0in" fo:line-height="100%"/>
      <style:text-properties style:font-name="Cambria"/>
    </style:style>
    <style:style style:name="P339" style:parent-style-name="Standard" style:family="paragraph">
      <style:paragraph-properties fo:text-align="justify" fo:margin-bottom="0in" fo:line-height="100%"/>
      <style:text-properties style:font-name="Cambria"/>
    </style:style>
    <style:style style:name="P340" style:parent-style-name="Standard" style:family="paragraph">
      <style:paragraph-properties fo:text-align="justify" fo:margin-bottom="0in" fo:line-height="100%"/>
      <style:text-properties style:font-name="Cambria"/>
    </style:style>
    <style:style style:name="P341" style:parent-style-name="Standard" style:family="paragraph">
      <style:paragraph-properties fo:text-align="justify" fo:margin-bottom="0in" fo:line-height="100%"/>
      <style:text-properties style:font-name="Cambria"/>
    </style:style>
    <style:style style:name="P342" style:parent-style-name="Standard" style:family="paragraph">
      <style:paragraph-properties fo:text-align="justify" fo:margin-bottom="0in" fo:line-height="100%"/>
      <style:text-properties style:font-name="Cambria"/>
    </style:style>
    <style:style style:name="P343" style:parent-style-name="Standard" style:family="paragraph">
      <style:paragraph-properties fo:text-align="justify" fo:margin-bottom="0in" fo:line-height="100%"/>
      <style:text-properties style:font-name="Cambria"/>
    </style:style>
    <style:style style:name="P344" style:parent-style-name="Standard" style:family="paragraph">
      <style:paragraph-properties fo:text-align="justify" fo:margin-bottom="0in" fo:line-height="100%"/>
      <style:text-properties style:font-name="Cambria"/>
    </style:style>
    <style:style style:name="P345" style:parent-style-name="Standard" style:family="paragraph">
      <style:paragraph-properties fo:text-align="justify" fo:margin-bottom="0in" fo:line-height="100%"/>
      <style:text-properties style:font-name="Cambria"/>
    </style:style>
    <style:style style:name="P346" style:parent-style-name="Standard" style:family="paragraph">
      <style:paragraph-properties fo:text-align="justify" fo:margin-bottom="0in" fo:line-height="100%"/>
      <style:text-properties style:font-name="Cambria"/>
    </style:style>
    <style:style style:name="P347" style:parent-style-name="Standard" style:family="paragraph">
      <style:paragraph-properties fo:text-align="justify" fo:margin-bottom="0in" fo:line-height="100%"/>
      <style:text-properties style:font-name="Cambria"/>
    </style:style>
    <style:style style:name="P348" style:parent-style-name="Standard" style:family="paragraph">
      <style:paragraph-properties fo:text-align="justify" fo:margin-bottom="0in" fo:line-height="100%"/>
      <style:text-properties style:font-name="Cambria"/>
    </style:style>
    <style:style style:name="P349" style:parent-style-name="Standard" style:family="paragraph">
      <style:paragraph-properties fo:text-align="justify" fo:margin-bottom="0in" fo:line-height="100%"/>
      <style:text-properties style:font-name="Cambria"/>
    </style:style>
    <style:style style:name="P350" style:parent-style-name="Standard" style:family="paragraph">
      <style:paragraph-properties fo:text-align="justify" fo:margin-bottom="0in" fo:line-height="100%"/>
      <style:text-properties style:font-name="Cambria"/>
    </style:style>
    <style:style style:name="P351" style:parent-style-name="Standard" style:family="paragraph">
      <style:paragraph-properties fo:text-align="justify" fo:margin-bottom="0in" fo:line-height="100%"/>
      <style:text-properties style:font-name="Cambria"/>
    </style:style>
    <style:style style:name="P352" style:parent-style-name="Standard" style:family="paragraph">
      <style:paragraph-properties fo:text-align="justify" fo:margin-bottom="0in" fo:line-height="100%"/>
      <style:text-properties style:font-name="Cambria"/>
    </style:style>
    <style:style style:name="P353" style:parent-style-name="Standard" style:family="paragraph">
      <style:paragraph-properties fo:text-align="justify" fo:margin-bottom="0in" fo:line-height="100%"/>
      <style:text-properties style:font-name="Cambria"/>
    </style:style>
    <style:style style:name="P354" style:parent-style-name="Standard" style:family="paragraph">
      <style:paragraph-properties fo:text-align="justify" fo:margin-bottom="0in" fo:line-height="100%"/>
      <style:text-properties style:font-name="Cambria"/>
    </style:style>
    <style:style style:name="P355" style:parent-style-name="Standard" style:family="paragraph">
      <style:paragraph-properties fo:text-align="justify" fo:margin-bottom="0in" fo:line-height="100%"/>
      <style:text-properties style:font-name="Cambria"/>
    </style:style>
    <style:style style:name="P356" style:parent-style-name="Standard" style:family="paragraph">
      <style:paragraph-properties fo:text-align="justify" fo:margin-bottom="0in" fo:line-height="100%"/>
      <style:text-properties style:font-name="Cambria"/>
    </style:style>
    <style:style style:name="P357" style:parent-style-name="Standard" style:family="paragraph">
      <style:paragraph-properties fo:text-align="justify" fo:margin-bottom="0in" fo:line-height="100%"/>
      <style:text-properties style:font-name="Cambria"/>
    </style:style>
    <style:style style:name="P358" style:parent-style-name="Standard" style:family="paragraph">
      <style:paragraph-properties fo:text-align="justify" fo:margin-bottom="0in" fo:line-height="100%"/>
      <style:text-properties style:font-name="Cambria"/>
    </style:style>
    <style:style style:name="P359" style:parent-style-name="Standard" style:family="paragraph">
      <style:paragraph-properties fo:text-align="justify" fo:margin-bottom="0in" fo:line-height="100%"/>
      <style:text-properties style:font-name="Cambria"/>
    </style:style>
    <style:style style:name="P360" style:parent-style-name="Standard" style:family="paragraph">
      <style:paragraph-properties fo:text-align="justify" fo:margin-bottom="0in" fo:line-height="100%"/>
      <style:text-properties style:font-name="Cambria"/>
    </style:style>
    <style:style style:name="P361" style:parent-style-name="Standard" style:family="paragraph">
      <style:paragraph-properties fo:text-align="justify" fo:margin-bottom="0in" fo:line-height="100%"/>
      <style:text-properties style:font-name="Cambria" style:font-name-complex="Arial" fo:font-weight="bold" style:font-weight-asian="bold" fo:font-size="12pt" style:font-size-asian="12pt" style:font-size-complex="12pt"/>
    </style:style>
    <style:style style:name="P362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FFFFFF"/>
    </style:style>
  </office:automatic-styles>
  <office:body>
    <office:text text:use-soft-page-breaks="true">
      <text:h text:style-name="P1" text:outline-level="3"/>
      <text:p text:style-name="P2"/>
      <text:p text:style-name="P3"><text:span text:style-name="T4"><text:s/></text:span><text:span text:style-name="T5">UMOWA POWIERZENIA PRZETWARZANIA DANYCH OSOBOWYCH</text:span></text:p>
      <text:p text:style-name="P6"/>
      <text:p text:style-name="P7">Umowa powierzenia przetwarzania danych osobowych Nr …../24/DZP</text:p>
      <text:p text:style-name="P8"><text:span text:style-name="T9">(zwana dalej „</text:span><text:span text:style-name="T10">Umową</text:span><text:span text:style-name="T11">”)</text:span></text:p>
      <text:p text:style-name="P12"/>
      <text:p text:style-name="P13">zawarta w dniu ….......... roku w Suchej<text:s/>Beskidzkiej pomiędzy:</text:p>
      <text:p text:style-name="P14"/>
      <text:p text:style-name="P15"><text:span text:style-name="T16">Zespołem Opieki Zdrowotnej w Suchej Beskidzkiej</text:span><text:span text:style-name="T17"><text:s/>z</text:span><text:span text:style-name="T18"><text:s/></text:span><text:span text:style-name="T19">siedzibą</text:span><text:span text:style-name="T20"><text:s/></text:span><text:span text:style-name="T21">w</text:span><text:span text:style-name="T22"><text:s/></text:span><text:span text:style-name="T23">Suchej Beskidzkiej, <text:s text:c="28"/></text:span></text:p>
      <text:p text:style-name="P24"><text:span text:style-name="T25">ul. Szpitalna 22;</text:span><text:span text:style-name="T26"><text:s/></text:span><text:span text:style-name="T27">REGON</text:span><text:span text:style-name="T28"><text:s text:c="2"/></text:span><text:span text:style-name="T29">000304415,</text:span></text:p>
      <text:p text:style-name="P30">którego reprezentuje:</text:p>
      <text:p text:style-name="P31"><text:span text:style-name="T32">Dyrektor – lek. Marek Haber</text:span></text:p>
      <text:p text:style-name="P33"><text:span text:style-name="T34">zwany dalej „</text:span><text:span text:style-name="T35">Administratorem</text:span><text:span text:style-name="T36">”,</text:span></text:p>
      <text:p text:style-name="P37">a:</text:p>
      <text:p text:style-name="P38">Firmą</text:p>
      <text:p text:style-name="P39">z siedzibą,</text:p>
      <text:p text:style-name="P40"><text:span text:style-name="T41">NIP:</text:span><text:span text:style-name="T42"><text:s text:c="20"/>R</text:span><text:span text:style-name="T43">egon:</text:span></text:p>
      <text:p text:style-name="P44"><text:span text:style-name="T45">zwany</text:span><text:span text:style-name="T46"><text:s/></text:span><text:span text:style-name="T47">dalej<text:s/></text:span><text:span text:style-name="T48">„Podmiotem przetwarzającym”,</text:span></text:p>
      <text:p text:style-name="P49"/>
      <text:p text:style-name="P50">o następującej treści:</text:p>
      <text:p text:style-name="P51">§ 1</text:p>
      <text:list text:style-name="LFO57" text:continue-numbering="true">
        <text:list-item>
          <text:p text:style-name="P52"><text:span text:style-name="T53">Strony</text:span><text:span text:style-name="T54"><text:s/>łączy umowa Nr ……/24</text:span><text:span text:style-name="T55"><text:s/>zawarta w dniu ………………….. roku <text:s text:c="4"/>w przedmiocie: zorganizowania wycieczek</text:span></text:p>
        </text:list-item>
        <text:list-item>
          <text:p text:style-name="P56"><text:span text:style-name="T57">Administrator</text:span><text:span text:style-name="T58"><text:s/>danych oświadcza, że<text:s/></text:span><text:span text:style-name="T59">powierzane dane osobowe zgromadził zgodnie<text:s/></text:span><text:span text:style-name="T60"><text:line-break/></text:span><text:span text:style-name="T61">z obowiązującymi przepisami prawa i jest uprawniony do ich powierzania.</text:span></text:p>
        </text:list-item>
        <text:list-item>
          <text:p text:style-name="P62"><text:span text:style-name="T63">Podmiot przetwarzający</text:span><text:span text:style-name="T64"><text:s/>oświadcza, że dysponuje środkami umożliwiającymi prawidłowe przetwarzanie danych osobowych powierzonych przez<text:s/></text:span><text:span text:style-name="T65">Adminis</text:span><text:span text:style-name="T66">tratora</text:span><text:span text:style-name="T67">,<text:s/></text:span><text:span text:style-name="T68"><text:line-break/></text:span><text:span text:style-name="T69">w zakresie i celu określonym umową.</text:span></text:p>
        </text:list-item>
      </text:list>
      <text:p text:style-name="P70"/>
      <text:p text:style-name="P71">§ 2</text:p>
      <text:list text:style-name="LFO58" text:continue-numbering="true">
        <text:list-item>
          <text:p text:style-name="P72"><text:span text:style-name="T73">Na podstawie art. 28 ust. 3<text:s/></text:span><text:span text:style-name="T74">Rozporządzenia Parlamentu Europejskiego i Rady (UE) 2016/679 z dnia 27 kwietnia 2016 r. w sprawie<text:s/></text:span><text:span text:style-name="T75">ochrony osób fizycznych w związku<text:s/></text:span><text:span text:style-name="T76"><text:line-break/></text:span><text:span text:style-name="T77">z przetwarzaniem danych osobowych i w sprawi</text:span><text:span text:style-name="T78">e swobodnego przepływu takich danych <text:s text:c="14"/>oraz uchylenia dyrektywy 95/46/WE (ogólne rozporządzenie o ochronie danych)</text:span><text:span text:style-name="T79"><text:s/>(zwanego dalej „RODO”)<text:s/></text:span><text:span text:style-name="T80">Administrator</text:span><text:span text:style-name="T81"><text:s/>danych powierza<text:s/></text:span><text:span text:style-name="T82">Podmiotowi przetwarzającemu</text:span><text:span text:style-name="T83"><text:s/>przetwarzanie danych osobowych wyłącznie w celu<text:s/></text:span><text:span text:style-name="T84">reali</text:span><text:span text:style-name="T85">zacji przedmiotu umowy Nr …../24</text:span><text:span text:style-name="T86"><text:s/>z dnia ………………………. (zwanej dalej umową podstawową).</text:span></text:p>
        </text:list-item>
        <text:list-item>
          <text:p text:style-name="P87"><text:span text:style-name="T88">Zakres powierzonych danych jest następujący:</text:span></text:p>
        </text:list-item>
      </text:list>
      <text:p text:style-name="P89">a) <text:s/>dane personelu Administratora zatrudnionego w ramach stosunku pracy, umowy zlecenia lub umowy cywilnoprawnej, w tym dane identyfikujące ( imię i nazwisko), data urodzenia, pesel, adres zamieszkania, dane kontaktowe ( nr telefonu, adres email), nr prawa wykonywania zawodu.</text:p>
      <text:p text:style-name="P90"><text:span text:style-name="T91">Zakres danych osobowych, określonych w<text:s/></text:span><text:span text:style-name="T92">pkt. a</text:span><text:span text:style-name="T93">, jest maksymalnym katalogiem danych, <text:s text:c="12"/>które<text:s/></text:span><text:span text:style-name="T94">mogą być przetwarzane w związku z realizacją Umowy podstawowej. W rzeczywistości dane mogą być przekazywane przez<text:s/></text:span><text:span text:style-name="T95">Administratora</text:span><text:span text:style-name="T96"><text:s/>w mniejszym zakresie bez uszczerbku dla postanowień Umowy. Zakres danych może ulec zmianie w przypadku zmiany aktualnie obowiąz</text:span><text:span text:style-name="T97">ujących przepisów prawa oraz ustaleń umownych między<text:s/></text:span><text:span text:style-name="T98">Stronami</text:span><text:span text:style-name="T99">.</text:span></text:p>
      <text:list text:style-name="LFO58" text:continue-numbering="true">
        <text:list-item>
          <text:p text:style-name="P100"><text:span text:style-name="T101">Podmiot przetwarzający</text:span><text:span text:style-name="T102"><text:s/>zobowiązuje się do przetwarzania powierzonych danych osobowych wyłącznie w celach związanych z realizacją umowy podstawowej, wyłącznie w miejscu <text:s/>i zakresie jaki jest<text:s/></text:span><text:span text:style-name="T103">niezbędny do realizacji tych celów.</text:span></text:p>
        </text:list-item>
        <text:list-item>
          <text:p text:style-name="P104">Niniejsza umowa zostaje zawarta na czas obowiązywania umowy podstawowej.</text:p>
        </text:list-item>
      </text:list>
      <text:p text:style-name="P105"/>
      <text:p text:style-name="P106"/>
      <text:p text:style-name="P107">§ 3</text:p>
      <text:list text:style-name="LFO59" text:continue-numbering="true">
        <text:list-item>
          <text:p text:style-name="P108"><text:span text:style-name="T109">Strony</text:span><text:span text:style-name="T110"><text:s/>zobowiązują się wykonywać zobowiązania wynikające z niniejszej umowy<text:s/></text:span><text:span text:style-name="T111"><text:line-break/></text:span><text:span text:style-name="T112">z najwyższą starannością zawodową w celu zabezpieczenia prawnego</text:span><text:span text:style-name="T113">, organizacyjnego<text:s/></text:span><text:span text:style-name="T114"><text:line-break/></text:span><text:span text:style-name="T115">i technicznego interesów<text:s/></text:span><text:span text:style-name="T116">Stron</text:span><text:span text:style-name="T117"><text:s/>w zakresie przetwarzania powierzonych danych osobowych.</text:span></text:p>
        </text:list-item>
        <text:list-item>
          <text:p text:style-name="P118"><text:span text:style-name="T119">Strony</text:span><text:span text:style-name="T120"><text:s/>są zobowiązane do wzajemnego niezwłocznego powiadamiania drugiej<text:s/></text:span><text:span text:style-name="T121">Strony</text:span><text:span text:style-name="T122">,<text:s/></text:span><text:span text:style-name="T123"><text:line-break/></text:span><text:span text:style-name="T124">o każdej kontroli uprawnionych organów w obszarze powierzonych<text:s/></text:span><text:span text:style-name="T125">danych, w tym również po zakończeniu okresu związania<text:s/></text:span><text:span text:style-name="T126">Stron</text:span><text:span text:style-name="T127"><text:s/>umową podstawową.</text:span></text:p>
        </text:list-item>
        <text:list-item>
          <text:p text:style-name="P128"><text:span text:style-name="T129">Strony<text:s/></text:span><text:span text:style-name="T130">są zobowiązane solidarnie współdziałać w zakresie wywiązywania się z obowiązków odpowiadania na żądania osób, których dane dotyczą.</text:span></text:p>
        </text:list-item>
        <text:list-item>
          <text:p text:style-name="P131"><text:span text:style-name="T132">Podmiot przetwarzający</text:span><text:span text:style-name="T133"><text:s/>zobowiązuje się<text:s/></text:span><text:span text:style-name="T134">zastosować środki techniczne i organizacyjne mające na celu należyte, odpowiednie do zagrożeń oraz kategorii danych objętych ochroną, zabezpieczenie powierzonych do przetwarzania danych osobowych, w szczególności zabezpieczyć je przed udostępnieniem osobom</text:span><text:span text:style-name="T135"><text:s/>nieupoważnionym, zabraniem przez osobę nieuprawnioną, przetwarzaniem z naruszeniem przepisów prawa, oraz zmianą, utratą, uszkodzeniem lub zniszczeniem, zgodnie z art. 32 RODO.</text:span></text:p>
        </text:list-item>
        <text:list-item>
          <text:p text:style-name="P136"><text:span text:style-name="T137">Podmiot przetwarzający<text:s/></text:span><text:span text:style-name="T138">przetwarza dane osobowe wyłącznie na udokumentowane pole</text:span><text:span text:style-name="T139">cenie<text:s/></text:span><text:span text:style-name="T140">Administratora</text:span><text:span text:style-name="T141">, chyba że obowiązek taki nakładają na niego przepisy powszechnie obowiązującego prawa.</text:span></text:p>
        </text:list-item>
        <text:list-item>
          <text:p text:style-name="P142"><text:span text:style-name="T143">Podmiot przetwarzający<text:s/></text:span><text:span text:style-name="T144">zapewnia, że osoby</text:span><text:span text:style-name="T145"><text:s/></text:span><text:span text:style-name="T146">uczestniczące w procesie przetwarzania powierzonych danych posiadają nadane upoważnienia do przetwarzanych</text:span><text:span text:style-name="T147"><text:s/>danych osobowych</text:span><text:span text:style-name="T148"><text:s/>w odpowiednim zakresie i zostały przeszkolone z zakresu bezpieczeństwa informacji,</text:span><text:span text:style-name="T149"><text:s text:c="2"/>jak również są</text:span><text:span text:style-name="T150"><text:s/></text:span><text:span text:style-name="T151">zobowiązane do zachowania w tajemnicy wszelkich danych, w tym odnoszących się do sposobu ich zabezpieczenia.</text:span></text:p>
        </text:list-item>
        <text:list-item>
          <text:p text:style-name="P152"><text:span text:style-name="T153">Strony</text:span><text:span text:style-name="T154"><text:s/></text:span><text:span text:style-name="T155">zgodnie</text:span><text:span text:style-name="T156"><text:s/></text:span><text:span text:style-name="T157">postanawiają,</text:span><text:span text:style-name="T158"><text:s/></text:span><text:span text:style-name="T159">ż</text:span><text:span text:style-name="T160">e</text:span><text:span text:style-name="T161"><text:s/></text:span><text:span text:style-name="T162">w</text:span><text:span text:style-name="T163"><text:s/></text:span><text:span text:style-name="T164">przypadku</text:span><text:span text:style-name="T165"><text:s/></text:span><text:span text:style-name="T166">przesyłania</text:span><text:span text:style-name="T167"><text:s/></text:span><text:span text:style-name="T168">plików</text:span><text:span text:style-name="T169"><text:s/></text:span><text:span text:style-name="T170">zawierających</text:span><text:span text:style-name="T171"><text:s/></text:span><text:span text:style-name="T172">dane</text:span><text:span text:style-name="T173"><text:s/></text:span><text:span text:style-name="T174">osobowe,</text:span><text:span text:style-name="T175"><text:s/></text:span><text:span text:style-name="T176">pliki</text:span><text:span text:style-name="T177"><text:s/></text:span><text:span text:style-name="T178">te</text:span><text:span text:style-name="T179"><text:s/></text:span><text:span text:style-name="T180">będą</text:span><text:span text:style-name="T181"><text:s/></text:span><text:span text:style-name="T182">zabezpieczone</text:span><text:span text:style-name="T183"><text:s/></text:span><text:span text:style-name="T184">podczas</text:span><text:span text:style-name="T185"><text:s/></text:span><text:span text:style-name="T186">transmisji</text:span><text:span text:style-name="T187"><text:s/></text:span><text:span text:style-name="T188">przez</text:span><text:span text:style-name="T189"><text:s/></text:span><text:span text:style-name="T190">sieć</text:span><text:span text:style-name="T191"><text:s/></text:span><text:span text:style-name="T192">publiczną</text:span><text:span text:style-name="T193"><text:s/></text:span><text:span text:style-name="T194">za</text:span><text:span text:style-name="T195"><text:s/></text:span><text:span text:style-name="T196">pomocą</text:span><text:span text:style-name="T197"><text:s/></text:span><text:span text:style-name="T198">kryptograficznych</text:span><text:span text:style-name="T199"><text:s/></text:span><text:span text:style-name="T200">środków</text:span><text:span text:style-name="T201"><text:s/></text:span><text:span text:style-name="T202">ochrony</text:span><text:span text:style-name="T203"><text:s/></text:span><text:span text:style-name="T204">danych</text:span><text:span text:style-name="T205"><text:s/></text:span><text:span text:style-name="T206">osobowych.</text:span></text:p>
        </text:list-item>
        <text:list-item>
          <text:p text:style-name="P207"><text:span text:style-name="T208">Podmiot przetwarzający</text:span><text:span text:style-name="T209"><text:s/>oświadcza, że zastosowane do przetwarzania</text:span><text:span text:style-name="T210"><text:s/>powierzonych danych systemy informatyczne spełniają wymogi aktualnie obowiązujących przepisów prawa, w tym przepisów RODO.</text:span></text:p>
        </text:list-item>
        <text:list-item>
          <text:p text:style-name="P211"><text:span text:style-name="T212">Podmiot przetwarzający</text:span><text:span text:style-name="T213"><text:s/>po zakończeniu świadczenia usług związanych z przetwarzaniem usuwa wszelkie dane osobowe oraz istniejące kopi</text:span><text:span text:style-name="T214">e chyba, że szczególne przepisy prawa nakazują przechowywanie danych osobowych.</text:span></text:p>
        </text:list-item>
        <text:list-item>
          <text:p text:style-name="P215"><text:span text:style-name="T216">Podmiot</text:span><text:span text:style-name="T217"><text:s/></text:span><text:span text:style-name="T218">przetwarzający</text:span><text:span text:style-name="T219"><text:s/>udostępnia<text:s/></text:span><text:span text:style-name="T220">Administratorowi</text:span><text:span text:style-name="T221"><text:s/>wszelkie informacje niezbędne do wykazania spełnienia obowiązków określonych w niniejszej umowie oraz umożliwia<text:s/></text:span><text:span text:style-name="T222">Administrator</text:span><text:span text:style-name="T223">owi<text:s/></text:span><text:span text:style-name="T224">lub audytorowi upoważnionemu przez<text:s/></text:span><text:span text:style-name="T225">Administratora</text:span><text:span text:style-name="T226"><text:s/>przeprowadzanie audytów i kontroli.</text:span></text:p>
        </text:list-item>
        <text:list-item>
          <text:p text:style-name="P227"><text:span text:style-name="T228">Podmiot</text:span><text:span text:style-name="T229"><text:s/></text:span><text:span text:style-name="T230">przetwarzający</text:span><text:span text:style-name="T231"><text:s/>nie korzysta z usług innego<text:s/></text:span><text:span text:style-name="T232">Podmiotu przetwarzającego</text:span><text:span text:style-name="T233"><text:s/>bez uprzedniej zgody<text:s/></text:span><text:span text:style-name="T234">Administratora</text:span><text:span text:style-name="T235"><text:s/>wyrażonej w formie pisemnej pod rygorem nieważności.</text:span></text:p>
        </text:list-item>
        <text:list-item>
          <text:p text:style-name="P236"><text:span text:style-name="T237">Podmiot</text:span><text:span text:style-name="T238"><text:s/></text:span><text:span text:style-name="T239">przetwarzający</text:span><text:span text:style-name="T240"><text:s/>jest obowiązany do niezwłocznego, nie dłuższego niż 24 godziny, powiadomienia<text:s/></text:span><text:span text:style-name="T241">Administratora</text:span><text:span text:style-name="T242"><text:s/>o wszelkich przypadkach naruszenia ochrony powierzonych danych osobowych.</text:span></text:p>
        </text:list-item>
        <text:list-item>
          <text:p text:style-name="P243"><text:span text:style-name="T244">Na wniosek</text:span><text:span text:style-name="T245"><text:s/>Administratora Podmiot przetwarzający<text:s/></text:span><text:span text:style-name="T246">jest zobowiązany<text:s/></text:span><text:span text:style-name="T247">do udzielenia informacji na temat przetwarzania powierzonych danych osobowych, w tym na temat zastosowanych przy przetwarzaniu danych osobowych środków technicznych <text:s text:c="34"/>i organizacyjnych, w terminie do 14 dni od otrzymania wni</text:span><text:span text:style-name="T248">osku.</text:span></text:p>
        </text:list-item>
        <text:list-item>
          <text:p text:style-name="P249"><text:span text:style-name="T250">Administrator</text:span><text:span text:style-name="T251"><text:s/>może przeprowadzić audyt u przetwarzającego by ocenić stopień spełnienie wymagań bezpieczeństwa wymaganych przez RODO, lecz nie częściej niż raz na 6 miesięcy.</text:span></text:p>
        </text:list-item>
        <text:list-item>
          <text:p text:style-name="P252"><text:span text:style-name="T253">Audyt, o którym mowa w ust. 13, nie musi być przeprowadzany jeżeli<text:s/></text:span><text:span text:style-name="T254">Podmiot<text:s/></text:span><text:span text:style-name="T255">przetwarzający</text:span><text:span text:style-name="T256"><text:s/>przedstawi ważny certyfikat, o którym mowa w art. 42 RODO.</text:span></text:p>
        </text:list-item>
      </text:list>
      <text:p text:style-name="P257"/>
      <text:p text:style-name="P258"/>
      <text:p text:style-name="P259"/>
      <text:p text:style-name="P260"/>
      <text:p text:style-name="P261">§ 4</text:p>
      <text:list text:style-name="LFO60" text:continue-numbering="true">
        <text:list-item>
          <text:p text:style-name="P262"><text:span text:style-name="T263">Ponoszenie przez<text:s/></text:span><text:span text:style-name="T264">Administratora</text:span><text:span text:style-name="T265"><text:s/>odpowiedzialności za przestrzeganie przepisów prawa<text:s/></text:span><text:span text:style-name="T266"><text:line-break/></text:span><text:span text:style-name="T267">w zakresie przetwarzania i ochrony danych osobowych według rozporządzenia Parlamentu<text:s/></text:span><text:span text:style-name="T268">Europejskiego i Rady (UE) 2016/679 z 27 kwietnia 2016 r. w sprawie ochrony osób fizycznych w związku z przetwarzaniem danych osobowych i w sprawie swobodnego przepływu takich danych oraz uchylenia dyrektywy 95/46/WE (ogólne rozporządzenie<text:s/></text:span><text:span text:style-name="T269"><text:line-break/></text:span><text:span text:style-name="T270">o ochronie danyc</text:span><text:span text:style-name="T271">h) nie wyłącza odpowiedzialności<text:s/></text:span><text:span text:style-name="T272">Podmiotu</text:span><text:span text:style-name="T273"><text:s/></text:span><text:span text:style-name="T274">przetwarzającego<text:s/></text:span><text:span text:style-name="T275"><text:line-break/></text:span><text:span text:style-name="T276">za przetwarzanie powierzonych danych niezgodnie z przepisami i umową.</text:span></text:p>
        </text:list-item>
        <text:list-item>
          <text:p text:style-name="P277"><text:span text:style-name="T278">Podmiot</text:span><text:span text:style-name="T279"><text:s/></text:span><text:span text:style-name="T280">przetwarzający</text:span><text:span text:style-name="T281"><text:s/>odpowiada w pełnej wysokości za szkody spowodowane przetwarzaniem, jeśli nie dopełnił obowiązków, które</text:span><text:span text:style-name="T282"><text:s/>nakłada niniejsza umowa lub gdy działał poza zgodnymi z prawem pisemnymi instrukcjami<text:s/></text:span><text:span text:style-name="T283">Administratora</text:span><text:span text:style-name="T284"><text:s text:c="2"/>lub wbrew tym instrukcjom.</text:span></text:p>
        </text:list-item>
      </text:list>
      <text:p text:style-name="P285"/>
      <text:p text:style-name="P286">§ 5</text:p>
      <text:list text:style-name="LFO61" text:continue-numbering="true">
        <text:list-item>
          <text:p text:style-name="P287">Wszelkie zmiany niniejszej umowy powinny być dokonane w formie pisemnej pod rygorem nieważności.</text:p>
        </text:list-item>
        <text:list-item>
          <text:p text:style-name="P288">W przypadku, gdy niniejsza umowa odwołuje się do przepisów prawa, oznacza to również inne przepisy dotyczące ochrony danych osobowych, a także wszelkie nowelizacje, jakie wejdą w życie po dniu zawarcia umowy, jak również akty prawne, które zastąpią wskazane ustawy i rozporządzenia.</text:p>
        </text:list-item>
        <text:list-item>
          <text:p text:style-name="P289"><text:span text:style-name="T290">Strony</text:span><text:span text:style-name="T291"><text:s/>postanawiają, że osobą odpowiedzialną za realizację postanowień niniejszej umowy jest:</text:span></text:p>
        </text:list-item>
      </text:list>
      <text:p text:style-name="P292"><text:span text:style-name="T293">a) ze<text:s/></text:span><text:span text:style-name="T294">Strony</text:span><text:span text:style-name="T295"><text:s/></text:span><text:span text:style-name="T296">Podmiotu przetwarzającego</text:span><text:span text:style-name="T297"><text:s/>- ………….….……, e-mail: …………….……….</text:span></text:p>
      <text:p text:style-name="P298"><text:span text:style-name="T299">b) ze<text:s/></text:span><text:span text:style-name="T300">Strony</text:span><text:span text:style-name="T301"><text:s/></text:span><text:span text:style-name="T302">Administratora</text:span><text:span text:style-name="T303"><text:s/>- Marek Sadowski, e-mail:<text:s/></text:span><text:span text:style-name="T304">masad@zozsuchabeskidzka.pl</text:span><text:span text:style-name="T305"><text:s text:c="2"/></text:span></text:p>
      <text:list text:style-name="LFO61" text:continue-numbering="true">
        <text:list-item>
          <text:p text:style-name="P306"><text:span text:style-name="T307">Umowę</text:span><text:span text:style-name="T308"><text:s/>sporządzono w dwóch jednobrzmiących egzemplarzach, po jednym dla każdej <text:s text:c="16"/>ze<text:s/></text:span><text:span text:style-name="T309">Stron</text:span><text:span text:style-name="T310">.</text:span></text:p>
        </text:list-item>
        <text:list-item>
          <text:p text:style-name="P311"><text:span text:style-name="T312">Wszelkie spory wynikłe z niniejszej umowy rozstrzygane będą przez sąd właściwy miejscowo dla siedziby<text:s/></text:span><text:span text:style-name="T313">Administratora</text:span><text:span text:style-name="T314">.</text:span></text:p>
        </text:list-item>
        <text:list-item>
          <text:p text:style-name="P315">Niniejsza umowa powierzenia<text:s/>przetwarzania danych obowiązuje na czas trwania umowy podstawowej, począwszy od dnia …….</text:p>
        </text:list-item>
      </text:list>
      <text:p text:style-name="P316"/>
      <text:p text:style-name="P317"/>
      <text:p text:style-name="P318"/>
      <text:p text:style-name="P319"><text:s text:c="5"/>……………………………….. <text:s text:c="37"/>……………………………………</text:p>
      <text:p text:style-name="P320"><text:span text:style-name="T321"><text:s text:c="17"/>Podmiot przetwarzający <text:s text:c="41"/>Administrat</text:span><text:span text:style-name="T322">or</text:span></text:p>
      <text:p text:style-name="P323"><text:tab/><text:tab/><text:s text:c="41"/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bottom="0in" fo:line-height="100%"/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style:language-asian="pl" style:country-asian="PL" fo:hyphenate="true"/>
    </style:style>
    <style:style style:name="WW8Num5z1" style:display-name="WW8Num5z1" style:family="text">
      <style:text-properties style:font-name="Arial" fo:font-size="11pt" style:font-size-asian="11pt" style:font-size-complex="11pt"/>
    </style:style>
    <style:style style:name="WW8Num2z0" style:display-name="WW8Num2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3z0" style:display-name="WW8Num3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NumberingSymbolsuser" style:display-name="Numbering Symbols (user)" style:family="tex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8Num1z1" style:display-name="WW8Num1z1" style:family="text">
      <style:text-properties style:font-name="OpenSymbol, 'Arial Unicode MS'" style:font-name-complex="OpenSymbol, 'Arial Unicode MS'"/>
    </style: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2" style:family="text">
      <style:text-properties fo:font-size="11pt" style:font-size-asian="11pt" style:font-size-complex="11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28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29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34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35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6LVL2" style:family="text">
      <style:text-properties style:font-name="OpenSymbol, 'Arial Unicode MS'" style:font-name-complex="OpenSymbol, 'Arial Unicode MS'"/>
    </style:style>
    <style:style style:name="WW_CharLFO56LVL3" style:family="text">
      <style:text-properties style:font-name="OpenSymbol, 'Arial Unicode MS'" style:font-name-complex="OpenSymbol, 'Arial Unicode MS'"/>
    </style:style>
    <style:style style:name="WW_CharLFO56LVL4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6LVL5" style:family="text">
      <style:text-properties style:font-name="OpenSymbol, 'Arial Unicode MS'" style:font-name-complex="OpenSymbol, 'Arial Unicode MS'"/>
    </style:style>
    <style:style style:name="WW_CharLFO56LVL6" style:family="text">
      <style:text-properties style:font-name="OpenSymbol, 'Arial Unicode MS'" style:font-name-complex="OpenSymbol, 'Arial Unicode MS'"/>
    </style:style>
    <style:style style:name="WW_CharLFO56LVL7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6LVL8" style:family="text">
      <style:text-properties style:font-name="OpenSymbol, 'Arial Unicode MS'" style:font-name-complex="OpenSymbol, 'Arial Unicode MS'"/>
    </style:style>
    <style:style style:name="WW_CharLFO56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5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1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5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Polska</meta:initial-creator>
    <dc:creator>User</dc:creator>
    <meta:creation-date>2020-01-03T10:50:00Z</meta:creation-date>
    <dc:date>2024-03-08T07:11:00Z</dc:date>
    <meta:print-date>2018-06-27T08:24:00Z</meta:print-date>
    <meta:template xlink:href="Normal" xlink:type="simple"/>
    <meta:editing-cycles>9</meta:editing-cycles>
    <meta:editing-duration>PT180S</meta:editing-duration>
    <meta:user-defined meta:name="AppVersion">15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67" meta:character-count="8157" meta:row-count="58" meta:non-whitespace-character-count="7006"/>
  </office:meta>
</office:document-meta>
</file>