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style:text-autospace="none" fo:text-align="end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8" style:parent-style-name="Normalny" style:family="paragraph">
      <style:paragraph-properties fo:widows="0" fo:orphans="0" style:text-autospace="none" fo:margin-bottom="0in" fo:line-height="150%"/>
    </style:style>
    <style:style style:name="T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 fo:background-color="#C0C0C0"/>
    </style:style>
    <style:style style:name="P10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 fo:margin-bottom="0in" fo:line-height="150%"/>
    </style:style>
    <style:style style:name="T12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T14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Lucida Sans Unicode" style:font-name-complex="Arial" style:font-style-complex="italic" style:letter-kerning="true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Lucida Sans Unicode" style:font-name-complex="Arial" style:font-style-complex="italic" style:letter-kerning="true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font-weight-complex="bold" style:font-style-complex="italic" style:letter-kerning="true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2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T31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margin-bottom="0in" fo:line-height="150%"/>
    </style:style>
    <style:style style:name="T3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T37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margin-bottom="0in" fo:line-height="150%"/>
    </style:style>
    <style:style style:name="T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margin-bottom="0in"/>
    </style:style>
    <style:style style:name="T4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margin-bottom="0in"/>
    </style:style>
    <style:style style:name="T4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6" style:parent-style-name="Normalny" style:family="paragraph">
      <style:paragraph-properties fo:widows="0" fo:orphans="0" fo:margin-bottom="0in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47" style:parent-style-name="Normalny" style:family="paragraph">
      <style:paragraph-properties fo:widows="0" fo:orphans="0" style:text-autospace="none" fo:margin-bottom="0in"/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margin-bottom="0in"/>
    </style:style>
    <style:style style:name="T49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0" style:parent-style-name="Normalny" style:family="paragraph">
      <style:paragraph-properties fo:widows="0" fo:orphans="0" style:text-autospace="none" fo:margin-bottom="0in"/>
    </style:style>
    <style:style style:name="T51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name="P52" style:parent-style-name="Normalny" style:family="paragraph">
      <style:paragraph-properties fo:widows="0" fo:orphans="0" style:text-autospace="none" fo:margin-bottom="0in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5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P60" style:parent-style-name="Normalny" style:family="paragraph">
      <style:paragraph-properties fo:widows="0" fo:orphans="0" style:text-autospace="none" fo:margin-bottom="0in" fo:line-height="150%" fo:margin-left="0.5in">
        <style:tab-stops/>
      </style:paragraph-properties>
      <style:text-properties style:font-name="Arial" style:font-name-asian="Lucida Sans Unicode" style:font-name-complex="Arial" style:font-weight-complex="bold" style:letter-kerning="true" fo:font-size="12pt" style:font-size-asian="12pt" style:font-size-complex="12pt"/>
    </style:style>
    <style:style style:name="P61" style:parent-style-name="Normalny" style:family="paragraph">
      <style:paragraph-properties fo:widows="0" fo:orphans="0" fo:margin-top="0.0833in" fo:margin-bottom="0.0833in" fo:line-height="150%"/>
    </style:style>
    <style:style style:name="T62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fo:margin-top="0.0833in" fo:margin-bottom="0.0833in" fo:line-height="150%"/>
    </style:style>
    <style:style style:name="T64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fo:margin-top="0.0833in" fo:margin-bottom="0.0833in" fo:line-height="150%"/>
    </style:style>
    <style:style style:name="T66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Arial" style:font-name-asian="Lucida Sans Unicode" style:font-name-complex="Arial" style:font-weight-complex="bold" style:letter-kerning="tru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fo:margin-top="0.0833in" fo:margin-bottom="0.0833in" fo:line-height="150%"/>
      <style:text-properties style:font-name="Arial" style:font-name-asian="Lucida Sans Unicode" style:font-name-complex="Arial" style:font-weight-complex="bold" fo:font-style="italic" style:font-style-asian="italic" style:font-style-complex="italic" style:letter-kerning="tru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0" style:parent-style-name="Normalny" style:family="paragraph">
      <style:paragraph-properties fo:widows="0" fo:orphans="0" style:text-autospace="none" fo:margin-bottom="0in" fo:line-height="150%"/>
    </style:style>
    <style:style style:name="T71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margin-bottom="0in" fo:line-height="150%"/>
    </style:style>
    <style:style style:name="T74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77" style:parent-style-name="Normalny" style:family="paragraph">
      <style:paragraph-properties fo:line-height="150%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line-height="115%"/>
    </style:style>
    <style:style style:name="T84" style:parent-style-name="Domyślnaczcionkaakapitu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color="#000000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8" style:parent-style-name="Normalny" style:family="paragraph">
      <style:paragraph-properties fo:margin-top="0.1944in" fo:margin-bottom="0.1944in" fo:line-height="115%" fo:margin-left="0.0986in" fo:text-indent="-0.0986in">
        <style:tab-stops/>
      </style:paragraph-properties>
    </style:style>
    <style:style style:name="T89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4" style:parent-style-name="Normalny" style:family="paragraph">
      <style:paragraph-properties fo:widows="0" fo:orphans="0" style:text-autospace="none" fo:margin-bottom="0in" fo:line-height="150%"/>
    </style:style>
    <style:style style:name="T9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6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7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8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99" style:parent-style-name="Normalny" style:family="paragraph">
      <style:paragraph-properties fo:widows="0" fo:orphans="0" style:text-autospace="none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100" style:parent-style-name="Normalny" style:family="paragraph">
      <style:paragraph-properties fo:widows="0" fo:orphans="0" fo:margin-bottom="0in" fo:line-height="150%"/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P101" style:parent-style-name="Normalny" style:family="paragraph">
      <style:paragraph-properties fo:widows="0" fo:orphans="0" fo:margin-bottom="0in" fo:line-height="150%"/>
    </style:style>
    <style:style style:name="T10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T103" style:parent-style-name="Domyślnaczcionkaakapitu" style:family="text">
      <style:text-properties style:font-name="Arial" style:font-name-asian="Lucida Sans Unicode" style:font-name-complex="Arial" fo:font-style="italic" style:font-style-asian="italic" style:letter-kerning="true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2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O/1</text:span><text:span text:style-name="T3">1</text:span><text:span text:style-name="T4">/2024 <text:s text:c="93"/></text:span><text:span text:style-name="T5">Załącznik Nr 1</text:span></text:p>
      <text:p text:style-name="P6"/>
      <text:p text:style-name="P7">Data: ...........................</text:p>
      <text:p text:style-name="P8"><text:span text:style-name="T9">OFERTA - FORMULARZ OFERTOWY</text:span></text:p>
      <text:p text:style-name="P10"/>
      <text:p text:style-name="P11"><text:span text:style-name="T12">na:</text:span><text:span text:style-name="T13"><text:s/>„Dostawę</text:span><text:span text:style-name="T14"><text:s/></text:span><text:span text:style-name="T15">materiałów szewnych</text:span><text:span text:style-name="T16"><text:s/>II</text:span><text:span text:style-name="T17">”<text:s/></text:span><text:span text:style-name="T18">na potrzeby <text:s/>SP<text:s/></text:span><text:span text:style-name="T19">ZOZ Szpitala Powiatowego w Piszu</text:span></text:p>
      <text:p text:style-name="P20"/>
      <text:p text:style-name="P21">................................................................................................................</text:p>
      <text:p text:style-name="P22">(Nazwa Wykonawcy)</text:p>
      <text:p text:style-name="P23"/>
      <text:p text:style-name="P24">................................................................................................................</text:p>
      <text:p text:style-name="P25">(Siedziba Wykonawcy)</text:p>
      <text:p text:style-name="P26"/>
      <text:p text:style-name="P27">……………………………………………………………..</text:p>
      <text:p text:style-name="P28">(ulica, nr domu, nr lokalu)</text:p>
      <text:p text:style-name="P29"/>
      <text:p text:style-name="P30"><text:span text:style-name="T31">..................................................................................</text:span></text:p>
      <text:p text:style-name="P32">(kod, miejscowość, województwo)</text:p>
      <text:p text:style-name="P33"/>
      <text:p text:style-name="P34"><text:span text:style-name="T35">Dane identyfikujące (</text:span><text:span text:style-name="T36">NIP, PESEL, REGON, KRS lub CEIDG, lub inny dokument</text:span><text:span text:style-name="T37">): .......................................</text:span></text:p>
      <text:p text:style-name="P38"/>
      <text:p text:style-name="P39"><text:span text:style-name="T40">Adres do korespondencji Wykonawcy:</text:span></text:p>
      <text:p text:style-name="P41"><text:span text:style-name="T42">................................................................................................................</text:span></text:p>
      <text:p text:style-name="P43"/>
      <text:p text:style-name="P44"><text:span text:style-name="T45">................................................................................................................</text:span></text:p>
      <text:p text:style-name="P46"/>
      <text:p text:style-name="P47"/>
      <text:p text:style-name="P48"><text:span text:style-name="T49">................................................................................................................</text:span></text:p>
      <text:p text:style-name="P50"><text:span text:style-name="T51">(adres internetowy, e-mail)</text:span></text:p>
      <text:p text:style-name="P52"><text:span text:style-name="T53"><draw:connector draw:type="line" svg:x1="-0.22153in" svg:y1="0.18472in" svg:x2="6.02778in" svg:y2="0.18472in" draw:z-index="251659264" draw:id="id0" draw:style-name="a0" draw:name="Łącznik prosty ze strzałką 2" text:anchor-type="paragraph"><svg:title/><svg:desc/></draw:connector></text:span><text:span text:style-name="T54"><text:line-break/></text:span><text:span text:style-name="T55">Tel. .......................................</text:span></text:p>
      <text:p text:style-name="P56">Osoba/y upoważnione do podpisania umowy……………………………………………</text:p>
      <text:p text:style-name="P57">Wykaz i opis udzielonych pełnomocnictw do niniejszego postępowania:</text:p>
      <text:p text:style-name="P58">…………………………………………….............................………………………………</text:p>
      <text:p text:style-name="P59">I. Oferujemy wykonywanie przedmiotu zamówienia w zakresie określonym w zapytaniu ofertowym i zgodnie z załącznikiem nr 2 do zapytania ofertowego) w wysokości :<text:s/></text:p>
      <text:p text:style-name="P60"/>
      <text:p text:style-name="P61"><text:bookmark-start text:name="_Hlk18495732"/><text:span text:style-name="T62">Wartość netto ......................... zł</text:span></text:p>
      <text:p text:style-name="P63"><text:span text:style-name="T64">VAT .....%</text:span></text:p>
      <text:p text:style-name="P65"><text:span text:style-name="T66">Wartość brutto<text:s/></text:span><text:span text:style-name="T67">......................... zł</text:span></text:p>
      <text:p text:style-name="P68">słownie brutto: ............................................................................................<text:bookmark-end text:name="_Hlk18495732"/></text:p>
      <text:p text:style-name="P69">Przedmiot zamówienia, wyceny został przez zamawiającego opisany w zapytaniu ofertowym i załącznikach, i nie zgłaszamy żadnych uwag i zastrzeżeń związanych z przygotowanym przez zamawiającego opisem. W przypadku wyboru naszej oferty gwarantujemy realizację zamówienia zgodnie ze wszystkimi wymaganiami zamawiającego i przepisami prawa, w terminie określonym <text:s/>we wzorze umowy</text:p>
      <text:p text:style-name="P70"><text:span text:style-name="T71">II. Oświadczam/y, że:</text:span></text:p>
      <text:p text:style-name="P72">1. Akceptuję*(emy*) bez zastrzeżeń opis przedmiotu zamówienia, wymagania zawarte postępowaniu wraz z załącznikiem nr 2 do zapytania ofertowego oraz wzór umowy załączony do zapytania i zobowiązujemy się do podpisania umowy na warunkach i zasadach obowiązujących w tym postępowaniu.</text:p>
      <text:p text:style-name="P73"><text:span text:style-name="T74">2. W przypadku uznania mojej* (naszej*) oferty za najkorzystniejszą zobowiązuję*(emy*) się zawrzeć umowę w miejscu i terminie wskazanym przez zamawiającego.</text:span></text:p>
      <text:p text:style-name="P75">3. Osobą wyznaczoną do kontaktów w sprawie zawarcia zamówienia jest <text:s text:c="2"/>………….</text:p>
      <text:p text:style-name="P76">Sposób kontaktu: e-mail: ………………………….</text:p>
      <text:p text:style-name="P77"><text:span text:style-name="T78">III.</text:span><text:span text:style-name="T79"><text:s/>Oświadczam, że wypełniłem obowiązki informacyjne przewidziane w art. 13 lub art. 14 RODO</text:span><text:span text:style-name="T80">1)</text:span><text:span text:style-name="T81"><text:s/>wobec osób fizycznych, od których dane osobowe bezpośrednio lub pośrednio pozyskałem w celu<text:s/></text:span><text:span text:style-name="T82">ubiegania się o udzielenie zamówienia publicznego w niniejszym postępowaniu.*</text:span></text:p>
      <text:p text:style-name="P83"><text:span text:style-name="T84">_________________________</text:span></text:p>
      <text:p text:style-name="P85"><text:span text:style-name="T86">1)<text:s/></text:span><text:span text:style-name="T8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88"><text:span text:style-name="T89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90">usunięcie treści oświadczenia np. przez jego wykreślenie</text:span><text:span text:style-name="T91">).</text:span></text:p>
      <text:p text:style-name="P92"/>
      <text:p text:style-name="P93"/>
      <text:p text:style-name="P94"><text:span text:style-name="T95">Załącznikami do niniejszej oferty są:</text:span></text:p>
      <text:p text:style-name="P96">1) ................................................................................ – str. ……….</text:p>
      <text:p text:style-name="P97">2)<text:s/>................................................................................ – str. ……….</text:p>
      <text:p text:style-name="P98">3) ................................................................................ – str. ……….</text:p>
      <text:p text:style-name="P99"/>
      <text:p text:style-name="P100">............................................... <text:s text:c="33"/>…………………………………</text:p>
      <text:p text:style-name="P101"><text:span text:style-name="T102"><text:s text:c="10"/>Miejscowość, data <text:s text:c="47"/></text:span><text:span text:style-name="T103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1:00Z</meta:creation-date>
    <dc:date>2024-12-20T12:44:00Z</dc:date>
    <meta:print-date>2024-12-16T11:34:00Z</meta:print-date>
    <meta:template xlink:href="Normal" xlink:type="simple"/>
    <meta:editing-cycles>15</meta:editing-cycles>
    <meta:editing-duration>PT3180S</meta:editing-duration>
    <meta:document-statistic meta:page-count="1" meta:paragraph-count="8" meta:word-count="604" meta:character-count="4225" meta:row-count="30" meta:non-whitespace-character-count="3629"/>
  </office:meta>
</office:document-meta>
</file>