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23.05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nieograniczonego nr 6/2023 na dostawę implantów do zespoleń kości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 text:c="2"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tryker Polska Sp. z o.o.</text:p>
            <text:p text:style-name="P8">ul. Poleczki 35</text:p>
            <text:p text:style-name="P8">02-822 Warszawa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996.062,00 zł</text:p>
            <text:p text:style-name="P8">Kwota brutto – 1.075.746,96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3 dni</text:p>
          </table:table-cell>
          <table:table-cell table:style-name="Tabela1.A2" office:value-type="string">
            <text:p text:style-name="P8"/>
            <text:p text:style-name="P8"/>
            <text:p text:style-name="P8">8 pkt</text:p>
          </table:table-cell>
          <table:table-cell table:style-name="Tabela1.A2" office:value-type="string">
            <text:p text:style-name="P8"/>
            <text:p text:style-name="P8"/>
            <text:p text:style-name="P8">68 pkt</text:p>
          </table:table-cell>
        </table:table-row>
      </table:table>
      <text:p text:style-name="P7"><text:soft-page-break/></text:p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1299731771635204710" text:style-name="WWNum4">
        <text:list-item>
          <text:p text:style-name="P18"><text:span text:style-name="T3">………………………NIE DOTYCZY…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23.05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21T15:53:00</meta:creation-date>
    <dc:date>2023-05-22T15:01:50.32</dc:date>
    <meta:editing-duration>PT1H43M34S</meta:editing-duration>
    <meta:generator>OpenOffice/4.1.2$Win32 OpenOffice.org_project/412m3$Build-9782</meta:generator>
    <meta:print-date>2023-05-22T14:33:16.04</meta:print-date>
    <meta:document-statistic meta:table-count="1" meta:image-count="0" meta:object-count="0" meta:page-count="2" meta:paragraph-count="45" meta:word-count="194" meta:character-count="14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