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font-weight="normal" officeooo:paragraph-rsid="001b1899" style:font-weight-asian="normal" style:font-weight-complex="normal"/>
    </style:style>
    <style:style style:name="P1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b1899"/>
    </style:style>
    <style:style style:name="P13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fo:font-size="12pt" fo:font-weight="normal" officeooo:paragraph-rsid="001c361d" style:font-size-asian="12pt" style:font-weight-asian="normal" style:font-size-complex="12pt" style:font-weight-complex="normal"/>
    </style:style>
    <style:style style:name="P14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officeooo:paragraph-rsid="001c361d"/>
    </style:style>
    <style:style style:name="P15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b189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c361d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1899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c9211e" loext:opacity="100%" fo:font-size="12pt" fo:font-weight="normal" officeooo:rsid="001c361d" style:font-size-asian="12pt" style:font-weight-asian="normal" style:font-size-complex="12pt" style:font-weight-complex="normal"/>
    </style:style>
    <style:style style:name="T11" style:family="text">
      <style:text-properties officeooo:rsid="001c361d"/>
    </style:style>
    <style:style style:name="T12" style:family="text">
      <style:text-properties style:use-window-font-color="true" loext:opacity="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do umowy</text:p>
      <text:p text:style-name="P6"/>
      <text:p text:style-name="P2">Wykaz A – wykaz materiałów pomocniczych </text:p>
      <text:p text:style-name="P1"><text:span text:style-name="T1">do przekazania przez Zamawiającego na wniosek Wykonawcy</text:span><text:span text:style-name="T2"> </text:span></text:p>
      <text:p text:style-name="P4"/>
      <text:p text:style-name="P5">WYKAZ MATERIAŁÓW POMOCNICZYCH</text:p>
      <text:p text:style-name="P3"/>
      <text:list xml:id="list125753245" text:style-name="WW8Num1">
        <text:list-item>
          <text:p text:style-name="P8">Studium uwarunkowań i kierunków zagospodarowania przestrzennego gminy Wołomin wraz ze zmianami – wersja elektroniczna.</text:p>
        </text:list-item>
        <text:list-item>
          <text:p text:style-name="P10">Kopia tekstu miejscowego planu ogólnego zagospodarowania przestrzennego gminy Wołomin, zatwierdzonego uchwałą Nr VII-33/94 Rady Miejskiej w Wołominie z dnia 10.11.1994r. (Dz. Urz Woj. Mazowieckiego Nr 23 poz. 816 z dnia 02.12.1994r.), obowiązującego do dnia 31.12.2003r.; rysunek planu dostępny w siedzibie UM w Wołominie.</text:p>
        </text:list-item>
        <text:list-item>
          <text:p text:style-name="P10">Wykaz uchwał o przystąpieniu do sporządzenia miejscowych planów zagospodarowania przestrzennego na obszarze Gminy Wołomin wraz z kopiami projektów tych planów - do wglądu w siedzibie UM w Wołominie.</text:p>
        </text:list-item>
        <text:list-item>
          <text:p text:style-name="P10">Wykaz obowiązujących miejscowych planów zagospodarowania przestrzennego na obszarze Gminy Wołomin wraz z ich kopiami (wgląd na stronie internetowej UM w Wołominie).</text:p>
        </text:list-item>
        <text:list-item>
          <text:p text:style-name="P10">Opracowanie ekofizjograficzne miasta i gminy Wołomin 2005 r. wraz z uzupełnieniem z 2010 r. - do wglądu w siedzibie UM w Wołominie.</text:p>
        </text:list-item>
        <text:list-item>
          <text:p text:style-name="P11">Uchwała NR LXXIV-158/2023 Rady Miejskiej w Wołominie z dnia <text:span text:style-name="T7">30.11.2023</text:span> r. w sprawie w sprawie uchwalenia „Aktualizacji projektu założeń do planu zaopatrzenia w ciepło, energię elektryczną i paliwa gazowe dla Gminy Wołomin na lata 2023-2038”(do wglądu na stronie internetowej UM w Wołominie).</text:p>
        </text:list-item>
        <text:list-item>
          <text:p text:style-name="P10">Uchwała Nr XXVIII-36/2009 Rady Miejskiej w Wołominie z dnia 16.04.2009r. w sprawie utworzenia parku kulturowego pod nazwą „Ossów Wrota Bitwy Warszawskiej 1920 roku” wraz ze zmianami (do wglądu na stronie internetowej UM w Wołominie).</text:p>
        </text:list-item>
        <text:list-item>
          <text:p text:style-name="P10">Studium komunikacyjne przebiegu projektowanej drogi wojewódzkiej G 635 na obszarze Gminy Wołomin – 2006 r. (do wglądu w siedzibie UM w Wołominie).</text:p>
        </text:list-item>
        <text:list-item>
          <text:p text:style-name="P10">Uproszczone plany urządzenia lasów – do wglądu w siedzibie Urzędu.</text:p>
        </text:list-item>
        <text:list-item>
          <text:p text:style-name="P12"><text:span text:style-name="T3">Uchwała Nr </text:span><text:bookmark text:name="tresc kopia 1"/>XL-149/2021<text:span text:style-name="T3"> Rady Miejskiej w Wołominie z dnia </text:span><text:span text:style-name="T4">27.10.2021 </text:span><text:span text:style-name="T3">r. w sprawie uchwalenia Wieloletniego Planu Rozwoju i Modernizacji Urządzeń Wodociągowych i Urządzeń Kanalizacyjnych na lata 2021-2027 dla spółki p. n. Przedsiębiorstwo Wodociągów i Kanalizacji Sp. z o.o. w Wołominie</text:span></text:p>
        </text:list-item>
        <text:list-item>
          <text:p text:style-name="P13">Uchwała Nr III-190/2018 Rady Miejskiej w Wołominie z dnia 28 grudnia 2018 r. w sprawie <text:span text:style-name="T12">przyjęcia do realizacji Programu ograniczenia niskiej emisji na terenie gminy Wołomin na lato 2018-2024 – do wglądu na stronie internetowej UM w Wołominie.</text:span></text:p>
        </text:list-item>
        <text:list-item>
          <text:p text:style-name="P14"><text:span text:style-name="T3">Uchwała </text:span><text:bookmark text:name="tresc kopia 2"/><text:span text:style-name="T5">Nr </text:span>XXIII-132/2020 <text:span text:style-name="T3">Rady Miejskiej w Wołominie z dnia</text:span> <text:span text:style-name="T11">14 września 2020 r. </text:span>w sprawie aktualizacji i przyjęcia do realizacji "Planu gospodarki niskoemisyjnej dla Gminy Wołomin"<text:span text:style-name="T3"> w sprawie aktualizacji i przyjęcia do realizacji „Planu gospodarki niskoemisyjnej dla Gminy Wołomin” do wglądu na stronie internetowej UM w Wołominie.</text:span></text:p>
        </text:list-item>
        <text:list-item>
          <text:p text:style-name="P15">Uchwała Nr<text:bookmark text:name="tresc"/> XXXIII-66/2021 w prawie przyjęcia "Planu adaptacji do zmian klimatu dla gminy Wołomin do roku 2050 z perspektywą do roku 2100” - do wglądu na stronie internetowej UM w Wołominie.</text:p>
        </text:list-item>
        <text:list-item>
          <text:p text:style-name="P16">Uchwała Nr XXII-73/2016 Rady Miejskiej w Wołominie z dnia 19 maja 2016 r. w sprawie przyjęcia do realizacji „Strategii Zrównoważonego Rozwoju Gminy Wołomin do 2025 roku” - do wglądu na stronie internetowej UM w Wołominie.</text:p>
        </text:list-item>
        <text:list-item>
          <text:p text:style-name="P16">Uchwała Nr XXXIII-18/2017 Rady Miejskiej w Wołominie z dnia 22 lutego 2017 r. <text:s text:c="19"/>w sprawie przyjęcia Gminnego Programu Rewitalizacji Wołomin 2023 z perspektywą do 2030 zmieniona uchwałą nr XXXVIII-59/2017 Rady Miejskiej w Wołominie z dnia 18 maja 2017 r. - do wglądu na stronie internetowej UM w Wołominie.</text:p>
        </text:list-item>
        <text:list-item>
          <text:p text:style-name="P9"><text:bookmark text:name="page4R_mcid0"/><text:span text:style-name="T6">Z</text:span><text:bookmark text:name="page4R_mcid1"/><text:span text:style-name="T6">arządzenie </text:span><text:bookmark text:name="page4R_mcid2"/><text:span text:style-name="T6">N</text:span><text:bookmark text:name="page4R_mcid3"/><text:span text:style-name="T6">r </text:span><text:bookmark text:name="page4R_mcid4"/><text:span text:style-name="T6">286/2020</text:span><text:bookmark text:name="page4R_mcid5"/><text:span text:style-name="T6"> B</text:span><text:bookmark text:name="page4R_mcid7"/><text:span text:style-name="T6">urmistrza </text:span><text:bookmark text:name="page4R_mcid8"/><text:span text:style-name="T6">W</text:span><text:bookmark text:name="page4R_mcid9"/><text:span text:style-name="T6">ołomina z</text:span><text:bookmark text:name="page4R_mcid11"/><text:span text:style-name="T6"> </text:span><text:bookmark text:name="page4R_mcid12"/><text:span text:style-name="T6">dnia</text:span><text:bookmark text:name="page4R_mcid13"/><text:span text:style-name="T6"> </text:span><text:bookmark text:name="page4R_mcid14"/><text:span text:style-name="T6">2</text:span><text:bookmark text:name="page4R_mcid15"/><text:span text:style-name="T6"> </text:span><text:bookmark text:name="page4R_mcid16"/><text:span text:style-name="T6">grudnia</text:span><text:bookmark text:name="page4R_mcid17"/><text:span text:style-name="T6"> </text:span><text:bookmark text:name="page4R_mcid18"/><text:span text:style-name="T6">2020</text:span><text:bookmark text:name="page4R_mcid19"/><text:span text:style-name="T6"> </text:span><text:bookmark text:name="page4R_mcid20"/><text:span text:style-name="T6">r.</text:span><text:bookmark text:name="page4R_mcid21"/><text:span text:style-name="T6"> w</text:span><text:bookmark text:name="page4R_mcid23"/><text:span text:style-name="T6"> </text:span><text:bookmark text:name="page4R_mcid24"/><text:span text:style-name="T6">sprawie:</text:span><text:bookmark text:name="page4R_mcid25"/><text:span text:style-name="T6"> </text:span><text:bookmark text:name="page4R_mcid26"/><text:span text:style-name="T6">przyjęcia</text:span><text:bookmark text:name="page4R_mcid27"/><text:span text:style-name="T6"> </text:span><text:bookmark text:name="page4R_mcid28"/><text:span text:style-name="T6">Gminnej</text:span><text:bookmark text:name="page4R_mcid29"/><text:span text:style-name="T6"> </text:span><text:bookmark text:name="page4R_mcid30"/><text:span text:style-name="T6">Ewidencji</text:span><text:bookmark text:name="page4R_mcid31"/><text:span text:style-name="T6"> </text:span><text:bookmark text:name="page4R_mcid32"/><text:span text:style-name="T6">Zabytków</text:span><text:bookmark text:name="page4R_mcid33"/><text:span text:style-name="T6"> </text:span><text:bookmark text:name="page4R_mcid34"/><text:span text:style-name="T6">gminy</text:span><text:bookmark text:name="page4R_mcid35"/><text:span text:style-name="T6"> </text:span><text:bookmark text:name="page4R_mcid36"/><text:span text:style-name="T6">Wołomin</text:span><text:bookmark text:name="page4R_mcid37"/><text:span text:style-name="T6"> - do wglądu na stronie internetowej UM w Wołomini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margin-left="1cm" fo:margin-right="0cm" fo:text-indent="-0.499cm" style:auto-text-indent="false" fo:keep-with-next="always">
        <style:tab-stops>
          <style:tab-stop style:position="10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Standard" style:next-style-name="Standard">
      <style:paragraph-properties fo:margin-left="0.635cm" fo:margin-right="0cm" fo:text-indent="-0.635cm" style:auto-text-indent="false" fo:keep-with-next="always">
        <style:tab-stops>
          <style:tab-stop style:position="6.35cm"/>
        </style:tab-stops>
      </style:paragraph-properties>
      <style:text-properties fo:font-size="12pt" style:font-size-asian="12pt" style:font-size-complex="12pt"/>
    </style:style>
    <style:style style:name="WW-Tekst_20_podstawowy_20_3" style:display-name="WW-Tekst podstawowy 3" style:family="paragraph" style:parent-style-name="Standard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-Body_20_Text_20_2" style:display-name="WW-Body Text 2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7.514cm"/>
          <style:tab-stop style:position="15.399cm" style:type="center"/>
          <style:tab-stop style:position="23.4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11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1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18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12-14T13:57:23</meta:creation-date>
    <dc:date>2024-12-02T16:35:30.835000000</dc:date>
    <meta:print-date>2016-12-06T11:17:42.231000000</meta:print-date>
    <meta:editing-cycles>10</meta:editing-cycles>
    <meta:editing-duration>PT4H46M15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20" meta:word-count="535" meta:character-count="3627" meta:non-whitespace-character-count="3102"/>
  </office:meta>
</office:document-meta>
</file>