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52ec9" officeooo:paragraph-rsid="00252ec9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52ec9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officeooo:rsid="000ac301" officeooo:paragraph-rsid="00252ec9" style:font-size-asian="10pt" style:font-name-complex="Times New Roman1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paragraph-rsid="00252ec9" style:font-size-asian="10pt" style:font-weight-asian="normal" style:font-name-complex="Arial" style:font-size-complex="10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4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6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10956" style:font-size-asian="10pt" style:font-name-complex="Arial" style:font-size-complex="10pt"/>
    </style:style>
    <style:style style:name="T4" style:family="text">
      <style:text-properties style:font-name="Arial" fo:font-size="10pt" officeooo:rsid="0022768b" style:font-size-asian="10pt" style:font-name-complex="Arial" style:font-size-complex="10pt"/>
    </style:style>
    <style:style style:name="T5" style:family="text">
      <style:text-properties style:font-name="Arial" fo:font-size="10pt" officeooo:rsid="00252ec9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22768b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officeooo:rsid="0002f0cf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14" style:family="text">
      <style:text-properties fo:font-variant="small-caps" style:font-name="Arial" fo:font-size="10pt" fo:font-weight="bold" officeooo:rsid="00252ec9" style:font-size-asian="10pt" style:font-weight-asian="bold" style:font-name-complex="Arial" style:font-size-complex="10pt"/>
    </style:style>
    <style:style style:name="T15" style:family="text">
      <style:text-properties fo:font-variant="small-caps" style:font-name="Arial" fo:font-size="10pt" fo:font-weight="bold" officeooo:rsid="00252ec9" style:font-size-asian="10pt" style:font-weight-asian="bold" style:font-name-complex="Arial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officeooo:rsid="000afd60" style:font-weight-asian="bold" style:font-name-complex="Times New Roman"/>
    </style:style>
    <style:style style:name="T18" style:family="text">
      <style:text-properties style:font-name-complex="Times New Roman1"/>
    </style:style>
    <style:style style:name="T19" style:family="text">
      <style:text-properties officeooo:rsid="00252ec9" style:font-name-complex="Times New Roman1"/>
    </style:style>
    <style:style style:name="T20" style:family="text">
      <style:text-properties officeooo:rsid="000ac301" style:font-name-complex="Times New Roman1"/>
    </style:style>
    <style:style style:name="T21" style:family="text">
      <style:text-properties officeooo:rsid="000ac301" style:font-name-complex="Times New Roman1" style:font-weight-complex="normal"/>
    </style:style>
    <style:style style:name="T22" style:family="text">
      <style:text-properties officeooo:rsid="0025bf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Środa Wielkopolska, dnia </text:span><text:span text:style-name="T5">4 lipca 2019 </text:span><text:span text:style-name="T1"><text:s/>r. </text:span></text:p>
      <text:p text:style-name="P23"><text:span text:style-name="T6">Postępowanie nr ZP/</text:span><text:span text:style-name="T8">10</text:span><text:span text:style-name="T6">/19</text:span></text:p>
      <text:p text:style-name="P31"><text:span text:style-name="T21"><text:s/></text:span></text:p>
      <text:p text:style-name="P29"/>
      <text:p text:style-name="P27">ZAWIADOMIENIE</text:p>
      <text:p text:style-name="P27">O WYBORZE NAJKORZYSTNIEJSZEJ OFERTY</text:p>
      <text:p text:style-name="P21"><text:span text:style-name="T9">Część nr </text:span><text:span text:style-name="T10">1 – Staplery jednorazowe</text:span></text:p>
      <text:p text:style-name="P28"/>
      <text:p text:style-name="P20"><text:span text:style-name="T1">Dot.: postępowania o udzielenie zamówienia publicznego prowadzonego w trybie przetargu nieograniczonego pn. </text:span><text:span text:style-name="T12">„</text:span><text:span text:style-name="T13">Cykliczna dostawa staplerów </text:span><text:span text:style-name="T14">jednora</text:span><text:span text:style-name="T15">zowych oraz nici chirurgicznych</text:span><text:span text:style-name="T13"> do Szpitala Średzkiego Serca Jezusowego Sp. z o. o.”</text:span></text:p>
      <text:p text:style-name="P22"><text:span text:style-name="T1">Nr postępowania: ZP/</text:span><text:span text:style-name="T5">10</text:span><text:span text:style-name="T1">/19 w trybie przetargu nieograniczonego zgodnie z art. 39 ustawy <text:line-break/>z dnia 29 stycznia 2004 r. Prawo zamówień publicznych</text:span></text:p>
      <text:p text:style-name="P25"/>
      <text:p text:style-name="P24">Szpital Średzki Serca Jezusowego Sp. z o.o. </text:p>
      <text:p text:style-name="P24">z siedzibą w Środzie Wlkp.</text:p>
      <text:p text:style-name="P24">ul. Żwirki i Wigury 10</text:p>
      <text:p text:style-name="P24">63-000 Środa Wielkopolska</text:p>
      <text:p text:style-name="P24"/>
      <text:p text:style-name="P25">jako Zamawiający, działając na podstawie art. 92 ust. 1 ustawy z dnia 29 stycznia 2004 r. Prawo zamówień publicznych, niniejszym pismem zawiadamia, że</text:p>
      <text:p text:style-name="P25"/>
      <text:list xml:id="list763456206" text:style-name="WW8Num1">
        <text:list-item>
          <text:p text:style-name="P33"><text:span text:style-name="T1">Za najkorzystniejszą, w świetle treści art. 91 ust. 1 ustawy z dnia 29 stycznia 2004 r. Prawo zamówień publicznych uznana oraz wybrana została </text:span><text:span text:style-name="T6">oferta nr </text:span><text:span text:style-name="T7">2</text:span><text:span text:style-name="T6"> </text:span><text:span text:style-name="T1">złożona przez:</text:span></text:p>
        </text:list-item>
      </text:list>
      <text:p text:style-name="P7"/>
      <text:p text:style-name="P10"><text:span text:style-name="T16">Oferta nr </text:span><text:span text:style-name="T17">2</text:span><text:span text:style-name="T16">:</text:span></text:p>
      <text:p text:style-name="P5">Nazwa (firma) wykonawcy:</text:p>
      <text:p text:style-name="P9">Inter Consult MD sp. z o. o. sp. k. </text:p>
      <text:p text:style-name="P5">Siedziba, adres Wykonawcy:</text:p>
      <text:p text:style-name="P14">Łódź, ul. Księdza Brzóski 94/18, 91-347 Łódź</text:p>
      <text:p text:style-name="P12"/>
      <text:p text:style-name="P3"><text:span text:style-name="T1">Wykonawca, który złożył ofertę nr </text:span><text:span text:style-name="T4">2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3"><text:span text:style-name="T1">Cena zaoferowana za wykonanie przedmiotu zamówienia wynosi: </text:span><text:span text:style-name="T5">38.640,19</text:span><text:span text:style-name="T1"> zł brutto</text:span></text:p>
      <text:p text:style-name="P3"><text:span text:style-name="T1">W kryterium CENA Wykonawca otrzymał: </text:span><text:span text:style-name="T2">100</text:span><text:span text:style-name="T1">,00 pkt.</text:span></text:p>
      <text:p text:style-name="P3"><text:span text:style-name="T1">Łączna punktacja: </text:span><text:span text:style-name="T2">100,00 </text:span><text:span text:style-name="T1"><text:s/>pkt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14530923824288" text:continue-numbering="true" text:style-name="WW8Num1">
        <text:list-item>
          <text:p text:style-name="P34"><text:soft-page-break/>Zamawiający przedstawia nazwy (firmy), siedziby i adresy Wykonawców, którzy złożyli oferty:</text:p>
          <text:p text:style-name="P34"/>
        </text:list-item>
      </text:list>
      <text:p text:style-name="P11"><text:span text:style-name="T16">Oferta nr </text:span><text:span text:style-name="T17">2</text:span><text:span text:style-name="T16">:</text:span></text:p>
      <text:p text:style-name="P6">Nazwa (firma) wykonawcy:</text:p>
      <text:p text:style-name="P9">Inter Consult MD sp. z o. o. sp. k. </text:p>
      <text:p text:style-name="P6">Siedziba, adres Wykonawcy:</text:p>
      <text:p text:style-name="P14">Łódź, ul. Księdza Brzóski 94/18, 91-347 Łódź</text:p>
      <text:p text:style-name="P26"/>
      <text:list xml:id="list114531619670457" text:continue-numbering="true" text:style-name="WW8Num1">
        <text:list-item>
          <text:p text:style-name="P34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6"/>
      <text:p text:style-name="P11"><text:span text:style-name="T16">Oferta nr </text:span><text:span text:style-name="T17">2</text:span><text:span text:style-name="T16">:</text:span></text:p>
      <text:p text:style-name="P6">Nazwa (firma) wykonawcy:</text:p>
      <text:p text:style-name="P9">Inter Consult MD sp. z o. o. sp. k. </text:p>
      <text:p text:style-name="P6">Siedziba, adres Wykonawcy:</text:p>
      <text:p text:style-name="P14">Łódź, ul. Księdza Brzóski 94/18, 91-347 Łódź</text:p>
      <text:p text:style-name="P13"/>
      <text:p text:style-name="P8">W/w ofercie przyznano następującą punktację:</text:p>
      <text:p text:style-name="P4"><text:span text:style-name="T1">W kryterium CENA Wykonawca otrzymał: </text:span><text:span text:style-name="T4">100</text:span><text:span text:style-name="T3">,</text:span><text:span text:style-name="T4">00</text:span><text:span text:style-name="T1"> pkt.</text:span></text:p>
      <text:p text:style-name="P4"><text:span text:style-name="T2">Łączna punktacja: </text:span><text:span text:style-name="T4">100,00 </text:span><text:span text:style-name="T2">pkt.</text:span></text:p>
      <text:p text:style-name="P18"/>
      <text:list xml:id="list114531010109070" text:continue-numbering="true" text:style-name="WW8Num1">
        <text:list-item>
          <text:p text:style-name="P33"><text:span text:style-name="T1">Informacja o </text:span><text:span text:style-name="T11">dopuszczeniu do dynamicznego systemu zakupów:</text:span></text:p>
        </text:list-item>
      </text:list>
      <text:p text:style-name="P17">Zamawiający nie ustanowił dynamicznego systemu zakupów.</text:p>
      <text:list xml:id="list114531192059381" text:continue-numbering="true" text:style-name="WW8Num1">
        <text:list-item>
          <text:p text:style-name="P34">Informacja o nieustanowieniu dynamicznego systemu zakupów,</text:p>
        </text:list-item>
      </text:list>
      <text:p text:style-name="P17">Zamawiający nie ustanowił dynamicznego systemu zakupów.</text:p>
      <text:list xml:id="list114530887135769" text:continue-numbering="true" text:style-name="WW8Num1">
        <text:list-item>
          <text:p text:style-name="P33"><text:span text:style-name="T1">Informacja </text:span><text:bookmark text:name="mip35518332"/><text:span text:style-name="T1">o</text:span><text:span text:style-name="T11"> unieważnieniu postępowania: </text:span></text:p>
        </text:list-item>
      </text:list>
      <text:p text:style-name="P17">Zamawiający nie unieważnił postępowania.</text:p>
      <text:p text:style-name="P2"/>
      <text:p text:style-name="P1"/>
      <text:p text:style-name="P35">/-/ Paweł<text:span text:style-name="T22"> Dopierała</text:span></text:p>
      <text:p text:style-name="P36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04T11:45:29.413000000</dc:date>
    <meta:editing-duration>PT35M26S</meta:editing-duration>
    <meta:editing-cycles>9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46" meta:word-count="373" meta:character-count="2592" meta:non-whitespace-character-count="2257"/>
  </office:meta>
</office:document-meta>
</file>