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5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7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8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60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61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63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3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9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2" style:parent-style-name="Domyślnaczcionkaakapitu" style:family="text">
      <style:text-properties style:font-name="Calibri" style:font-name-asian="Verdana" style:font-name-complex="Arial" style:font-size-complex="11pt"/>
    </style:style>
    <style:style style:name="T103" style:parent-style-name="Domyślnaczcionkaakapitu" style:family="text">
      <style:text-properties style:font-name="Calibri" style:font-name-asian="Verdana" style:font-name-complex="Arial" style:font-size-complex="11pt"/>
    </style:style>
    <style:style style:name="P104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5" style:parent-style-name="Domyślnaczcionkaakapitu" style:family="text">
      <style:text-properties style:font-name="Calibri" style:font-size-complex="11pt"/>
    </style:style>
    <style:style style:name="T106" style:parent-style-name="Domyślnaczcionkaakapitu" style:family="text">
      <style:text-properties style:font-name="Calibri" style:font-size-complex="11pt"/>
    </style:style>
    <style:style style:name="P10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8" style:parent-style-name="Domyślnaczcionkaakapitu" style:family="text">
      <style:text-properties style:font-name="Calibri" style:font-size-complex="11pt"/>
    </style:style>
    <style:style style:name="T109" style:parent-style-name="Domyślnaczcionkaakapitu" style:family="text">
      <style:text-properties style:font-name="Calibri" style:font-size-complex="11pt"/>
    </style:style>
    <style:style style:name="P11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1" style:parent-style-name="Domyślnaczcionkaakapitu" style:family="text">
      <style:text-properties style:font-name="Calibri" style:font-size-complex="11pt"/>
    </style:style>
    <style:style style:name="P11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3" style:parent-style-name="Domyślnaczcionkaakapitu" style:family="text">
      <style:text-properties style:font-name="Calibri" style:font-size-complex="11pt"/>
    </style:style>
    <style:style style:name="T114" style:parent-style-name="Domyślnaczcionkaakapitu" style:family="text">
      <style:text-properties style:font-name="Calibri" style:font-size-complex="11pt"/>
    </style:style>
    <style:style style:name="P115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3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1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 zapytania ofertowego Dkw.2233.3</text:span><text:span text:style-name="T46">2</text:span><text:span text:style-name="T47">.2021.LS „Dosta</text:span><text:span text:style-name="T48">wa<text:s/></text:span><text:span text:style-name="T49">macierzy dyskowej</text:span><text:span text:style-name="T50"><text:s/>wraz z wyposażeniem do Zakładu Karnego w Płocku” przeprowadzonego zgodnie<text:s/></text:span><text:span text:style-name="T51">Zarządzeniem nr 94/2021 Dyrektora Zakładu Karnego w Płocku z dnia 19 kwietnia 2021 roku</text:span></text:p>
      <text:p text:style-name="P52"/>
      <text:p text:style-name="P53">§ 1</text:p>
      <text:list text:style-name="LFO9" text:continue-numbering="true">
        <text:list-item>
          <text:p text:style-name="P54"><text:span text:style-name="T55">W wyniku rozstrzygnięcia przeprowadzonego postępowania, Wykonawca<text:s/></text:span><text:span text:style-name="T56">przyjmuje do realizacji przedmiot zamówienia zgodnie ze złożoną ofertą.</text:span></text:p>
        </text:list-item>
        <text:list-item>
          <text:p text:style-name="P57"><text:span text:style-name="T58">Wykonawca zobowiązuje się do zrealizowania przedmiotu umowy w sposób kompletny, zgodnie z opisem przedmiotu zamówienia, z obowiązującymi przepisami oraz ustaleniami dokonanymi z Zamawi</text:span><text:span text:style-name="T59">ającym.</text:span></text:p>
        </text:list-item>
        <text:list-item>
          <text:p text:style-name="P60"><text:span text:style-name="T61">Wykonawca gwarantuje, iż nabywane przez Zamawiającego urządzenia są fabrycznie nowe, nieużywane, nieregenerowane, pochodzące z bieżącej produkcji, pozbawione wad lub braków, a także posiadające wymagane odrębnymi przepisami atesty i certyfikaty<text:s/></text:span><text:span text:style-name="T62">jakościowe, umożliwiające ich eksploatację.</text:span></text:p>
        </text:list-item>
      </text:list>
      <text:p text:style-name="P63"/>
      <text:p text:style-name="P64">§ 2</text:p>
      <text:list text:style-name="LFO10" text:continue-numbering="true">
        <text:list-item>
          <text:p text:style-name="P65"><text:span text:style-name="T66">Dostawa urządzenia odbędzie się transportem Sprzedawcy w nieprzekraczalnym terminie<text:s/></text:span><text:span text:style-name="T67">do dnia 3</text:span><text:span text:style-name="T68">0 listopada 2021 roku do Zakładu Karnego w Płocku, ul. Sienkiewicza 22, 09 – 402 Płock.</text:span></text:p>
        </text:list-item>
        <text:list-item>
          <text:p text:style-name="P69">Wykonawca zobowiązuje się<text:s/>uwzględnić w cenie urządzenia koszt transportu.</text:p>
        </text:list-item>
        <text:list-item>
          <text:p text:style-name="P70">Wartość całkowita za dostawę przedmiotu zamówienia zgodnie ze złożoną ofertą do zapytania ofertowego wynosi:</text:p>
        </text:list-item>
      </text:list>
      <text:p text:style-name="P71">netto: <text:s/><text:tab/><text:tab/><text:s text:c="9"/>.................... zł <text:s/></text:p>
      <text:p text:style-name="P72">podatek (......%) VAT: ....................zł</text:p>
      <text:p text:style-name="P73"><text:span text:style-name="T74">brutto:<text:s/></text:span><text:span text:style-name="T75"><text:tab/></text:span><text:span text:style-name="T76"><text:tab/><text:s text:c="9"/>................... zł (słownie: ..........................................)</text:span></text:p>
      <text:list text:style-name="LFO10" text:continue-numbering="true">
        <text:list-item>
          <text:p text:style-name="P77"><text:span text:style-name="T78">Zapłata nastąpi przelewem na konto bankowe Wykonawcy.........................., wskazane na fakturze, w<text:s/></text:span><text:span text:style-name="T79">prowadzone w …………………………..,<text:s/></text:span><text:span text:style-name="T80">w terminie do 30 dni od daty dostarcz</text:span><text:span text:style-name="T81">enia prawidłowo</text:span><text:span text:style-name="T82"><text:s/>wystawionej faktury VAT.</text:span></text:p>
        </text:list-item>
        <text:list-item>
          <text:p text:style-name="P83"><text:span text:style-name="T84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85"><text:span text:style-name="T86">W p</text:span><text:span text:style-name="T87">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88"/>
      <text:p text:style-name="P89">§ 3</text:p>
      <text:list text:style-name="LFO11" text:continue-numbering="true">
        <text:list-item>
          <text:p text:style-name="P90">Wykonawca jest zobowiązany do<text:s/>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91"><text:span text:style-name="T92">Wykonawca zobowiązuje się dostarczyć przedmiot umowy spełniający wszystkie</text:span><text:span text:style-name="T93"><text:s/>normy jakościowe zgodnie z obowiązującymi przepisami. Przyjęcie poprzedzone będzie wspólną kontrolą ilościowo – jakościową przeprowadzoną przez osoby działające w imieniu Zamawiającego i Wykonawcy lub osoby działające w jego imieniu lub na jego rzecz. W p</text:span><text:span text:style-name="T94">rzypadku zakwestionowania dostawy, która nie odpowiada ilościowo lub normom jakościowym bądź też z innych przyczyn nie odpowiada obowiązującym wymaganiom Zamawiający sporządza protokół niezgodności zawierający wszelkie ustalenia dokonane w toku odbioru. Pr</text:span><text:span text:style-name="T95">otokół niezgodności podpisuje osoba dokonująca odbioru w imieniu Zamawiającego i osoba dostarczająca przedmiot umowy w imieniu lub na rzecz Wykonawcy. Zamawiający uprawniony jest również do jednostronnego sporządzenia tegoż protokołu ze skutkiem dla Wykona</text:span><text:span text:style-name="T96">wcy.</text:span></text:p>
        </text:list-item>
        <text:list-item>
          <text:p text:style-name="P97">Wykonawca zobowiązuje się do wymiany na własny koszt zakwestionowanego towaru na towar pełnowartościowy najpóźniej w ciągu 5 dni roboczych od zgłoszenia przez Zamawiającego.</text:p>
        </text:list-item>
      </text:list>
      <text:p text:style-name="P98"/>
      <text:p text:style-name="P99"/>
      <text:p text:style-name="P100">§ 4</text:p>
      <text:list text:style-name="LFO12" text:continue-numbering="true">
        <text:list-item>
          <text:p text:style-name="P101"><text:span text:style-name="T102">Wykonawca zobowiązuje się do naprawienia szkody wynikłej z niewykonania</text:span><text:span text:style-name="T103"><text:s/>lub nienależytego wykonania przedmiotu umowy.</text:span></text:p>
        </text:list-item>
        <text:list-item>
          <text:p text:style-name="P104"><text:span text:style-name="T105">W razie opóźnienia w realizacji przedmiotu umowy, o którym mowa w § 2 ust. 1 Wykonawca zapłaci karę umowną w wysokości 0,5% wynagrodzenia brutto, określonego w § 2 ust. 3, <text:s/>za każdy dzień zwłoki liczonej od dn</text:span><text:span text:style-name="T106">ia następnego po upływie terminu określonego w § 2 ust. 1, nie więcej niż 10 % wynagrodzenia brutto określonego w § 2 ust. 3.</text:span></text:p>
        </text:list-item>
        <text:list-item>
          <text:p text:style-name="P107"><text:span text:style-name="T108">W razie odstąpienia od umowy przez którąkolwiek ze stron z winy Wykonawcy, Wykonawca zapłaci karę w wysokości 10 % wartości brutto</text:span><text:span text:style-name="T109"><text:s/>przedmiotu umowy określonego w § 2 ust. 3.</text:span></text:p>
        </text:list-item>
        <text:list-item>
          <text:p text:style-name="P110"><text:span text:style-name="T111">Łączna wartość kar umownych nie może przekroczyć 10 % wynagrodzenia brutto określonego § 2 ust. 3.</text:span></text:p>
        </text:list-item>
        <text:list-item>
          <text:p text:style-name="P112"><text:span text:style-name="T113">Kary umowne, o których mowa w ust. 2 i 3 podlegają w pierwszej kolejności potrąceniu z należności przysługujących</text:span><text:span text:style-name="T114"><text:s/>Wykonawcy, a w przypadku braku możliwości potrącenia podlegają wpłacie na rachunek bankowy Zamawiającego.</text:span></text:p>
        </text:list-item>
        <text:list-item>
          <text:p text:style-name="P115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6"><text:s/>Wykonawca nie może zbywać na rzecz osób trzecich wierzytelności powstałych w wyniku realizacji niniejszej umowy.</text:p>
        </text:list-item>
      </text:list>
      <text:p text:style-name="P117"/>
      <text:p text:style-name="P118">§ 5</text:p>
      <text:list text:style-name="LFO13" text:continue-numbering="true">
        <text:list-item>
          <text:p text:style-name="P119"><text:span text:style-name="T120">Zamawiającemu przysługuje prawo do<text:s/></text:span><text:span text:style-name="T121">odstąpienia od umowy w przypadku niewykonania lub nienależytego wykonania umowy przez Wykonawcę z przyczyn leżących po jego stronie bez prawa Wykonawcy do wynagrodzenia, w przypadku przekroczenia terminu realizacji umowy o którym mowa w <text:s/>§ 2 ust. 1 na zasa</text:span><text:span text:style-name="T122">dach ogólnych przewidzianych w Kodeksie Cywilnym.</text:span></text:p>
        </text:list-item>
        <text:list-item>
          <text:p text:style-name="P123">Rozwiązanie umowy, o którym mowa w ust. 1 wymaga formy pisemnej pod rygorem nieważności.</text:p>
        </text:list-item>
      </text:list>
      <text:p text:style-name="P124"/>
      <text:p text:style-name="P125"><text:span text:style-name="T126">§ 6</text:span></text:p>
      <text:p text:style-name="P127">W kwestiach nieuregulowanych niniejsza umową, wiążące dla Wykonawcy są treść złożonej przezeń oferty. a ponadto<text:s/>zastosowanie znajdują przepisy ustawy z dnia 23 kwietnia 1964 roku Kodeks Cywilny</text:p>
      <text:p text:style-name="P128"/>
      <text:p text:style-name="P129">§ 7</text:p>
      <text:soft-page-break/>
      <text:p text:style-name="P130">Integralną częścią umowy jest oferta sporządzona i złożona w postępowaniu ofertowym, którego wynikiem jest niniejsza umowa.</text:p>
      <text:p text:style-name="P131"/>
      <text:p text:style-name="P132">§ 8</text:p>
      <text:p text:style-name="P133">Wszelkie spory mogące wynikać na tle stosowania umowy, rozstrzygać będzie sąd powszechny właściwy <text:s text:c="4"/>dla siedziby Zamawiającego.</text:p>
      <text:p text:style-name="P134"/>
      <text:p text:style-name="P135">§ 9</text:p>
      <text:p text:style-name="P136">Wszelkie zmiany treści niniejszej umowy wymagają zachowania formy pisemnej pod rygorem nieważności.</text:p>
      <text:p text:style-name="P137"/>
      <text:p text:style-name="P138">§ 10</text:p>
      <text:p text:style-name="P139"><text:span text:style-name="T140">Umowa obowiązuje do dnia wykonania przedmiotu zamówieni</text:span><text:span text:style-name="T141">a.</text:span></text:p>
      <text:p text:style-name="P142"/>
      <text:p text:style-name="P143">§ 11</text:p>
      <text:p text:style-name="P144"><text:span text:style-name="T145">Umowę sporządzono w 2 jednobrzmiących egzemplarzach po 1 egz. dla każdej ze stron.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19"/></text:span><text:span text:style-name="T153">ZAMAWIAJĄCY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WYKONAWCA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0-26T05:29:00Z</meta:creation-date>
    <dc:date>2021-10-26T05:29:00Z</dc:date>
    <meta:print-date>2020-09-29T14:3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59" meta:character-count="6700" meta:row-count="47" meta:non-whitespace-character-count="5754"/>
  </office:meta>
</office:document-meta>
</file>