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" style:parent-style-name="Standard" style:family="paragraph">
      <style:paragraph-properties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3" style:parent-style-name="Standard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5" style:parent-style-name="Textbody" style:family="paragraph">
      <style:paragraph-properties fo:text-align="center" fo:margin-bottom="0in"/>
      <style:text-properties style:font-name="Calibri" style:font-name-asian="Tahoma" style:font-name-complex="Calibri"/>
    </style:style>
    <style:style style:name="P6" style:parent-style-name="Textbody" style:family="paragraph">
      <style:paragraph-properties fo:text-align="center" fo:margin-bottom="0in"/>
      <style:text-properties style:font-name="Calibri" style:font-name-asian="Tahoma" style:font-name-complex="Calibri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asian="Tahoma" style:font-name-complex="Calibri"/>
    </style:style>
    <style:style style:name="P12" style:parent-style-name="Textbody" style:family="paragraph">
      <style:paragraph-properties fo:text-align="justify" fo:margin-bottom="0in"/>
      <style:text-properties style:font-name="Calibri" style:font-name-asian="Tahoma" style:font-name-complex="Calibri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2.3104in" style:use-optimal-column-width="false"/>
    </style:style>
    <style:style style:name="TableColumn16" style:family="table-column">
      <style:table-column-properties style:column-width="1.1784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5673in" style:use-optimal-column-width="false"/>
    </style:style>
    <style:style style:name="Table13" style:family="table">
      <style:table-properties style:width="7.0777in" fo:margin-left="0in" table:align="left"/>
    </style:style>
    <style:style style:name="TableRow19" style:family="table-row">
      <style:table-row-properties style:min-row-height="0.5701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P34" style:parent-style-name="TableContents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TableRow35" style:family="table-row">
      <style:table-row-properties style:min-row-height="0.4687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51" style:parent-style-name="Normalny" style:family="paragraph">
      <style:paragraph-properties fo:text-align="center"/>
    </style:style>
    <style:style style:name="TableRow52" style:family="table-row">
      <style:table-row-properties style:min-row-height="0.4611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5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5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5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6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6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6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6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70" style:family="table-row">
      <style:table-row-properties style:min-row-height="0.4611in"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73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7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7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7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7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8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82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8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8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88" style:family="table-row">
      <style:table-row-properties style:min-row-height="0.4687in" style:use-optimal-row-height="false"/>
    </style:style>
    <style:style style:name="TableCell89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91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9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9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9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9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9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0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0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06" style:family="table-row">
      <style:table-row-properties style:min-row-height="0.4611in" style:use-optimal-row-height="false"/>
    </style:style>
    <style:style style:name="TableCell107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09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1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1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1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1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15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1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18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2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2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24" style:family="table-row">
      <style:table-row-properties style:min-row-height="0.4611in" style:use-optimal-row-height="false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2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3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3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3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3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3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3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4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42" style:family="table-row">
      <style:table-row-properties style:min-row-height="0.4611in" style:use-optimal-row-height="false"/>
    </style:style>
    <style:style style:name="TableCell14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4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4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4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4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5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5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5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5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6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61" style:family="table-row">
      <style:table-row-properties style:min-row-height="0.4611in" style:use-optimal-row-height="false"/>
    </style:style>
    <style:style style:name="TableCell16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6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6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6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6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6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7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7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73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7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7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79" style:family="table-row">
      <style:table-row-properties style:min-row-height="0.4611in" style:use-optimal-row-height="false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8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8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8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8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8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9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9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9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19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197" style:family="table-row">
      <style:table-row-properties style:min-row-height="0.4611in" style:use-optimal-row-height="false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0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0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0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0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0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0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0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1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1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215" style:family="table-row">
      <style:table-row-properties style:min-row-height="0.4611in" style:use-optimal-row-height="false"/>
    </style:style>
    <style:style style:name="TableCell21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1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1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2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2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2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2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2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2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2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3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233" style:family="table-row">
      <style:table-row-properties style:min-row-height="0.4611in" style:use-optimal-row-height="false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3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3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3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4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4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4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4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4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5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251" style:family="table-row">
      <style:table-row-properties style:min-row-height="0.4611in" style:use-optimal-row-height="false"/>
    </style:style>
    <style:style style:name="TableCell25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5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5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5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5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5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5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5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6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6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6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6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6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6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269" style:family="table-row">
      <style:table-row-properties style:min-row-height="0.4611in" style:use-optimal-row-height="false"/>
    </style:style>
    <style:style style:name="TableCell27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7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7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7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7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7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7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8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81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8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8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8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287" style:family="table-row">
      <style:table-row-properties style:min-row-height="0.4611in" style:use-optimal-row-height="false"/>
    </style:style>
    <style:style style:name="TableCell288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8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90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9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9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9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9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96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29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299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0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0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0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0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305" style:family="table-row">
      <style:table-row-properties style:min-row-height="0.4611in" style:use-optimal-row-height="false"/>
    </style:style>
    <style:style style:name="TableCell306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08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1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1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1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1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1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1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17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1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2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323" style:family="table-row">
      <style:table-row-properties style:min-row-height="0.4611in" style:use-optimal-row-height="false"/>
    </style:style>
    <style:style style:name="TableCell32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26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2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2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3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3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3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3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35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3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4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341" style:family="table-row">
      <style:table-row-properties style:min-row-height="0.4611in" style:use-optimal-row-height="false"/>
    </style:style>
    <style:style style:name="TableCell34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44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4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4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4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4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50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5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53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5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5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5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5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359" style:family="table-row">
      <style:table-row-properties style:min-row-height="0.4611in" style:use-optimal-row-height="false"/>
    </style:style>
    <style:style style:name="TableCell360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62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6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6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6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6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68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6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7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71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7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7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377" style:family="table-row">
      <style:table-row-properties style:min-row-height="0.4611in" style:use-optimal-row-height="false"/>
    </style:style>
    <style:style style:name="TableCell37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7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8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8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8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8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8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8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8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8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39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9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39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39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395" style:family="table-row">
      <style:table-row-properties style:min-row-height="0.4611in" style:use-optimal-row-height="false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9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39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0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0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0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0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0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0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07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08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40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1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41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13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Row414" style:family="table-row">
      <style:table-row-properties style:min-row-height="0.4611in" style:use-optimal-row-height="false"/>
    </style:style>
    <style:style style:name="TableCell415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17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1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20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2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2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23" style:family="table-cell">
      <style:table-cell-properties fo:border-top="0.0069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4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25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26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27" style:family="table-cell">
      <style:table-cell-properties fo:border-top="0.0069in solid #000000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29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TableCell4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32" style:parent-style-name="TableContents" style:family="paragraph">
      <style:paragraph-properties fo:text-align="center" fo:line-height="115%"/>
      <style:text-properties style:font-name="Calibri" style:font-name-complex="Calibri"/>
    </style:style>
    <style:style style:name="P433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3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3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3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437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WA.271.1.2024.AM <text:s text:c="90"/>Włodawa, dnia 15.02.2024 r.</text:p>
      <text:p text:style-name="P2"/>
      <text:p text:style-name="P3">I N F O R M A C J A <text:s text:c="3"/>Z <text:s text:c="2"/>O T W A R C I A <text:s text:c="2"/>O F E R T</text:p>
      <text:p text:style-name="P4"/>
      <text:p text:style-name="P5">Dotyczy postępowania o udzielenie zamówienia publicznego w trybie podstawowym zgodnie z art. 275 pkt.1 ustawy Pzp, pn.:</text:p>
      <text:p text:style-name="P6"/>
      <text:p text:style-name="P7"><text:span text:style-name="T8">„Dostawa i montaż <text:s/>instalacji fotowoltaicznej do zasilania budynku Urzędu Miejskiego we Włodawie w ramach zadania inwestycyjnego „Budowa instalacji fotowoltaicznej do zasilania budynku Urzędu Miejskiego we Włodawie”</text:span></text:p>
      <text:p text:style-name="P9"/>
      <text:p text:style-name="P10"><text:span text:style-name="T11"><text:tab/>Działając na podstawie art. 222 ust. 5 ustawy Prawo zamówień publicznych z dnia 11 września 2019 r. tj. (Dz. U. z 2023 poz. 1605 ze zm.) Komisja Przetargowa Zamawiającego powołana Zarządzeniem Burmistrza Włodawy nr <text:s/>28/2024 z dnia 01.02.2024 r., informuje, że w dniu 15.02.2024 r. , zgodnie z art 222 ust. 4 <text:s/>ustawy pzp przed otwarciem ofert udostępniono na stronie internetowej prowadzonego postępowania kwotę jaką Zamawiający zamierza przeznaczyć na sfinansowanie zamówienia wynoszącą: 295 000,00 zł brutto.</text:span></text:p>
      <text:p text:style-name="P12">Zamawiający informuje, że w wyznaczonym terminie do Zamawiającego wpłynęły następujące oferty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umer oferty</text:p>
          </table:table-cell>
          <table:table-cell table:style-name="TableCell22">
            <text:p text:style-name="P23">Wykonawca</text:p>
            <text:p text:style-name="P24"><text:s/>(nazwa i adres)</text:p>
          </table:table-cell>
          <table:table-cell table:style-name="TableCell25">
            <text:p text:style-name="P26">Cena</text:p>
            <text:p text:style-name="P27">(brutto)</text:p>
          </table:table-cell>
          <table:table-cell table:style-name="TableCell28">
            <text:p text:style-name="P29">Gwarancja (lata)</text:p>
            <text:p text:style-name="P30">„Okres gwarancji na falowniki”</text:p>
          </table:table-cell>
          <table:table-cell table:style-name="TableCell31">
            <text:p text:style-name="P32">Gwarancja (lata)</text:p>
            <text:p text:style-name="P33">„Okres gwarancji<text:s/></text:p>
            <text:p text:style-name="P34">na panele fotowoltaiczne”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WP ENERGY SPÓŁKA Z OGRANICZONĄ ODPOWIEDZIALNOŚCIĄ</text:p>
            <text:p text:style-name="P40">Stanisławie 4, 83-112 Stanisławie</text:p>
            <text:p text:style-name="P41">NIP:5932624954<text:s/></text:p>
            <text:p text:style-name="P42">REGON:38646272100000</text:p>
          </table:table-cell>
          <table:table-cell table:style-name="TableCell43">
            <text:p text:style-name="P44"/>
            <text:p text:style-name="P45">143 910,00 zł</text:p>
          </table:table-cell>
          <table:table-cell table:style-name="TableCell46">
            <text:p text:style-name="P47"/>
            <text:p text:style-name="P48">12</text:p>
          </table:table-cell>
          <table:table-cell table:style-name="TableCell49">
            <text:p text:style-name="P50"/>
            <text:p text:style-name="P51">25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XDISC S.A.</text:p>
            <text:p text:style-name="P57">ul. Heliotropów 45/53,</text:p>
            <text:p text:style-name="P58"><text:s/>04-796 Warszawa</text:p>
            <text:p text:style-name="P59">NIP: 1132450605</text:p>
            <text:p text:style-name="P60">REGON: 015599494</text:p>
          </table:table-cell>
          <table:table-cell table:style-name="TableCell61">
            <text:p text:style-name="P62"/>
            <text:p text:style-name="P63">211 822,68 zł</text:p>
          </table:table-cell>
          <table:table-cell table:style-name="TableCell64">
            <text:p text:style-name="P65"/>
            <text:p text:style-name="P66">20</text:p>
          </table:table-cell>
          <table:table-cell table:style-name="TableCell67">
            <text:p text:style-name="P68"/>
            <text:p text:style-name="P69">30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Alians sp. z o.o.</text:p>
            <text:p text:style-name="P75">ul. Cybernetyki 19b,</text:p>
            <text:p text:style-name="P76">02-677 Warszawa</text:p>
            <text:p text:style-name="P77">NIP: 5242839022</text:p>
            <text:p text:style-name="P78">REGON: 368227767</text:p>
          </table:table-cell>
          <table:table-cell table:style-name="TableCell79">
            <text:p text:style-name="P80"/>
            <text:p text:style-name="P81">163 838,15 zł</text:p>
          </table:table-cell>
          <table:table-cell table:style-name="TableCell82">
            <text:p text:style-name="P83"/>
            <text:p text:style-name="P84">20</text:p>
          </table:table-cell>
          <table:table-cell table:style-name="TableCell85">
            <text:p text:style-name="P86"/>
            <text:p text:style-name="P87">12</text:p>
          </table:table-cell>
        </table:table-row>
        <text:soft-page-break/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JB ENERGIA Sp. z o.o.</text:p>
            <text:p text:style-name="P93">Ul. Chmielowskiego<text:s/>44C,</text:p>
            <text:p text:style-name="P94">33-200 Dąbrowa Tarnowska</text:p>
            <text:p text:style-name="P95">NIP: 8711776259</text:p>
            <text:p text:style-name="P96">REGON: 384994483</text:p>
          </table:table-cell>
          <table:table-cell table:style-name="TableCell97">
            <text:p text:style-name="P98"/>
            <text:p text:style-name="P99">162 444,00 zł</text:p>
          </table:table-cell>
          <table:table-cell table:style-name="TableCell100">
            <text:p text:style-name="P101"/>
            <text:p text:style-name="P102">20</text:p>
          </table:table-cell>
          <table:table-cell table:style-name="TableCell103">
            <text:p text:style-name="P104"/>
            <text:p text:style-name="P105">16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EmSol Sp. z o.o.</text:p>
            <text:p text:style-name="P111">ul. 3 Maja 34/2,<text:s/></text:p>
            <text:p text:style-name="P112">09-500 Gostynin</text:p>
            <text:p text:style-name="P113">NIP: 9710723451</text:p>
            <text:p text:style-name="P114">REGON: 362893227</text:p>
          </table:table-cell>
          <table:table-cell table:style-name="TableCell115">
            <text:p text:style-name="P116"/>
            <text:p text:style-name="P117">147 536,97 zł</text:p>
          </table:table-cell>
          <table:table-cell table:style-name="TableCell118">
            <text:p text:style-name="P119"/>
            <text:p text:style-name="P120">20</text:p>
          </table:table-cell>
          <table:table-cell table:style-name="TableCell121">
            <text:p text:style-name="P122"/>
            <text:p text:style-name="P123">16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TradeMark Energy Sp. z o.o.</text:p>
            <text:p text:style-name="P129">ul. Stanisława Staszica 7,</text:p>
            <text:p text:style-name="P130">22-400 Zamość</text:p>
            <text:p text:style-name="P131">NIP: 9223063953</text:p>
            <text:p text:style-name="P132">REGON: 385130939</text:p>
          </table:table-cell>
          <table:table-cell table:style-name="TableCell133">
            <text:p text:style-name="P134"/>
            <text:p text:style-name="P135">157 265,34 zł</text:p>
          </table:table-cell>
          <table:table-cell table:style-name="TableCell136">
            <text:p text:style-name="P137"/>
            <text:p text:style-name="P138">20</text:p>
          </table:table-cell>
          <table:table-cell table:style-name="TableCell139">
            <text:p text:style-name="P140"/>
            <text:p text:style-name="P141">15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PLenergy sp. z o.o.</text:p>
            <text:p text:style-name="P147">ul. Włocławska 167,</text:p>
            <text:p text:style-name="P148">87-100 Toruń,</text:p>
            <text:p text:style-name="P149">NIP: 9562356758</text:p>
            <text:p text:style-name="P150">REGON: 384876499</text:p>
          </table:table-cell>
          <table:table-cell table:style-name="TableCell151">
            <text:p text:style-name="P152"/>
            <text:p text:style-name="P153">178 350,00 zł</text:p>
          </table:table-cell>
          <table:table-cell table:style-name="TableCell154">
            <text:p text:style-name="P155"/>
            <text:p text:style-name="P156">20</text:p>
          </table:table-cell>
          <table:table-cell table:style-name="TableCell157">
            <text:p text:style-name="P158"/>
            <text:p text:style-name="P159">16</text:p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PGEO sp. Z o.o.</text:p>
            <text:p text:style-name="P166">ul. Kosynierów 22/46,</text:p>
            <text:p text:style-name="P167">35-202 Rzeszów</text:p>
            <text:p text:style-name="P168">NIP: 5170407335</text:p>
            <text:p text:style-name="P169">REGON: 386319828</text:p>
          </table:table-cell>
          <table:table-cell table:style-name="TableCell170">
            <text:p text:style-name="P171"/>
            <text:p text:style-name="P172">144 000,00 zł</text:p>
          </table:table-cell>
          <table:table-cell table:style-name="TableCell173">
            <text:p text:style-name="P174"/>
            <text:p text:style-name="P175">20</text:p>
          </table:table-cell>
          <table:table-cell table:style-name="TableCell176">
            <text:p text:style-name="P177"/>
            <text:p text:style-name="P178">15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FEBE Sp. z o.o.</text:p>
            <text:p text:style-name="P184">ul. Legnicka 57W/17,</text:p>
            <text:p text:style-name="P185">54-203 Wrocław</text:p>
            <text:p text:style-name="P186">NIP: 8943143326</text:p>
            <text:p text:style-name="P187">REGON: 383863187</text:p>
          </table:table-cell>
          <table:table-cell table:style-name="TableCell188">
            <text:p text:style-name="P189"/>
            <text:p text:style-name="P190">135 300,00 zł</text:p>
          </table:table-cell>
          <table:table-cell table:style-name="TableCell191">
            <text:p text:style-name="P192"/>
            <text:p text:style-name="P193">20</text:p>
          </table:table-cell>
          <table:table-cell table:style-name="TableCell194">
            <text:p text:style-name="P195"/>
            <text:p text:style-name="P196">25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Erato Energy S.A.</text:p>
            <text:p text:style-name="P202">ul. Fiołkowa 3,</text:p>
            <text:p text:style-name="P203">52-200 Wysoka</text:p>
            <text:p text:style-name="P204">NIP: 8971742783</text:p>
            <text:p text:style-name="P205">REGON: 020441378</text:p>
          </table:table-cell>
          <table:table-cell table:style-name="TableCell206">
            <text:p text:style-name="P207"/>
            <text:p text:style-name="P208">112 570,83 zł</text:p>
          </table:table-cell>
          <table:table-cell table:style-name="TableCell209">
            <text:p text:style-name="P210"/>
            <text:p text:style-name="P211">20</text:p>
          </table:table-cell>
          <table:table-cell table:style-name="TableCell212">
            <text:p text:style-name="P213"/>
            <text:p text:style-name="P214">20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B&amp;Z Proenergy S.C.</text:p>
            <text:p text:style-name="P220">ul. Klonowa 13,</text:p>
            <text:p text:style-name="P221">84-300 Lębork</text:p>
            <text:p text:style-name="P222">NIP: 8411722288</text:p>
            <text:p text:style-name="P223">REGON: 369375027</text:p>
          </table:table-cell>
          <table:table-cell table:style-name="TableCell224">
            <text:p text:style-name="P225"/>
            <text:p text:style-name="P226">147 380,44 zł</text:p>
          </table:table-cell>
          <table:table-cell table:style-name="TableCell227">
            <text:p text:style-name="P228"/>
            <text:p text:style-name="P229">20</text:p>
          </table:table-cell>
          <table:table-cell table:style-name="TableCell230">
            <text:p text:style-name="P231"/>
            <text:p text:style-name="P232">15</text:p>
          </table:table-cell>
        </table:table-row>
        <text:soft-page-break/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BOGITECH ŁUKASZ BOGACZ</text:p>
            <text:p text:style-name="P238">ul. Kościuszki 17/2,</text:p>
            <text:p text:style-name="P239">36-100 Kolbuszowa</text:p>
            <text:p text:style-name="P240">NIP: 8141606080</text:p>
            <text:p text:style-name="P241">REGON: 384091210</text:p>
          </table:table-cell>
          <table:table-cell table:style-name="TableCell242">
            <text:p text:style-name="P243"/>
            <text:p text:style-name="P244">152 259,24 zł</text:p>
          </table:table-cell>
          <table:table-cell table:style-name="TableCell245">
            <text:p text:style-name="P246"/>
            <text:p text:style-name="P247">20</text:p>
          </table:table-cell>
          <table:table-cell table:style-name="TableCell248">
            <text:p text:style-name="P249"/>
            <text:p text:style-name="P250">15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GREENPOINT OZE sp. z o.o.</text:p>
            <text:p text:style-name="P256">ul. Marii Skłodowskiej- Curie 72,</text:p>
            <text:p text:style-name="P257">96-100 Skierniewice</text:p>
            <text:p text:style-name="P258">NIP: 8361882132</text:p>
            <text:p text:style-name="P259">REGON: 524449036</text:p>
          </table:table-cell>
          <table:table-cell table:style-name="TableCell260">
            <text:p text:style-name="P261"/>
            <text:p text:style-name="P262">160 912,72 zł</text:p>
          </table:table-cell>
          <table:table-cell table:style-name="TableCell263">
            <text:p text:style-name="P264"/>
            <text:p text:style-name="P265">20</text:p>
          </table:table-cell>
          <table:table-cell table:style-name="TableCell266">
            <text:p text:style-name="P267"/>
            <text:p text:style-name="P268">25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Ekovo sp. z o.o.</text:p>
            <text:p text:style-name="P274">ul. Graniczna 8aa,</text:p>
            <text:p text:style-name="P275">54-610 Wrocław</text:p>
            <text:p text:style-name="P276">NIP: 9151756172</text:p>
            <text:p text:style-name="P277">REGON: 020975051</text:p>
          </table:table-cell>
          <table:table-cell table:style-name="TableCell278">
            <text:p text:style-name="P279"/>
            <text:p text:style-name="P280">145 652,91 zł</text:p>
          </table:table-cell>
          <table:table-cell table:style-name="TableCell281">
            <text:p text:style-name="P282"/>
            <text:p text:style-name="P283">20</text:p>
          </table:table-cell>
          <table:table-cell table:style-name="TableCell284">
            <text:p text:style-name="P285"/>
            <text:p text:style-name="P286">16</text:p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>Fotaika Sp. z o.o.</text:p>
            <text:p text:style-name="P292">ul. Jana III Sobieskiego 4/1,</text:p>
            <text:p text:style-name="P293">02-957 Warszawa</text:p>
            <text:p text:style-name="P294">NIP: 5213784531</text:p>
            <text:p text:style-name="P295">REGON: 3675155932</text:p>
          </table:table-cell>
          <table:table-cell table:style-name="TableCell296">
            <text:p text:style-name="P297"/>
            <text:p text:style-name="P298">209 100,00 zł</text:p>
          </table:table-cell>
          <table:table-cell table:style-name="TableCell299">
            <text:p text:style-name="P300"/>
            <text:p text:style-name="P301">20</text:p>
          </table:table-cell>
          <table:table-cell table:style-name="TableCell302">
            <text:p text:style-name="P303"/>
            <text:p text:style-name="P304">30</text:p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ECOMOBILITY Andrzej Razer</text:p>
            <text:p text:style-name="P310">ul. Kopalniana 22C/6,</text:p>
            <text:p text:style-name="P311">01-321 Warszawa</text:p>
            <text:p text:style-name="P312">NIP: 9532311679</text:p>
            <text:p text:style-name="P313">REGON: 093060449</text:p>
          </table:table-cell>
          <table:table-cell table:style-name="TableCell314">
            <text:p text:style-name="P315"/>
            <text:p text:style-name="P316">121 770,70 zł</text:p>
          </table:table-cell>
          <table:table-cell table:style-name="TableCell317">
            <text:p text:style-name="P318"/>
            <text:p text:style-name="P319">20</text:p>
          </table:table-cell>
          <table:table-cell table:style-name="TableCell320">
            <text:p text:style-name="P321"/>
            <text:p text:style-name="P322">16</text:p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>EKO-ON Sp. z o.o.</text:p>
            <text:p text:style-name="P328">ul. Góra Libertowska 47,</text:p>
            <text:p text:style-name="P329">30-444 Libertów</text:p>
            <text:p text:style-name="P330">NIP: 9452183883</text:p>
            <text:p text:style-name="P331">REGON: 361280600</text:p>
          </table:table-cell>
          <table:table-cell table:style-name="TableCell332">
            <text:p text:style-name="P333"/>
            <text:p text:style-name="P334">178 350,00 zł</text:p>
          </table:table-cell>
          <table:table-cell table:style-name="TableCell335">
            <text:p text:style-name="P336"/>
            <text:p text:style-name="P337">20</text:p>
          </table:table-cell>
          <table:table-cell table:style-name="TableCell338">
            <text:p text:style-name="P339"/>
            <text:p text:style-name="P340">16</text:p>
          </table:table-cell>
        </table:table-row>
        <table:table-row table:style-name="TableRow341">
          <table:table-cell table:style-name="TableCell342">
            <text:p text:style-name="P343">18</text:p>
          </table:table-cell>
          <table:table-cell table:style-name="TableCell344">
            <text:p text:style-name="P345">VOSTI SP. Z O.O.</text:p>
            <text:p text:style-name="P346">ul. Nałęczowska 14,</text:p>
            <text:p text:style-name="P347">20-701 Lublin</text:p>
            <text:p text:style-name="P348">NIP: 9462648852</text:p>
            <text:p text:style-name="P349">REGON: 061693620</text:p>
          </table:table-cell>
          <table:table-cell table:style-name="TableCell350">
            <text:p text:style-name="P351"/>
            <text:p text:style-name="P352">129 150,00 zł</text:p>
          </table:table-cell>
          <table:table-cell table:style-name="TableCell353">
            <text:p text:style-name="P354"/>
            <text:p text:style-name="P355">20</text:p>
          </table:table-cell>
          <table:table-cell table:style-name="TableCell356">
            <text:p text:style-name="P357"/>
            <text:p text:style-name="P358">16</text:p>
          </table:table-cell>
        </table:table-row>
        <table:table-row table:style-name="TableRow359">
          <table:table-cell table:style-name="TableCell360">
            <text:p text:style-name="P361">19</text:p>
          </table:table-cell>
          <table:table-cell table:style-name="TableCell362">
            <text:p text:style-name="P363">INTELUS INWESTYCJE SP. Z O.O.</text:p>
            <text:p text:style-name="P364">ul. ks. dr. Wiktora Siwka 17,</text:p>
            <text:p text:style-name="P365">40-306 Katowice,</text:p>
            <text:p text:style-name="P366">NIP: 9542856860</text:p>
            <text:p text:style-name="P367">REGON: 525638696</text:p>
          </table:table-cell>
          <table:table-cell table:style-name="TableCell368">
            <text:p text:style-name="P369"/>
            <text:p text:style-name="P370">147 600,00 zł</text:p>
          </table:table-cell>
          <table:table-cell table:style-name="TableCell371">
            <text:p text:style-name="P372"/>
            <text:p text:style-name="P373">20</text:p>
          </table:table-cell>
          <table:table-cell table:style-name="TableCell374">
            <text:p text:style-name="P375"/>
            <text:p text:style-name="P376">16</text:p>
          </table:table-cell>
        </table:table-row>
        <text:soft-page-break/>
        <table:table-row table:style-name="TableRow377">
          <table:table-cell table:style-name="TableCell378">
            <text:p text:style-name="P379">20</text:p>
          </table:table-cell>
          <table:table-cell table:style-name="TableCell380">
            <text:p text:style-name="P381">Photosun Sp. z o.o.</text:p>
            <text:p text:style-name="P382">ul. Rodzinna 6,</text:p>
            <text:p text:style-name="P383">95-015 Głowno</text:p>
            <text:p text:style-name="P384">NIP: 7331363355</text:p>
            <text:p text:style-name="P385">REGON:386456465</text:p>
          </table:table-cell>
          <table:table-cell table:style-name="TableCell386">
            <text:p text:style-name="P387"/>
            <text:p text:style-name="P388">145 000,00 zł</text:p>
          </table:table-cell>
          <table:table-cell table:style-name="TableCell389">
            <text:p text:style-name="P390"/>
            <text:p text:style-name="P391">20</text:p>
          </table:table-cell>
          <table:table-cell table:style-name="TableCell392">
            <text:p text:style-name="P393"/>
            <text:p text:style-name="P394">25</text:p>
          </table:table-cell>
        </table:table-row>
        <table:table-row table:style-name="TableRow395">
          <table:table-cell table:style-name="TableCell396">
            <text:p text:style-name="P397">21</text:p>
          </table:table-cell>
          <table:table-cell table:style-name="TableCell398">
            <text:p text:style-name="P399">RED ALERT Paweł Borzęcki</text:p>
            <text:p text:style-name="P400">ul. Wyzwolenia 129,</text:p>
            <text:p text:style-name="P401">20-368 Lublin</text:p>
            <text:p text:style-name="P402">NIP: 9462402068</text:p>
            <text:p text:style-name="P403">REGON:</text:p>
            <text:p text:style-name="P404">061523868</text:p>
          </table:table-cell>
          <table:table-cell table:style-name="TableCell405">
            <text:p text:style-name="P406"/>
            <text:p text:style-name="P407">146 862,00 zł</text:p>
          </table:table-cell>
          <table:table-cell table:style-name="TableCell408">
            <text:p text:style-name="P409"/>
            <text:p text:style-name="P410">20</text:p>
          </table:table-cell>
          <table:table-cell table:style-name="TableCell411">
            <text:p text:style-name="P412"/>
            <text:p text:style-name="P413">20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FREEECO SPÓŁKA Z OHRANICZONĄ ODPOWIEDZIALNOŚCIĄ</text:p>
            <text:p text:style-name="P419">ul. Budowlana 7,</text:p>
            <text:p text:style-name="P420">20-469 Lublin</text:p>
            <text:p text:style-name="P421">NIP: 9462653600</text:p>
            <text:p text:style-name="P422">REGON: 361934912</text:p>
          </table:table-cell>
          <table:table-cell table:style-name="TableCell423">
            <text:p text:style-name="P424"/>
            <text:p text:style-name="P425">126 296,40 zł</text:p>
            <text:p text:style-name="P426"/>
          </table:table-cell>
          <table:table-cell table:style-name="TableCell427">
            <text:p text:style-name="P428"/>
            <text:p text:style-name="P429">20</text:p>
          </table:table-cell>
          <table:table-cell table:style-name="TableCell430">
            <text:p text:style-name="P431"/>
            <text:p text:style-name="P432">20</text:p>
          </table:table-cell>
        </table:table-row>
      </table:table>
      <text:p text:style-name="P433"/>
      <text:p text:style-name="P434">(-) Z up. Burmistrza</text:p>
      <text:p text:style-name="P435">Wiesław Holaczuk</text:p>
      <text:p text:style-name="P436">Zastępca Burmistrza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Nagłówek"><draw:frame draw:style-name="a0" draw:name="Obraz 1" text:anchor-type="as-char" svg:x="0in" svg:y="0in" svg:width="6.69306in" svg:height="1.52623in" style:rel-width="scale" style:rel-height="scale"><draw:image xlink:href="media/image1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5-25T12:13:00Z</meta:creation-date>
    <dc:date>2024-02-15T10:33:00Z</dc:date>
    <meta:print-date>2024-02-15T10:28:00Z</meta:print-date>
    <meta:template xlink:href="Normal" xlink:type="simple"/>
    <meta:editing-cycles>5</meta:editing-cycles>
    <meta:editing-duration>PT14400S</meta:editing-duration>
    <meta:document-statistic meta:page-count="4" meta:paragraph-count="8" meta:word-count="573" meta:character-count="4003" meta:row-count="28" meta:non-whitespace-character-count="3438"/>
  </office:meta>
</office:document-meta>
</file>