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line-through-style="none" style:text-line-through-type="none" style:font-name="Times New Roman" fo:font-size="8pt" fo:language="pl" fo:country="PL" fo:font-style="normal" fo:font-weight="bold" officeooo:paragraph-rsid="001ae1a2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ae1a2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8" style:family="text">
      <style:text-properties style:font-name="Times New Roman" fo:font-size="10pt" fo:font-weight="bold" officeooo:rsid="0016bf3b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f0bdcb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1fbb8a0" style:letter-kerning="true" fo:background-color="transparent" loext:char-shading-value="0" style:font-name-asian="Times New Roman" style:font-size-asian="10pt" style:language-asian="pl" style:country-asian="PL" style:font-style-asian="normal" style:font-weight-asian="bold" style:font-name-complex="Bookman Old Style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style:use-window-font-color="true" loext:opacity="0%" style:text-outline="false" fo:text-shadow="none" style:text-underline-style="none" officeooo:rsid="01f0bdcb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fo:text-shadow="none" style:text-underline-style="none" officeooo:rsid="01fbb8a0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fo:text-shadow="none" style:text-underline-style="none" officeooo:rsid="0085bc31" style:letter-kerning="true" style:font-name-asian="Arial Unicode MS" style:font-name-complex="Bookman Old Style" style:language-complex="ar" style:country-complex="SA" style:text-emphasize="none" style:text-overline-style="none" style:text-overline-color="font-color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fo:text-shadow="none" style:text-underline-style="none" officeooo:rsid="0085bc31" style:letter-kerning="true" style:font-name-asian="Arial1" style:font-name-complex="Arial1" style:text-emphasize="none" style:text-overline-style="none" style:text-overline-color="font-color"/>
    </style:style>
    <style:style style:name="T42" style:family="text">
      <style:text-properties style:text-outline="false" fo:text-shadow="none" style:text-underline-style="none" officeooo:rsid="00127578" style:letter-kerning="true" style:font-name-asian="Arial1" style:font-name-complex="Arial1" style:text-emphasize="none" style:text-overline-style="none" style:text-overline-color="font-color"/>
    </style:style>
    <style:style style:name="T43" style:family="text">
      <style:text-properties style:text-outline="false" fo:text-shadow="none" style:text-underline-style="none" officeooo:rsid="00e90eea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text-shadow="none" style:text-underline-style="none" officeooo:rsid="001d8dc9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text-shadow="none" style:text-underline-style="none" officeooo:rsid="001e9274" style:letter-kerning="true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7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8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Page_20_Number"><text:span text:style-name="T22">Odtworzenie dokumentacji </text:span></text:span><text:span text:style-name="Page_20_Number"><text:span text:style-name="T23">technicznych </text:span></text:span><text:span text:style-name="Page_20_Number"><text:span text:style-name="T22">dla budynków</text:span></text:span></text:p>
      <text:list xml:id="list1636349685" text:style-name="WW8Num4">
        <text:list-item>
          <text:p text:style-name="P30"><text:span text:style-name="T46">Na podstawie art. 125 ust. 1 </text:span><text:span text:style-name="T29">w związku z art. 125 ust. 5 </text:span><text:span text:style-name="T46">ustawy z dnia 11 września 2019 r. Prawo zamówień publicznych </text:span><text:span text:style-name="T47">oświadczam, </text:span><text:span text:style-name="T30">że:</text:span></text:p>
        </text:list-item>
      </text:list>
      <text:list xml:id="list951708483" text:style-name="WW8Num6">
        <text:list-item>
          <text:p text:style-name="P31"><text:span text:style-name="T32">nie podlegam wykluczeniu z postępowania na podstawie art. </text:span><text:span text:style-name="T31">108 ust. 1 pkt 1-6</text:span><text:span text:style-name="T32"> ustawy (obligatoryjne przesłanki wykluczenia);</text:span></text:p>
        </text:list-item>
        <text:list-item>
          <text:p text:style-name="P31"><text:span text:style-name="T32">nie podlegam wykluczeniu z postępowania na podstawie art. 109 ust. 1 pkt 5 i 7 ustawy (fakultatywne przesłanki wykluczenia)</text:span><text:span text:style-name="T27">.</text:span></text:p>
        </text:list-item>
      </text:list>
      <text:p text:style-name="P25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6">2) ………………………………………………..</text:p>
      <text:list xml:id="list4177705836" text:style-name="WW8Num5">
        <text:list-item>
          <text:p text:style-name="P32"><text:span text:style-name="T2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xml:id="list714838771" text:style-name="L1">
        <text:list-header>
          <text:p text:style-name="P33"/>
        </text:list-header>
      </text:list>
      <text:p text:style-name="P8"/>
      <text:list xml:id="list659012626" text:style-name="L2">
        <text:list-header>
          <text:p text:style-name="P36"><text:span text:style-name="T15"><text:s text:c="3"/>3</text:span><text:span text:style-name="T16">. </text:span><text:span text:style-name="T18">W</text:span><text:span text:style-name="T17"> celu wykazania spełniania warunków udziału w postępowaniu, określonych przez Zamawiającego w <text:tab/>ogłoszeniu o zamówieniu oraz </text:span><text:span text:style-name="T21">w Rozdziale VIII pkt 3 </text:span><text:span text:style-name="T17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<text:soft-page-break/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xml:id="list2989436830" text:style-name="L3">
        <text:list-header>
          <text:p text:style-name="P35"/>
          <text:p text:style-name="P34"><text:span text:style-name="T48">4</text:span><text:span text:style-name="T33">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pan text:style-name="Page_20_Number"><text:span text:style-name="T24">Odtworzenie dokumentacji </text:span></text:span><text:span text:style-name="Page_20_Number"><text:span text:style-name="T25">technicznych </text:span></text:span><text:span text:style-name="Page_20_Number"><text:span text:style-name="T24">dla budynków </text:span></text:span><text:span text:style-name="Page_20_Number"><text:span text:style-name="T26">- </text:span></text:span><text:span text:style-name="Page_20_Number"><text:span text:style-name="T41">NZ.231.</text:span></text:span><text:span text:style-name="Page_20_Number"><text:span text:style-name="T43">0</text:span></text:span><text:span text:style-name="Page_20_Number"><text:span text:style-name="T45">64</text:span></text:span><text:span text:style-name="Page_20_Number"><text:span text:style-name="T43">.</text:span></text:span><text:span text:style-name="Page_20_Number"><text:span text:style-name="T41">202</text:span></text:span><text:span text:style-name="Page_20_Number"><text:span text:style-name="T42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8-10T13:50:21.565000000</dc:date>
    <meta:editing-duration>PT1H58M29S</meta:editing-duration>
    <meta:editing-cycles>26</meta:editing-cycles>
    <meta:generator>LibreOffice/7.3.4.2$Windows_X86_64 LibreOffice_project/728fec16bd5f605073805c3c9e7c4212a0120dc5</meta:generator>
    <dc:creator>Sabina Skomro</dc:creator>
    <meta:printed-by>Sabina Skomro</meta:printed-by>
    <meta:print-date>2022-07-22T08:26:02.570000000</meta:print-date>
    <meta:document-statistic meta:table-count="0" meta:image-count="0" meta:object-count="0" meta:page-count="2" meta:paragraph-count="27" meta:word-count="335" meta:character-count="2722" meta:non-whitespace-character-count="2389"/>
  </office:meta>
</office:document-meta>
</file>