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487d7" officeooo:paragraph-rsid="001f56e5"/>
    </style:style>
    <style:style style:name="P2" style:family="paragraph" style:parent-style-name="Standard">
      <style:text-properties style:font-name="Liberation Serif" fo:font-weight="bold" officeooo:rsid="001487d7" officeooo:paragraph-rsid="001f56e5" style:font-weight-asian="bold" style:font-weight-complex="bold"/>
    </style:style>
    <style:style style:name="P3" style:family="paragraph" style:parent-style-name="Standard" style:list-style-name="L1">
      <style:text-properties style:font-name="Liberation Serif" officeooo:rsid="00162568" officeooo:paragraph-rsid="001f56e5"/>
    </style:style>
    <style:style style:name="P4" style:family="paragraph" style:parent-style-name="Standard" style:list-style-name="L1">
      <style:text-properties style:font-name="Liberation Serif" officeooo:rsid="001487d7" officeooo:paragraph-rsid="001f56e5"/>
    </style:style>
    <style:style style:name="P5" style:family="paragraph" style:parent-style-name="Standard" style:list-style-name="L1">
      <style:text-properties style:font-name="Liberation Serif" officeooo:rsid="0016c965" officeooo:paragraph-rsid="001f56e5"/>
    </style:style>
    <style:style style:name="P6" style:family="paragraph" style:parent-style-name="Standard" style:list-style-name="L1">
      <style:text-properties officeooo:rsid="00162568" officeooo:paragraph-rsid="001f56e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6c965"/>
    </style:style>
    <style:style style:name="T3" style:family="text">
      <style:text-properties style:font-name="Source Code Pro Black" officeooo:rsid="0016c965"/>
    </style:style>
    <style:style style:name="T4" style:family="text">
      <style:text-properties officeooo:rsid="0020f94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tel obrotowy dla kadry kierowniczej i dyżurnych </text:p>
      <text:p text:style-name="P1"/>
      <text:list xml:id="list3637406817" text:style-name="L1">
        <text:list-item>
          <text:p text:style-name="P3">Kolor: czarny</text:p>
        </text:list-item>
        <text:list-item>
          <text:p text:style-name="P4">Materiał:: tkanina + siatka</text:p>
        </text:list-item>
        <text:list-item>
          <text:p text:style-name="P4">Oparcie: wentylowana siatka</text:p>
        </text:list-item>
        <text:list-item>
          <text:p text:style-name="P3">Siedzisko: gąbka + tkanina</text:p>
        </text:list-item>
        <text:list-item>
          <text:p text:style-name="P3">Mechanizm MULTIBLOCK</text:p>
        </text:list-item>
        <text:list-item>
          <text:p text:style-name="P3">Miękkie regulowane podparcie lędźwiowe 2D</text:p>
        </text:list-item>
        <text:list-item>
          <text:p text:style-name="P3">Regulacja siły odchylenia oparcia</text:p>
        </text:list-item>
        <text:list-item>
          <text:p text:style-name="P3">Regulacja wysokości i blokada odchylenia oparcia</text:p>
        </text:list-item>
        <text:list-item>
          <text:p text:style-name="P3">Przesuwne siedzisko</text:p>
        </text:list-item>
        <text:list-item>
          <text:p text:style-name="P6"><text:span text:style-name="T1">Zagłówek 2D: regulacja wysokości </text:span><text:span text:style-name="T2">i kąta odchylenia (50</text:span><text:span text:style-name="T3">°</text:span><text:span text:style-name="T2">)</text:span></text:p>
        </text:list-item>
        <text:list-item>
          <text:p text:style-name="P5">Podłokietniki 3D: góra-dół, tył-przód oraz na boki)</text:p>
        </text:list-item>
        <text:list-item>
          <text:p text:style-name="P5">Wieszak na ubrania z wzmocnionego tworzywa sztucznego z możliwością demontażu</text:p>
        </text:list-item>
        <text:list-item>
          <text:p text:style-name="P5">Podstawa aluminiowa</text:p>
        </text:list-item>
        <text:list-item>
          <text:p text:style-name="P5">Kółka z powłoką z poliuretanu</text:p>
        </text:list-item>
        <text:list-item>
          <text:p text:style-name="P5">Waga użytkownika: 150 kg</text:p>
        </text:list-item>
        <text:list-item>
          <text:p text:style-name="P5">Szerokość siedziska min. 50 cm</text:p>
        </text:list-item>
        <text:list-item>
          <text:p text:style-name="P5">Gwarancja 24 miesiąc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43:21.306000000</dc:date>
    <meta:editing-duration>PT33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8" meta:word-count="100" meta:character-count="628" meta:non-whitespace-character-count="562"/>
  </office:meta>
</office:document-meta>
</file>