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end" style:line-height-at-least="0.0694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punctuation-wrap="simple" style:text-autospace="none" fo:text-align="center" style:line-height-at-least="0.0694in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punctuation-wrap="simple" style:text-autospace="none" fo:text-align="center" style:line-height-at-least="0.0694in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style:punctuation-wrap="simple" style:text-autospace="none" fo:text-align="justify" style:line-height-at-least="0.0694in"/>
    </style:style>
    <style:style style:name="T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25" style:parent-style-name="Standard" style:family="paragraph">
      <style:paragraph-properties style:punctuation-wrap="simple" style:text-autospace="none" fo:text-align="justify" style:line-height-at-least="0.0694in"/>
    </style:style>
    <style:style style:name="T26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 C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style:punctuation-wrap="simple" style:text-autospace="none" fo:text-align="justify" style:line-height-at-least="0.0694in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asian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 style:line-height-at-least="0.0694in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style:punctuation-wrap="simple" style:text-autospace="none" fo:text-align="justify" style:line-height-at-least="0.0694in"/>
      <style:text-properties style:font-name="Calibri" style:font-name-asian="Times New Roman" style:font-name-complex="Times New Roman" fo:font-size="8pt" style:font-size-asian="8pt" style:font-size-complex="8pt"/>
    </style:style>
    <style:style style:name="P80" style:parent-style-name="Standard" style:family="paragraph">
      <style:paragraph-properties style:punctuation-wrap="simple" style:text-autospace="none" fo:text-align="center" style:line-height-at-least="0.0694in"/>
    </style:style>
    <style:style style:name="T8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Times New Roman CE" style:font-name-complex="Times New Roman CE" fo:font-size="10pt" style:font-size-asian="10pt" style:font-size-complex="10pt"/>
    </style:style>
    <style:style style:name="P83" style:parent-style-name="Standard" style:family="paragraph">
      <style:paragraph-properties style:punctuation-wrap="simple" style:text-autospace="none" fo:text-align="justify" style:line-height-at-least="0.0694in"/>
      <style:text-properties style:font-name="Calibri" fo:font-size="8pt" style:font-size-asian="8pt" style:font-size-complex="8pt"/>
    </style:style>
    <style:style style:name="P84" style:parent-style-name="Standard" style:family="paragraph">
      <style:paragraph-properties fo:text-align="justify" style:line-height-at-least="0.1388in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-0.0097in">
        <style:tab-stops/>
      </style:paragraph-properties>
    </style:style>
    <style:style style:name="T99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10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P114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15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1388in" fo:margin-left="0.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Textbody" style:family="paragraph">
      <style:paragraph-properties fo:text-align="justify" style:line-height-at-least="0.1388in" fo:margin-left="0.2in">
        <style:tab-stops>
          <style:tab-stop style:type="left" style:position="0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123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Textbody" style:family="paragraph">
      <style:paragraph-properties fo:text-align="justify" style:line-height-at-least="0.1388in" fo:margin-left="0.0083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 style:line-height-at-least="0.1388in" fo:margin-left="-0.0104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1388in" fo:margin-left="-0.0097in">
        <style:tab-stops/>
      </style:paragraph-properties>
      <style:text-properties style:font-name="Calibri" fo:font-size="10pt" style:font-size-asian="10pt" style:font-size-complex="10pt"/>
    </style:style>
    <style:style style:name="P14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style:line-height-at-least="0.1388in" fo:margin-left="-0.0104in">
        <style:tab-stops>
          <style:tab-stop style:type="left" style:position="1.032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50" style:parent-style-name="Textbody" style:family="paragraph">
      <style:paragraph-properties fo:text-align="justify" style:line-height-at-least="0.1388in" fo:text-indent="-0.0104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51" style:parent-style-name="Textbody" style:family="paragraph">
      <style:paragraph-properties fo:text-align="justify" style:line-height-at-least="0.1388in" fo:text-indent="-0.0104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152" style:parent-style-name="Standard" style:family="paragraph">
      <style:paragraph-properties fo:text-align="center" style:line-height-at-least="0.1388in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style:line-height-at-least="0.1388in" fo:text-indent="-0.0104in"/>
      <style:text-properties style:font-name="Calibri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1388in"/>
    </style:style>
    <style:style style:name="T158" style:parent-style-name="Domyślnaczcionkaakapitu" style:family="text">
      <style:text-properties style:font-name="Calibri" fo:font-size="10pt" style:font-size-asian="10pt" style:font-size-complex="10pt"/>
    </style:style>
    <style:style style:name="T159" style:parent-style-name="Domyślnaczcionkaakapitu" style:family="text"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0694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4" style:parent-style-name="Standard" style:family="paragraph">
      <style:paragraph-properties style:line-height-at-least="0.0694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 fo:margin-left="1.9687in" fo:text-indent="-1.9687in">
        <style:tab-stops/>
      </style:paragraph-properties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</style:style>
    <style:style style:name="T171" style:parent-style-name="Domyślnaczcionkaakapitu" style:family="text">
      <style:text-properties style:font-name="Calibri" fo:font-size="10pt" style:font-size-asian="10pt" style:font-size-complex="10pt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  <style:style style:name="T17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Calibri" fo:font-size="10pt" style:font-size-asian="10pt" style:font-size-complex="10pt"/>
    </style:style>
    <style:style style:name="P17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89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1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2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fo:font-size="10pt" style:font-size-asian="10pt" style:font-size-complex="10pt"/>
    </style:style>
    <style:style style:name="T196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Calibri" style:font-name-asian="Times New Roman CE" style:font-name-complex="Calibri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imes New Roman CE" style:font-name-complex="Calibri" fo:font-size="10pt" style:font-size-asian="10pt" style:font-size-complex="10pt"/>
    </style:style>
    <style:style style:name="T204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205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208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4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Domyślnaczcionkaakapitu4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4" style:family="text">
      <style:text-properties style:font-name="Calibri" style:font-name-asian="Calibri" style:font-name-complex="Calibri" fo:font-size="10pt" style:font-size-asian="10pt" style:font-size-complex="10pt"/>
    </style:style>
    <style:style style:name="T222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23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26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29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34" style:parent-style-name="Domyślnaczcionkaakapitu4" style:family="text"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36" style:parent-style-name="Domyślnaczcionkaakapitu4" style:family="text">
      <style:text-properties style:font-name="Calibri" style:font-name-asian="Arial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44" style:parent-style-name="Standard" style:family="paragraph">
      <style:paragraph-properties fo:text-align="justify" style:line-height-at-least="0.1388in"/>
    </style:style>
    <style:style style:name="T245" style:parent-style-name="Domyślnaczcionkaakapitu" style:family="text">
      <style:text-properties style:font-name="Calibri" fo:font-size="10pt" style:font-size-asian="10pt" style:font-size-complex="10pt"/>
    </style:style>
    <style:style style:name="T246" style:parent-style-name="Domyślnaczcionkaakapitu" style:family="text">
      <style:text-properties style:font-name="Calibri" fo:font-size="10pt" style:font-size-asian="10pt" style:font-size-complex="10pt"/>
    </style:style>
    <style:style style:name="P24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49" style:parent-style-name="Standard" style:family="paragraph">
      <style:paragraph-properties fo:text-align="center" style:line-height-at-least="0.1388in"/>
      <style:text-properties style:font-name="Calibri" fo:font-size="8pt" style:font-size-asian="8pt" style:font-size-complex="8pt"/>
    </style:style>
    <style:style style:name="P25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5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5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 style:line-height-at-least="0.1388in" fo:margin-left="0.0083in" fo:text-indent="-0.0083in">
        <style:tab-stops/>
      </style:paragraph-properties>
      <style:text-properties style:font-name="Calibri" fo:font-size="10pt" style:font-size-asian="10pt" style:font-size-complex="10pt"/>
    </style:style>
    <style:style style:name="P261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62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26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5" style:parent-style-name="Bezodstępów" style:family="paragraph">
      <style:paragraph-properties fo:text-align="justify"/>
    </style:style>
    <style:style style:name="T266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267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268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269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7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73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27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 style:line-height-at-least="0.1388in" fo:text-indent="-0.0083in"/>
      <style:text-properties style:font-name="Calibri" fo:font-size="10pt" style:font-size-asian="10pt" style:font-size-complex="10pt"/>
    </style:style>
    <style:style style:name="P27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278" style:parent-style-name="Standard" style:family="paragraph">
      <style:paragraph-properties style:line-height-at-least="0.1388in"/>
      <style:text-properties style:font-name="Calibri" fo:font-size="8pt" style:font-size-asian="8pt" style:font-size-complex="8pt"/>
    </style:style>
    <style:style style:name="P27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281" style:parent-style-name="Bezodstępów" style:family="paragraph">
      <style:paragraph-properties fo:text-align="justify"/>
    </style:style>
    <style:style style:name="T282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283" style:parent-style-name="Bezodstępów" style:family="paragraph">
      <style:paragraph-properties fo:text-align="justify"/>
    </style:style>
    <style:style style:name="T284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85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86" style:parent-style-name="Bezodstępów" style:family="paragraph">
      <style:paragraph-properties fo:text-align="justify"/>
    </style:style>
    <style:style style:name="T287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8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90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91" style:parent-style-name="Uwydatnienie" style:family="text">
      <style:text-properties style:font-name="Calibri" fo:font-style="normal" style:font-style-asian="normal" style:use-window-font-color="true" fo:font-size="10pt" style:font-size-asian="10pt" style:font-size-complex="10pt"/>
    </style:style>
    <style:style style:name="P292" style:parent-style-name="Bezodstępów" style:family="paragraph">
      <style:paragraph-properties fo:text-align="justify"/>
    </style:style>
    <style:style style:name="T293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94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95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296" style:parent-style-name="Domyślnaczcionkaakapitu" style:family="text">
      <style:text-properties style:font-name="Calibri" fo:font-size="10pt" style:font-size-asian="10pt" style:font-size-complex="10pt"/>
    </style:style>
    <style:style style:name="T297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298" style:parent-style-name="Standarduser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99" style:parent-style-name="Uwydatnienie" style:family="text">
      <style:text-properties style:font-name="Calibri" fo:font-style="normal" style:font-style-asian="normal" style:use-window-font-color="true" fo:font-size="10pt" style:font-size-asian="10pt" style:font-size-complex="10pt"/>
    </style:style>
    <style:style style:name="T300" style:parent-style-name="Uwydatnienie" style:family="text">
      <style:text-properties style:font-name="Calibri" fo:font-style="normal" style:font-style-asian="normal" style:use-window-font-color="true" fo:font-size="10pt" style:font-size-asian="10pt" style:font-size-complex="10pt"/>
    </style:style>
    <style:style style:name="P301" style:parent-style-name="Bezodstępów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03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304" style:parent-style-name="Bezodstępów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06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307" style:parent-style-name="Bezodstępów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10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311" style:parent-style-name="Bezodstępów" style:family="paragraph">
      <style:paragraph-properties fo:text-align="justify"/>
    </style:style>
    <style:style style:name="T31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313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T314" style:parent-style-name="Uwydatnienie" style:family="text">
      <style:text-properties style:font-name="Calibri" fo:font-style="normal" style:font-style-asian="normal" fo:font-size="10pt" style:font-size-asian="10pt" style:font-size-complex="10pt"/>
    </style:style>
    <style:style style:name="P315" style:parent-style-name="Standard" style:family="paragraph">
      <style:paragraph-properties style:punctuation-wrap="simple" style:text-autospace="none" fo:text-align="justify" style:line-height-at-least="0.1388in"/>
    </style:style>
    <style:style style:name="T316" style:parent-style-name="Uwydatnienie" style:family="text">
      <style:text-properties style:font-name="Calibri" style:font-name-asian="Times New Roman CE" style:font-name-complex="Arial" fo:font-style="normal" style:font-style-asian="normal" style:font-style-complex="normal" fo:font-size="10pt" style:font-size-asian="10pt" style:font-size-complex="10pt"/>
    </style:style>
    <style:style style:name="T317" style:parent-style-name="Uwydatnienie" style:family="text">
      <style:text-properties style:font-name="Calibri" style:font-name-asian="Times New Roman CE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318" style:parent-style-name="Uwydatnienie" style:family="text">
      <style:text-properties style:font-name="Calibri" style:font-name-asian="Times New Roman CE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319" style:parent-style-name="Uwydatnienie" style:family="text">
      <style:text-properties style:font-name="Calibri" style:font-name-asian="Times New Roman CE" style:font-name-complex="Arial" style:font-weight-complex="bold" fo:font-style="normal" style:font-style-asian="normal" style:font-style-complex="normal" fo:font-size="10pt" style:font-size-asian="10pt" style:font-size-complex="10pt"/>
    </style:style>
    <style:style style:name="T320" style:parent-style-name="Uwydatnienie" style:family="text">
      <style:text-properties style:font-name="Calibri" style:font-name-asian="Times New Roman CE" style:font-name-complex="Arial" fo:font-style="normal" style:font-style-asian="normal" style:font-style-complex="normal" fo:font-size="10pt" style:font-size-asian="10pt" style:font-size-complex="10pt"/>
    </style:style>
    <style:style style:name="P32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325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  <style:style style:name="P32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27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1" style:parent-style-name="Bezodstępów" style:family="paragraph">
      <style:paragraph-properties fo:text-align="justify"/>
    </style:style>
    <style:style style:name="T332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33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334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33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36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3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3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43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44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 style:line-height-at-least="0.1388in"/>
      <style:text-properties style:font-name="Calibri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style:line-height-at-least="0.1388in"/>
      <style:text-properties style:font-name="Calibri" fo:font-size="8pt" style:font-size-asian="8pt" style:font-size-complex="8pt"/>
    </style:style>
    <style:style style:name="P348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51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2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53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59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360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61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62" style:parent-style-name="Standard" style:family="paragraph">
      <style:paragraph-properties style:line-height-at-least="0.1388in" fo:margin-left="0.4923in">
        <style:tab-stops/>
      </style:paragraph-properties>
      <style:text-properties style:font-name="Calibri" fo:font-size="10pt" style:font-size-asian="10pt" style:font-size-complex="10pt"/>
    </style:style>
    <style:style style:name="P363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64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65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66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67" style:parent-style-name="Standard" style:family="paragraph">
      <style:paragraph-properties style:line-height-at-least="0.1388in"/>
    </style:style>
    <style:style style:name="T368" style:parent-style-name="Domyślnaczcionkaakapitu" style:family="text">
      <style:text-properties style:font-name="Calibri" fo:font-size="10pt" style:font-size-asian="10pt" style:font-size-complex="10pt"/>
    </style:style>
    <style:style style:name="T36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70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71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72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73" style:parent-style-name="Standard" style:family="paragraph">
      <style:paragraph-properties style:line-height-at-least="0.1388in"/>
      <style:text-properties style:font-name="Calibri" fo:font-size="10pt" style:font-size-asian="10pt" style:font-size-complex="10pt"/>
    </style:style>
    <style:style style:name="P374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75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76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77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78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79" style:parent-style-name="Standard" style:family="paragraph">
      <style:paragraph-properties fo:text-align="justify" style:line-height-at-least="0.1388in" fo:text-indent="-0.0083in"/>
      <style:text-properties style:font-name="Calibri" fo:font-size="10pt" style:font-size-asian="10pt" style:font-size-complex="10pt"/>
    </style:style>
    <style:style style:name="P380" style:parent-style-name="Standard" style:family="paragraph">
      <style:paragraph-properties fo:text-align="justify" style:line-height-at-least="0.1388in"/>
      <style:text-properties style:font-name="Calibri" fo:font-size="10pt" style:font-size-asian="10pt" style:font-size-complex="10pt"/>
    </style:style>
    <style:style style:name="P381" style:parent-style-name="Standard" style:family="paragraph">
      <style:paragraph-properties fo:text-align="center" style:line-height-at-least="0.1388in"/>
      <style:text-properties style:font-name="Calibri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align="justify" style:line-height-at-least="0.1388in" fo:text-indent="-0.0104in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wzór</text:p>
      <text:p text:style-name="P2">UMOWA NR ………...2023</text:p>
      <text:p text:style-name="P3"/>
      <text:p text:style-name="P4"><text:span text:style-name="T5">zawarta</text:span><text:span text:style-name="T6"><text:s/></text:span><text:span text:style-name="T7">w</text:span><text:span text:style-name="T8"><text:s/></text:span><text:span text:style-name="T9">dniu</text:span><text:span text:style-name="T10"><text:s/>………………..2023<text:s/></text:span><text:span text:style-name="T11">r</text:span><text:span text:style-name="T12">.<text:s/></text:span><text:span text:style-name="T13">w</text:span><text:span text:style-name="T14"><text:s/></text:span><text:span text:style-name="T15">Jastrz</text:span><text:span text:style-name="T16">ę</text:span><text:span text:style-name="T17">biu</text:span><text:span text:style-name="T18">-</text:span><text:span text:style-name="T19">Zdroju</text:span><text:span text:style-name="T20"><text:s/></text:span><text:span text:style-name="T21">pomi</text:span><text:span text:style-name="T22">ę</text:span><text:span text:style-name="T23">dzy</text:span><text:span text:style-name="T24"><text:s/>stronami:</text:span></text:p>
      <text:p text:style-name="P25"><text:span text:style-name="T26">Jastrz</text:span><text:span text:style-name="T27">ę</text:span><text:span text:style-name="T28">bie-Zdrój</text:span><text:span text:style-name="T29"><text:s/>–<text:s/></text:span><text:span text:style-name="T30">Miasto na prawach powiatu</text:span></text:p>
      <text:p text:style-name="P31"><text:span text:style-name="T32">Al. Piłsudskiego 60</text:span></text:p>
      <text:p text:style-name="P33">44-335 Jastrzębie-Zdrój</text:p>
      <text:p text:style-name="P34">NIP 633-221-66-15</text:p>
      <text:p text:style-name="P35">reprezentowane przez</text:p>
      <text:p text:style-name="P36"><text:span text:style-name="T37">in</text:span><text:span text:style-name="T38">ż.</text:span><text:span text:style-name="T39"><text:s/></text:span><text:span text:style-name="T40">Marka</text:span><text:span text:style-name="T41"><text:s/></text:span><text:span text:style-name="T42">Krakowskiego</text:span><text:span text:style-name="T43"><text:s/>–</text:span><text:span text:style-name="T44"><text:s/></text:span><text:span text:style-name="T45">D</text:span><text:span text:style-name="T46">yrektora</text:span><text:span text:style-name="T47"><text:s/></text:span><text:span text:style-name="T48">Jastrzębskiego</text:span><text:span text:style-name="T49"><text:s/></text:span><text:span text:style-name="T50">Zakładu</text:span><text:span text:style-name="T51"><text:s/></text:span><text:span text:style-name="T52">Komunalnego</text:span><text:span text:style-name="T53"><text:s/></text:span><text:span text:style-name="T54">z</text:span><text:span text:style-name="T55"><text:s/></text:span><text:span text:style-name="T56">siedzibą</text:span><text:span text:style-name="T57"><text:s/></text:span><text:span text:style-name="T58">w</text:span><text:span text:style-name="T59"><text:s/></text:span><text:span text:style-name="T60">Jastrzębiu-Zdroju</text:span><text:span text:style-name="T61"><text:s/></text:span><text:span text:style-name="T62">ul.</text:span><text:span text:style-name="T63"><text:s/></text:span><text:span text:style-name="T64">Dworcowa</text:span><text:span text:style-name="T65"><text:s/></text:span><text:span text:style-name="T66">17D,</text:span><text:span text:style-name="T67"><text:s/></text:span><text:span text:style-name="T68">44-330</text:span><text:span text:style-name="T69"><text:s/></text:span><text:span text:style-name="T70">Jastrzębie-Zdrój na podstawie upoważnienia Prezydenta Miasta Jastrzębie-Zdrój,</text:span><text:span text:style-name="T71"><text:s/></text:span><text:span text:style-name="T72">zwane</text:span><text:span text:style-name="T73"><text:s/></text:span><text:span text:style-name="T74">dalej</text:span><text:span text:style-name="T75"><text:s/></text:span><text:span text:style-name="T76">“</text:span><text:span text:style-name="T77">Zleceniodawcą</text:span><text:span text:style-name="T78">”</text:span></text:p>
      <text:p text:style-name="P79"/>
      <text:p text:style-name="P80"><text:span text:style-name="T81">- a<text:s/></text:span><text:span text:style-name="T82">-</text:span></text:p>
      <text:p text:style-name="P83"/>
      <text:p text:style-name="P84"><text:span text:style-name="T85">firmą<text:s/></text:span><text:bookmark-start text:name="_Hlk138420244"/><text:span text:style-name="T86">………………………………..</text:span><text:bookmark-end text:name="_Hlk138420244"/><text:span text:style-name="T87">, z siedzibą w ……………………………….., posiadając</text:span><text:span text:style-name="T88">ą<text:s/></text:span><text:span text:style-name="T89">NIP ……………………………….., REGON ……………………………….. w imieniu które</text:span><text:span text:style-name="T90">j</text:span><text:span text:style-name="T91"><text:s/>działa:</text:span></text:p>
      <text:p text:style-name="P92"><text:span text:style-name="T93">……………………………….., zwanym w dalszej części umowy<text:s/></text:span><text:span text:style-name="T94">„Zleceniobiorcą”.</text:span></text:p>
      <text:p text:style-name="P95"/>
      <text:p text:style-name="P96">§ 1</text:p>
      <text:p text:style-name="P97"/>
      <text:p text:style-name="P98"><text:span text:style-name="T99">Zleceniodawca<text:s/></text:span><text:span text:style-name="T100">zleca, a</text:span><text:span text:style-name="T101"><text:s/>Zleceniobiorca<text:s/></text:span><text:span text:style-name="T102">przyjmuje do<text:s/></text:span><text:span text:style-name="T103">wykonania bieżące świadczenie usług związanych z interwencjami dotyczącymi kotów wolno żyjących i innych zwierząt (z wyłączeniem bezdomnych zwierząt), zwanych w dalszej części umowy</text:span><text:span text:style-name="T104"><text:s/>„zwierzętami”<text:s/></text:span><text:span text:style-name="T105">oraz martwych zwierząt w zakresie, o którym mowa w § 2 i zgo</text:span><text:span text:style-name="T106">dnie z obowiązującymi w tym zakresie przepisami prawa.</text:span></text:p>
      <text:p text:style-name="P107"/>
      <text:p text:style-name="P108">§ 2</text:p>
      <text:p text:style-name="P109"/>
      <text:p text:style-name="P110"><text:span text:style-name="T111">Do podstawowych obowiązków<text:s/></text:span><text:span text:style-name="T112">Zleceniobiorcy</text:span><text:span text:style-name="T113"><text:s/>wynikających z niniejszej umowy należy wykonywanie na zgłoszenie następujących czynności:</text:span></text:p>
      <text:p text:style-name="P114">1. Odławianie kotów wolno żyjących rannych, chorych i niezdolnych do samodzielnego egzystowania.</text:p>
      <text:p text:style-name="P115">2. Podejmowanie interwencji w przypadku wezwań do zdarzeń drogowych z udziałem zwierząt.</text:p>
      <text:p text:style-name="P116">3. Dowóz zwierząt:</text:p>
      <text:p text:style-name="P117"><text:span text:style-name="T118">a) do Schroniska dla Bezdomnych Zwierząt przy ul. Norwida 50 w Jastrzębiu-Zdroju – zwanego dalej<text:s/></text:span><text:span text:style-name="T119">„Schroniskiem”,</text:span><text:span text:style-name="T120"><text:s text:c="2"/></text:span><text:span text:style-name="T121">(dotyczy wyłącznie kotów wolno żyjących nie zdolnych egzystować samodzielnie),</text:span></text:p>
      <text:p text:style-name="P122">b) do lecznicy weterynaryjnej …………………………. mieszczącej się w …………………………………., a następnie do Schroniska (dotyczy zwierząt rannych, chorych i niezdolnych do samodzielnego egzystowania oraz zwierząt poddanych obserwacji pod kątem chorób zakaźnych).</text:p>
      <text:p text:style-name="P123">4. Zbieranie i transport martwych zwierząt lub ich części do punktu przyjmowania padłych zwierząt prowadzonego przez Zleceniodawcę.</text:p>
      <text:p text:style-name="P124">5. Utrzymanie stałej gotowości do podejmowania czynności<text:s/>zleconych niniejszą umową 24 godziny na dobę, we wszystkie dni tygodnia, w tym także w święta i dni ustawowo wolne od pracy.</text:p>
      <text:p text:style-name="P125">6. Wyłapywanie zwierząt ma charakter stały i odbywa się w dni robocze od poniedziałku do soboty w godzinach od 8.00 do 20.00. W pozostałych godzinach w dniach roboczych od poniedziałku do soboty oraz w święta i dni ustawowo wolne od pracy Zleceniobiorca zobowiązany jest do podejmowania interwencji dotyczących zwierząt, które ucierpiały w przypadku zdarzeń drogowych.</text:p>
      <text:p text:style-name="P126"/>
      <text:p text:style-name="P127">§ 3</text:p>
      <text:p text:style-name="P128"/>
      <text:p text:style-name="P129">1.<text:s/>Reakcja Zleceniobiorcy na zgłoszenie konieczności wykonania usług objętych niniejszą umową winna być natychmiastowa, a jej czas nie może przekroczyć czterdziestu pięciu minut od momentu przekazania Zleceniobiorcy polecenia, do momentu przybycia Zleceniobiorcy w miejsce interwencji wskazane w zgłoszeniu.</text:p>
      <text:p text:style-name="P130">2. Do przekazywania Zleceniobiorcy zgłoszeń na wykonanie usług objętych niniejszą umową uprawniona jest osoba o której mowa w § 14, ust. 2 oraz Straż Miejska i Policja.</text:p>
      <text:p text:style-name="P131">3. Zleceniobiorca zobowiązany jest, w<text:s/>chwili przybycia na miejsce wskazane w zgłoszeniu, poinformować telefonicznie o tym fakcie osobę, od której otrzymał zgłoszenie. Po zakończeniu każdej interwencji Zleceniobiorca ma obowiązek<text:s/><text:soft-page-break/>powiadomić wyżej wymienioną osobę o wyniku podjętej interwencji.</text:p>
      <text:p text:style-name="P132">4. Na podstawie zgłoszeń osób uprawnionych, o których mowa w ust. 2 Zleceniobiorca zobowiązany jest do prowadzenia ewidencji wydanych zgłoszeń. Ewidencja zgłoszeń zawiera następujące informacje:</text:p>
      <text:p text:style-name="P133">a) datę i godzinę zgłoszenia,</text:p>
      <text:p text:style-name="P134">b) imię i nazwisko osoby zgłaszającej,</text:p>
      <text:p text:style-name="P135">c) miejsce, w którym zwierzę się znajdowało w chwili dokonywania zgłoszenia,</text:p>
      <text:p text:style-name="P136">d) gatunek i wielkość zwierzęcia,</text:p>
      <text:p text:style-name="P137">e) godzinę przybycia Zleceniobiorcy na miejsce zgłoszenia,</text:p>
      <text:p text:style-name="P138">f) godzinę zgłoszenia przez Zleceniobiorcę faktu zakończenia<text:s/>prowadzonej interwencji,</text:p>
      <text:p text:style-name="P139">g) efekt podjętych przez Zleceniobiorcę działań,</text:p>
      <text:p text:style-name="P140">h) udział weterynarza w przeprowadzonej interwencji.</text:p>
      <text:p text:style-name="P141"/>
      <text:p text:style-name="P142">§ 4</text:p>
      <text:p text:style-name="P143"/>
      <text:p text:style-name="P144">Umowa niniejsza nie obejmuje:</text:p>
      <text:p text:style-name="P145">1. Ochrony terenów (posesji) i budynków przed zwierzętami, które na nich stale bytują lub wkraczają na nie periodycznie.</text:p>
      <text:p text:style-name="P146">2. Wywozu i unieszkodliwiania martwych zwierząt lub ich części powstałych w wyniku prowadzenia działalności gospodarczej innych przedsiębiorców lub osób fizycznych.</text:p>
      <text:p text:style-name="P147"/>
      <text:p text:style-name="P148">§ 5</text:p>
      <text:p text:style-name="P149"/>
      <text:p text:style-name="P150">1. Umowę niniejszą strony zawierają na okres od<text:s/>01.07.2023 r. do 31.12.2023 r.</text:p>
      <text:p text:style-name="P151">2. Powierzenie przez Zleceniobiorcę realizacji niniejszej umowy osobom trzecim wymaga pisemnej zgody Zleceniodawcy z wyjątkiem przypadków, o których mowa w § 6 ust. 7.</text:p>
      <text:p text:style-name="P152">§ 6</text:p>
      <text:p text:style-name="P153"/>
      <text:p text:style-name="P154">1. Za prawidłowe wykonanie przedmiotu niniejszej umowy Zleceniobiorcy przysługuje wynagrodzenie netto:</text:p>
      <text:p text:style-name="P155">a)<text:s/>……….… zł - za odłowienie i dowóz każdego jednego ptaka o wadze do 3 kg,</text:p>
      <text:p text:style-name="P156">b) ……….… zł - za odłowienie i dowóz każdego<text:s/>jednego ptaka o wadze powyżej 3 kg,</text:p>
      <text:p text:style-name="P157"><text:span text:style-name="T158">c</text:span><text:span text:style-name="T159">) ……….… zł - za odłowienie i dowóz każdego jednego zwierzęcia z grupy ssaków o wadze do 5 kg,</text:span></text:p>
      <text:p text:style-name="P160">d) ……….… zł - za odłowienie i dowóz każdego jednego zwierzęcia z grupy ssaków o wadze powyżej 5 kg do 20 kg,</text:p>
      <text:p text:style-name="P161">e) ……….… zł - za odłowienie i dowóz każdego jednego zwierzęcia z grupy ssaków o wadze powyżej 20 kg do 40 kg,</text:p>
      <text:p text:style-name="P162">f) ……….… zł - za odłowienie i dowóz każdego jednego<text:s/>innego zwierzęcia (np. gady, płazy, pajęczaki),</text:p>
      <text:p text:style-name="P163">g) ……….… zł - za usunięcie z drogi<text:s/>i<text:s/>transport każdego jednego martwego zwierzęcia o wadze do 10 kg do punktu<text:s/></text:p>
      <text:p text:style-name="P164">przyjmowania padłych zwierząt,</text:p>
      <text:p text:style-name="P165">h) ……….… zł - za usunięcie z drogi<text:s/>i<text:s/>transport każdego jednego martwego zwierzęcia o wadze powyżej 10 kg do 40 kg<text:s/></text:p>
      <text:p text:style-name="P166">do punktu przyjmowania padłych<text:s/>zwierząt,</text:p>
      <text:p text:style-name="P167">i) ……….… zł - za eutanazję zwierzęcia,</text:p>
      <text:p text:style-name="P168">j) ……….… zł - za podjętą interwencję w przypadku ucieczki, oddalenia się lub braku zwierzęcia.</text:p>
      <text:p text:style-name="P169">2. W przypadku czynności podejmowanych przez Zleceniobiorcę, w których z uwagi na stan zdrowia lub bezpieczeństwo zwierzęcia konieczna była interwencja lekarza weterynarii, o którym mowa w § 8 pkt. 1, oprócz kwot, o których mowa w ust. 1, lit. a), b), c), d), e)<text:s/>oraz<text:s/><text:s/>f)<text:s/>Zleceniobiorcy nie przysługuje dodatkowe wynagrodzenie od każdej takiej interwencji. <text:s/></text:p>
      <text:p text:style-name="P170"><text:span text:style-name="T171">3.</text:span><text:span text:style-name="T172"><text:s/>Łączna wysokość wynagrodzenia Zleceniobiorcy za cały okres trwania niniejszej umowy nie może przekroczyć kwoty ……………………………………..</text:span><text:span text:style-name="T173"><text:s/>zł brutto</text:span><text:span text:style-name="T174"><text:s/>(słownie: ………………………………..).</text:span></text:p>
      <text:p text:style-name="P175">4. Decyzję o ewentualnej eutanazji zwierząt nadmiernie agresywnych (stwarzających bezpośrednie zagrożenie dla zdrowia lub życia ludzkiego, czy też innych zwierząt), a także rannych lub chorych, których stan w trakcie prowadzenia przez Zleceniobiorcę interwencji nie rokuje nadziei na wyleczenie podejmować może wyłącznie lekarz weterynarii, z którym Zleceniobiorca ma podpisaną umowę, o której mowa w § 8 pkt. 1 niniejszej umowy.</text:p>
      <text:p text:style-name="P176">5. Koszty leczenia oraz rehabilitacji zwierząt chorych i rannych dowiezionych do miejsc, o których mowa w § 2, pkt. 3, a także ewentualnej eutanazji zwierząt, które pomimo<text:s/>podjętych prób leczenia nie rokują wyleczenia, pokrywa Zleceniodawca.</text:p>
      <text:p text:style-name="P177">6. Koszt utylizacji padłych zwierząt i ich części pokrywa Zleceniodawca.</text:p>
      <text:p text:style-name="P178">7. W przypadkach szczególnych (np. wyłapywanie zwierzęcia dużego, agresywnego, niebezpiecznego,<text:s/>podejrzanego o wściekliznę, itp.) strony umowy dopuszczają możliwość korzystania przez Zleceniobiorcę z pomocy Straży Miejskiej w tym także w zakresie użycia broni (aplikatora pneumatycznego).</text:p>
      <text:p text:style-name="P179">8. W przypadku wyłapywania zwierząt lub usuwania z drogi martwych zwierząt w ilości większej niż jedno w trakcie tej samej interwencji strony niniejszej umowy ustalają następujący sposób rozliczenia wynagrodzenia:</text:p>
      <text:p text:style-name="P180">a) za pierwsze wyłapane zwierzę lub usunięte martwe zwierzę – wynagrodzenie netto, o którym mowa w § 6, ust. 1,</text:p>
      <text:p text:style-name="P181">b) za kolejne wyłapane zwierzę lub usunięte martwe zwierzę – 50 % wynagrodzenia netto, o którym mowa w § 6, ust. 1,<text:s/><text:soft-page-break/>pkt. a), b), c), d), e), f), g), h).</text:p>
      <text:p text:style-name="P182"/>
      <text:p text:style-name="P183">§ 7</text:p>
      <text:p text:style-name="P184"/>
      <text:p text:style-name="P185">1. Zapłata na rzecz Zleceniobiorcy wynagrodzenia za prawidłowo wykonany przez Zleceniobiorcę przedmiot niniejszej umowy, o którym mowa w § 1, następować będzie w odstępach miesięcznych, przelewem w terminie do 21 dni od daty otrzymania przez Zleceniodawcę faktury VAT lub rachunku Zleceniobiorcy wystawionego w oparciu o podpisany przez upoważnionego przedstawiciela Zleceniodawcy, o którym mowa w § 13 ust. 2, „Protokół wykonania usługi”, w którym Zleceniodawca nie będzie wnosił uwag, co do jakości wykonania przedmiotu niniejszej umowy przez Zleceniobiorcę. Zleceniobiorca zobowiązany jest dołączyć dodatkowo i każdorazowo do „Protokołu wykonania usługi” ewidencję, o której mowa w § 3 ust. 4.</text:p>
      <text:p text:style-name="P186">2. Fakturę VAT lub rachunek, o którym mowa w ust. 1 Zleceniobiorca przedstawiał będzie po zakończeniu każdego miesiąca.</text:p>
      <text:p text:style-name="P187"><text:span text:style-name="T188">3. Zleceniobiorca</text:span><text:span text:style-name="T189"><text:s/></text:span><text:span text:style-name="T190">oświadcza, że wynag</text:span><text:span text:style-name="T191">rodzenie z tytułu realizacji przedmiotu umowy będzie płatne na rachunek bankowy</text:span><text:span text:style-name="T192"><text:s/></text:span><text:span text:style-name="T193">nr</text:span><text:span text:style-name="T194"><text:s/></text:span><text:span text:style-name="T195">………………………………..</text:span><text:span text:style-name="T196">,</text:span><text:span text:style-name="T197"><text:s/></text:span><text:span text:style-name="T198">który należy do firmy<text:s/></text:span><text:span text:style-name="T199">………………………………..</text:span><text:span text:style-name="T200"><text:s/></text:span><text:span text:style-name="T201">z siedzibą<text:s/></text:span><text:span text:style-name="T202">………………………………..</text:span><text:span text:style-name="T203"><text:s/></text:span><text:span text:style-name="T204">i został dla niego utworzony wydzielony rachunek VAT na cele prowadzonej<text:s/></text:span><text:span text:style-name="T205">działalności gospodarczej (podstawa prawna: art. 96b ust. 3 pkt 13 Ustawy z dnia 11 marca 2004 r. o podatku od towarów i usług – Dz. U. z 2018 r. poz. 2174 t.j. z późn. zm.)</text:span></text:p>
      <text:p text:style-name="P206"><text:span text:style-name="T207">4. Zakup będzie podlegał rozliczeniu mechanizmem podzielonej płatności (split paym</text:span><text:span text:style-name="T208">ent) - podstawa prawna: art. 108a Ustawy z dnia 11 marca 2004 r. o podatku od towarów i usług – Dz. U. z 2018 r. poz. 2174 t.j. z późn. zm.</text:span></text:p>
      <text:p text:style-name="P209"><text:span text:style-name="T210">5. Wszelkie koszty związane z wykonaniem przedmiotu umowy ponosi Zleceniobiorca.</text:span></text:p>
      <text:p text:style-name="P211"><text:span text:style-name="T212">6. Zleceniodawca winien być<text:s/></text:span><text:span text:style-name="T213">oznaczony na fakturze w następujący sposób:</text:span></text:p>
      <text:p text:style-name="P214"><text:span text:style-name="T215">Nabywca:</text:span></text:p>
      <text:p text:style-name="P216"><text:span text:style-name="T217"><text:s/></text:span><text:span text:style-name="T218"><text:tab/></text:span><text:span text:style-name="T219">Jastrzębie-Zdrój – Miasto na prawach powiatu</text:span></text:p>
      <text:p text:style-name="P220"><text:span text:style-name="T221"><text:s/></text:span><text:span text:style-name="T222"><text:tab/></text:span><text:span text:style-name="T223">al. J. Piłsudskiego 60</text:span></text:p>
      <text:p text:style-name="P224"><text:span text:style-name="T225"><text:tab/></text:span><text:span text:style-name="T226">44- 335 Jastrzębie- Zdrój</text:span></text:p>
      <text:p text:style-name="P227"><text:span text:style-name="T228"><text:tab/></text:span><text:span text:style-name="T229">NIP: 633-221-66-15</text:span></text:p>
      <text:p text:style-name="P230"><text:span text:style-name="T231">Odbiorca:</text:span></text:p>
      <text:p text:style-name="P232"><text:span text:style-name="T233"><text:tab/></text:span><text:span text:style-name="T234">Jastrzębski Zakład Komunalny</text:span></text:p>
      <text:p text:style-name="P235"><text:span text:style-name="T236"><text:tab/>ul. Dworcowa 17D</text:span><text:span text:style-name="T237"><text:s/></text:span><text:span text:style-name="T238"><text:s text:c="3"/></text:span></text:p>
      <text:p text:style-name="P239"><text:tab/>44-330 Jastrzębie-Zdrój</text:p>
      <text:p text:style-name="P240"/>
      <text:p text:style-name="P241">§ 8</text:p>
      <text:p text:style-name="P242"/>
      <text:p text:style-name="P243">Zleceniobiorca oświadcza, że:</text:p>
      <text:p text:style-name="P244"><text:span text:style-name="T245">1. Posiada aktualną umowę podpisaną z Przychodnią Weterynaryjną ……………………………….. z siedzibą w ……………………………….., obejmującą całodobową gotowość do świadczenia pomocy weterynaryjnej, w przypadku czynności<text:s/></text:span><text:span text:style-name="T246">podejmowanych przez Zleceniobiorcę, w których udział lekarza weterynarii jest niezbędny (np. w przypadku zdarzeń drogowych z udziałem zwierząt).</text:span></text:p>
      <text:p text:style-name="P247">2. Posiada środki transportu dostosowane do przewozu zwierząt żywych (w tym rannych i chorych) oraz zwłok zwierzęcych i ich części zgodnie z obowiązującymi w tym zakresie przepisami prawa.</text:p>
      <text:p text:style-name="P248">3. Posiada wymagane prawem zezwolenia i decyzje na prowadzenie działalności objętej niniejszą umową.</text:p>
      <text:p text:style-name="P249"/>
      <text:p text:style-name="P250">§ 9</text:p>
      <text:p text:style-name="P251"/>
      <text:p text:style-name="P252">Zleceniodawca może naliczać wobec Zleceniobiorcy kary umowne, w formie<text:s/>potrącenia z rachunku Zleceniobiorcy, za nie podjęcie w ogóle lub podjęcie przez Zleceniobiorcę nieskutecznej interwencji, każdorazowo w wysokości 100,00 zł (słownie: sto złotych i 00/100). Powyższe dotyczy w szczególności przypadku naruszenia przez Zleceniobiorcę postanowień § 3 ust. 1 lub udokumentowanego przez pracownika Jastrzębskiego Zakładu Komunalnego w Jastrzębiu-Zdroju, Straży Miejskiej lub Policji zaniedbania podczas prowadzenia interwencji.</text:p>
      <text:p text:style-name="P253"/>
      <text:p text:style-name="P254">§ 10</text:p>
      <text:p text:style-name="P255"/>
      <text:p text:style-name="P256">W przypadku zaistnienia szkód przewyższających wysokość zastrzeżonych kar umownych, Zleceniodawcy przysługuje prawo dochodzenia od Zleceniobiorcy odszkodowania uzupełniającego przewyższającego wysokość kar umownych na zasadach ogólnych wynikających z przepisów Kodeksu Cywilnego, do pełnej wysokości szkody.</text:p>
      <text:p text:style-name="P257"/>
      <text:p text:style-name="P258">§ 11</text:p>
      <text:p text:style-name="P259"/>
      <text:p text:style-name="P260">1. W przypadku stwierdzenia nie wykonywania w ogóle lub nienależytego wykonywania niniejszej umowy przez Zleceniobiorcę, Zleceniodawca zastrzega sobie prawo rozwiązania niniejszej umowy w trybie natychmiastowym.</text:p>
      <text:soft-page-break/>
      <text:p text:style-name="P261">2. W przypadku<text:s/>rozwiązania niniejszej umowy z przyczyny wskazanej w ust. 1 Zleceniodawca zapłaci Zleceniobiorcy wynagrodzenie za prace faktycznie prawidłowo wykonane w okresie rozliczeniowym.</text:p>
      <text:p text:style-name="P262"/>
      <text:p text:style-name="P263">§ 12</text:p>
      <text:p text:style-name="P264"/>
      <text:p text:style-name="P265"><text:span text:style-name="T266">Zleceniobiorca oświadcza, że nie podlega wykluczeniu na podstawie art. 7</text:span><text:span text:style-name="T267"><text:s/>ust. 1 ustawy z dnia 13 kwietnia 2022 r. o szczegółowych rozwiązaniach w zakresie przeciwdziałania wspieraniu agresji na Ukrainę oraz służących ochronie bezpieczeństwa narodowego (Dz. U. z 2022 poz. 835). Jednocześnie Zleceniobiorca oświadcza, że powyższe</text:span><text:span text:style-name="T268"><text:s/>oświadczenie jest aktualne i zgodne z prawdą oraz zostało przedstawione z pełną świadomością konsekwencji wprowadzenia Zleceniodawcy w błąd przy przedstawieniu tej informacji. <text:s/></text:span></text:p>
      <text:p text:style-name="P269"/>
      <text:p text:style-name="P270">§ 13</text:p>
      <text:p text:style-name="P271"/>
      <text:p text:style-name="P272">Za wypadki i szkody w tym także wobec osób trzecich, powstałe podczas<text:s/>wykonywania niniejszej umowy odpowiedzialny jest w pełnym zakresie Zleceniobiorca.</text:p>
      <text:p text:style-name="P273"/>
      <text:p text:style-name="P274">§ 14</text:p>
      <text:p text:style-name="P275"/>
      <text:p text:style-name="P276">1. Osobą bezpośrednio odpowiedzialną za realizację niniejszej umowy ze strony Zleceniobiorcy jest ………………………………...</text:p>
      <text:p text:style-name="P277">2. Osobą upoważnioną do kontaktowania się w sprawie<text:s/>realizacji niniejszej umowy ze strony Zleceniodawcy jest ………………………………...</text:p>
      <text:p text:style-name="P278"/>
      <text:p text:style-name="P279">§ 15</text:p>
      <text:p text:style-name="P280"/>
      <text:p text:style-name="P281"><text:span text:style-name="T282">Zleceniodawca informuje, że:</text:span></text:p>
      <text:p text:style-name="P283"><text:span text:style-name="T284">1. Administratorem danych wskazanych w zgodzie na przetwarzanie danych osobowych wyrażonej poniżej jest Jastrzębski Zakład Komunalny 44-330<text:s/></text:span><text:span text:style-name="T285">Jastrzębie-Zdrój, ul. Dworcowa 17D tel.: (32) 4751496, adres e-mail: sekretariat@jzk.jastrzebie.pl.</text:span></text:p>
      <text:p text:style-name="P286"><text:span text:style-name="T287">2.<text:s/></text:span><text:bookmark-start text:name="_Hlk81295625"/><text:span text:style-name="T288">Z inspektorem ochrony danych można kontaktować się korespondencyjnie wysyłając pismo na adres siedziby Zleceniodawcy wskazany w treści umowy, z<text:s/></text:span><text:span text:style-name="T289">dopiskiem "inspektor ochrony danych". Aktualny adres e-mail do bezpośredniego kontaktu z inspektorem ochrony danych dostępny jest na stronie internetowej Zleceniodawcy.</text:span><text:bookmark-end text:name="_Hlk81295625"/></text:p>
      <text:p text:style-name="P290"><text:span text:style-name="T291">3. Celem zbierania danych jest zawarcie i realizacja niniejszej umowy.<text:s/></text:span></text:p>
      <text:p text:style-name="P292"><text:span text:style-name="T293">4. Zleceniobior</text:span><text:span text:style-name="T294">cy przysługuje prawo dostępu do treści danych oraz ich sprostowania, usunięcia lub ograniczenia przetwarzania, a także prawo sprzeciwu, zażądania zaprzestania przetwarzania i przenoszenia danych, jak również prawo do cofnięcia zgody w dowolnym momencie ora</text:span><text:span text:style-name="T295">z prawo do wniesienia skargi do organu nadzorczego, tj. Prezesa Urzędu Ochrony Danych Osobowych</text:span><text:span text:style-name="T296"><text:s/></text:span><text:span text:style-name="T297">w Warszawie (00-193) , ul. Stawki 2.</text:span></text:p>
      <text:p text:style-name="P298"><text:span text:style-name="T299">5. Podanie danych jest dobrowolne, lecz niezbędne do zawarcia niniejszej umowy oraz wystawianie faktury VAT za zobowiązania</text:span><text:span text:style-name="T300"><text:s/>powstałe z tego tytułu.</text:span></text:p>
      <text:p text:style-name="P301"><text:span text:style-name="T302">6. </text:span><text:span text:style-name="T303">Dane udostępnione przez Zleceniobiorcę nie będą podlegały udostępnieniu podmiotom trzecim. Odbiorcami danych będą instytucje upoważnione z mocy prawa.</text:span></text:p>
      <text:p text:style-name="P304"><text:span text:style-name="T305">7.<text:s/></text:span><text:span text:style-name="T306">Dane udostępnione przez Zleceniobiorcę nie będą podlegały profilowaniu.</text:span></text:p>
      <text:p text:style-name="P307"><text:span text:style-name="T308">8.</text:span><text:span text:style-name="T309"><text:s/></text:span><text:span text:style-name="T310">Administrator danych nie ma zamiaru przekazywać danych osobowych do państwa trzeciego lub organizacji międzynarodowej.</text:span></text:p>
      <text:p text:style-name="P311"><text:span text:style-name="T312">9.<text:s/></text:span><text:span text:style-name="T313">Dane osobowe będą przechowywane przez okres: 5 lat od dnia zawarcia Umowy lub do prawomocnego zakończenia ewentualnego postępowania s</text:span><text:span text:style-name="T314">ądowego związanego z niniejszą umową.</text:span></text:p>
      <text:p text:style-name="P315"><text:span text:style-name="T316">Zleceniobiorca oświadcza, że wyraża w pełni dobrowolną zgodę na przetwarzanie danych osobowych Zleceniobiorcy w celu określonym w<text:s/></text:span><text:span text:style-name="T317">§ 14</text:span><text:span text:style-name="T318"><text:s/></text:span><text:span text:style-name="T319">ust</text:span><text:span text:style-name="T320">. 3 oraz ust. 5 wyżej.</text:span></text:p>
      <text:p text:style-name="P321"/>
      <text:p text:style-name="P322">§ 16</text:p>
      <text:p text:style-name="P323"/>
      <text:p text:style-name="P324">1. Oprócz przypadków określonych w Kodeksie Cywilnym Zleceniodawca może odstąpić od umowy w razie wystąpienia istotnej zmiany okoliczności powodującej, że wykonanie umowy nie leży w interesie publicznym, czego nie można było przewidzieć w chwili zawarcia umowy. Brak środków finansowych należy rozumieć jako okoliczność powodującą, że wykonanie umowy nie leży w interesie publicznym.</text:p>
      <text:p text:style-name="P325">2. Odstąpienie od umowy, o którym mowa w ust. 1, może nastąpić w terminie 30-stu dni licząc od daty powzięcia wiadomości o powyższych okolicznościach.</text:p>
      <text:p text:style-name="P326">3. W przypadku<text:s/>odstąpienia od umowy, o którym mowa w ust. 1, Zleceniodawca zapłaci Zleceniobiorcy wynagrodzenie za prace faktycznie prawidłowo wykonane w okresie rozliczeniowym.</text:p>
      <text:p text:style-name="P327"/>
      <text:p text:style-name="P328"/>
      <text:soft-page-break/>
      <text:p text:style-name="P329">§ 17</text:p>
      <text:p text:style-name="P330"/>
      <text:p text:style-name="P331"><text:span text:style-name="T332">Zleceniobiorca oświadcza, że nie podlega wykluczeniu na podstawie art.7 ust. 1 ustawy<text:s/></text:span><text:span text:style-name="T333">z dnia 13 kwietnia 2022 r. o szczegółowych rozwiązaniach w zakresie przeciwdziałania wspieraniu agresji na Ukrainę oraz służących ochronie bezpieczeństwa narodowego (Dz. U. z 2022 poz. 835). Jednocześnie Zleceniobiorca oświadcza, że powyższe oświadczenie j</text:span><text:span text:style-name="T334">est aktualne i zgodne z prawdą oraz zostało przedstawione z pełną świadomością konsekwencji wprowadzenia Zleceniodawcy w błąd przy przedstawieniu tej informacji.</text:span></text:p>
      <text:p text:style-name="P335"/>
      <text:p text:style-name="P336">§ 18</text:p>
      <text:p text:style-name="P337"/>
      <text:p text:style-name="P338">Zmiana postanowień zawartej umowy może nastąpić za zgodą obu stron wyrażoną na<text:s/>piśmie pod rygorem nieważności.</text:p>
      <text:p text:style-name="P339"/>
      <text:p text:style-name="P340">§ 19</text:p>
      <text:p text:style-name="P341"/>
      <text:p text:style-name="P342">W przypadku zaistnienia sporu w związku z realizacją niniejszej umowy, właściwym do rozstrzygnięcia tego sporu będzie Sąd właściwy dla siedziby Zleceniodawcy.</text:p>
      <text:p text:style-name="P343"><text:s text:c="2"/></text:p>
      <text:p text:style-name="P344">§ 20</text:p>
      <text:p text:style-name="P345"/>
      <text:p text:style-name="P346">W sprawach nie uregulowanych niniejszą umową mają<text:s/>zastosowanie przepisy Kodeksu Cywilnego.</text:p>
      <text:p text:style-name="P347"/>
      <text:p text:style-name="P348">§ 21</text:p>
      <text:p text:style-name="P349"/>
      <text:p text:style-name="P350">Niniejszą umowę sporządzono w dwóch jednobrzmiących egzemplarzach, jeden egzemplarz dla Zleceniobiorcy, drugi egzemplarz dla Zleceniodawcy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 text:c="2"/>....................................<text:tab/><text:tab/><text:tab/><text:tab/><text:tab/><text:tab/><text:tab/><text:s text:c="4"/>....................................</text:p>
      <text:p text:style-name="P359"><text:s text:c="7"/>Zleceniodawca<text:tab/><text:tab/><text:tab/><text:tab/><text:tab/><text:tab/><text:tab/><text:tab/>Zleceniobiorca</text:p>
      <text:p text:style-name="P360"/>
      <text:p text:style-name="P361"/>
      <text:p text:style-name="P362"/>
      <text:p text:style-name="P363"><text:tab/></text:p>
      <text:p text:style-name="P364"/>
      <text:p text:style-name="P365"/>
      <text:p text:style-name="P366"><text:tab/>......................................</text:p>
      <text:p text:style-name="P367"><text:span text:style-name="T368"><text:s text:c="7"/></text:span><text:span text:style-name="T369">kontrasygnata Głównego Księgowego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complex="Arial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NumberingSymbols" style:display-name="Numbering Symbols" style:family="text"/>
    <style:style style:name="WW8Num7z0" style:display-name="WW8Num7z0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zk Jastrzębie</dc:creator>
    <meta:creation-date>2009-12-09T13:42:00Z</meta:creation-date>
    <dc:date>2023-06-26T10:07:00Z</dc:date>
    <meta:print-date>2023-06-26T09:45:00Z</meta:print-date>
    <meta:template xlink:href="Normal" xlink:type="simple"/>
    <meta:editing-cycles>50</meta:editing-cycles>
    <meta:editing-duration>PT6684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2" meta:word-count="2317" meta:character-count="16192" meta:row-count="115" meta:non-whitespace-character-count="13907"/>
  </office:meta>
</office:document-meta>
</file>