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22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/>
    </style:style>
    <style:style style:name="P23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24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-complex="Calibri" fo:color="#000000" style:letter-kerning="false"/>
    </style:style>
    <style:style style:name="P25" style:parent-style-name="Normalny" style:family="paragraph">
      <style:paragraph-properties fo:text-align="justify" fo:margin-bottom="0in"/>
      <style:text-properties style:font-name-complex="Calibri" fo:color="#000000" style:letter-kerning="false"/>
    </style:style>
    <style:style style:name="P26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-complex="Calibri" fo:color="#000000" style:letter-kerning="false"/>
    </style:style>
    <style:style style:name="P27" style:parent-style-name="Akapitzlistą" style:family="paragraph">
      <style:paragraph-properties fo:text-align="justify" fo:margin-bottom="0in"/>
      <style:text-properties style:font-name-complex="Calibri" fo:color="#000000" style:letter-kerning="false"/>
    </style:style>
    <style:style style:name="P2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2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3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4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5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5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5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5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5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5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5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5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-complex="Calibri" fo:color="#000000" style:letter-kerning="false"/>
    </style:style>
    <style:style style:name="T59" style:parent-style-name="Domyślnaczcionkaakapitu" style:family="text">
      <style:text-properties style:font-name-complex="Calibri" fo:color="#000000" style:letter-kerning="false"/>
    </style:style>
    <style:style style:name="T60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6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6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6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6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6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6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7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7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7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7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7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7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7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7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7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79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80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8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8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8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85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8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8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8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90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91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9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9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9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9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97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9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0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0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2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103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0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0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0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109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1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1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1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115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1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color="#000000" style:letter-kerning="false"/>
    </style:style>
    <style:style style:name="P118" style:parent-style-name="Normalny" style:family="paragraph">
      <style:paragraph-properties fo:text-align="justify" fo:margin-bottom="0in"/>
      <style:text-properties style:font-name-complex="Calibri"/>
    </style:style>
    <style:style style:name="P11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0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121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2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2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2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2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2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2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2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3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3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3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3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3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13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3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37" style:parent-style-name="Akapitzlistą" style:list-style-name="LFO2" style:family="paragraph">
      <style:paragraph-properties fo:text-align="justify" fo:margin-bottom="0in"/>
      <style:text-properties style:font-name-complex="Calibri" fo:color="#000000" style:letter-kerning="false"/>
    </style:style>
    <style:style style:name="P138" style:parent-style-name="Normalny" style:family="paragraph">
      <style:paragraph-properties fo:text-align="justify" fo:margin-bottom="0in"/>
      <style:text-properties style:font-name-complex="Calibri"/>
    </style:style>
    <style:style style:name="P139" style:parent-style-name="Normalny" style:family="paragraph">
      <style:paragraph-properties fo:text-align="justify" fo:margin-bottom="0in"/>
      <style:text-properties style:font-name-complex="Calibri"/>
    </style:style>
  </office:automatic-styles>
  <office:body>
    <office:text text:use-soft-page-breaks="true">
      <text:p text:style-name="P1"/>
      <text:p text:style-name="P2"><text:span text:style-name="T3">ZP.272.8.2023</text:span><text:span text:style-name="T4"><text:s text:c="104"/></text:span><text:span text:style-name="T5">Chojnice, 2023-03</text:span><text:span text:style-name="T6">-31</text:span></text:p>
      <text:p text:style-name="P7"/>
      <text:p text:style-name="P8"><text:span text:style-name="T9"><text:s text:c="126"/></text:span></text:p>
      <text:p text:style-name="P10"><text:span text:style-name="T11">Dotyczy</text:span><text:span text:style-name="T12">:</text:span><text:span text:style-name="T13"><text:s/>postępowania o udzielenie zamówienia publicznego pn.:</text:span><text:span text:style-name="T14"><text:s/></text:span><text:bookmark-start text:name="_Hlk126092992"/><text:span text:style-name="T15">„</text:span><text:bookmark-end text:name="_Hlk126092992"/><text:span text:style-name="T16">Budowa sali sportowej wraz z przebudową budynku Zespołu Szkół nr 2 w Chojnicach”</text:span></text:p>
      <text:p text:style-name="P17">Zadanie jest realizowane przy dofinansowaniu w ramach programu „Sportowa Polska – Program rozwoju lokalnej infrastruktury sportowej – Edycja 2022” ze środków Funduszu Rozwoju Kultury Fizycznej, których dysponentem jest Minister Sporu i Turystyki.</text:p>
      <text:p text:style-name="P18"/>
      <text:p text:style-name="P19">WYJAŚNIENIE TREŚCI SWZ</text:p>
      <text:p text:style-name="P20">Na podstawie art. 284 ust. 2 ustawy z dnia 11 września 2019 r. – Prawo zamówień publicznych<text:s/><text:line-break/>(t.j. Dz. U. z 2022 r., poz. 1710 ze zm.) zwanej dalej „ustawą Pzp” Zamawiający udziela wyjaśnień<text:s/><text:line-break/>do zadanego przez Wykonawcę pytania:</text:p>
      <text:p text:style-name="P21"><text:s/></text:p>
      <text:p text:style-name="P22"/>
      <text:list text:style-name="LFO1" text:continue-numbering="true">
        <text:list-item>
          <text:p text:style-name="P23">Według przesłanego rysunku winda jest wykonana jako element murowany. Nie ma przewidzianych rdzeni/słupów na podkonstrukcje prowadnic dla windy. Takie elementy wymagają konstrukcji żelbetowych . tak samo nadszybie powinno być wykonane w konstrukcji żelbetowej. Proszę o weryfikację szybu windowego aby uniknąć problemów konstrukcyjnych na etapie realizacji.</text:p>
        </text:list-item>
      </text:list>
      <text:p text:style-name="P24"/>
      <text:p text:style-name="P25"><text:s text:c="6"/>Odpowiedź: <text:s/>Szyb windowy wykonać zgodnie z projektem budowlanym.</text:p>
      <text:p text:style-name="P26">W przypadku wyboru przez Wykonawcę windy wymagającej podkonstrukcji żelbetowej Wykonawca będzie zobowiązany do jej wykonania.</text:p>
      <text:p text:style-name="P27"/>
      <text:p text:style-name="P28">2. Czy należy uwzględnić wymianę gruntu na całości obiektu oraz 3m poza jego obrysem na głębokości 3,6m? Zgodnie z udzieloną odpowiedzią i załącznikiem geologicznym.</text:p>
      <text:p text:style-name="P29"/>
      <text:p text:style-name="P30"><text:s text:c="6"/>Odpowiedź: Tak</text:p>
      <text:p text:style-name="P31"/>
      <text:p text:style-name="P32">3. Czy jest możliwość przyjęcia zmiany sposobu posadowienia obiektu np. wzmocnienie podłoża za pomocą pali?</text:p>
      <text:p text:style-name="P33"/>
      <text:p text:style-name="P34"><text:s text:c="6"/>Odpowiedź: Posadowienie obiektu wykonać zgodnie z projektem budowlanym.</text:p>
      <text:p text:style-name="P35"/>
      <text:p text:style-name="P36">4. Ilość belki WF wg rysunku konstrukcyjnego 58 jest 92,60mb. Natomiast wg rzutu wychodzi 56mb. Która wartość jest prawidłowa?</text:p>
      <text:p text:style-name="P37"/>
      <text:p text:style-name="P38"><text:s text:c="5"/>Odpowiedź: 92,60 mb jest wartością prawidłową.<text:s/></text:p>
      <text:p text:style-name="P39"/>
      <text:p text:style-name="P40">5. Ilość belki W1 wg rysunku konstrukcyjnego 58 jest 189mb. Natomiast wg rzutu wychodzi B211mb. Która wartość jest prawidłowa?</text:p>
      <text:p text:style-name="P41"/>
      <text:p text:style-name="P42"><text:s text:c="5"/>Odpowiedź: Prawidłową ilość należy przyjąć według rzutu.<text:s/></text:p>
      <text:p text:style-name="P43"/>
      <text:p text:style-name="P44">6. Proszę o wskazanie na którym rysunku występują wieńce W.A.2. Na załączonych rzutach nie ma ich opisanych.</text:p>
      <text:p text:style-name="P45"/>
      <text:p text:style-name="P46"><text:s text:c="4"/>Odpowiedź: Są to dwa wieńce zamykające ściany attykowe szczytowe sali na poziomie +8,90m.</text:p>
      <text:soft-page-break/>
      <text:p text:style-name="P47">7. Nadproże N11 zaproponowane jest w formie monolitu wykonanego na budowie. Czy jest możliwość zamiany tego rozwiązania na gotowe nadproża strunobetonowe ?</text:p>
      <text:p text:style-name="P48"/>
      <text:p text:style-name="P49"><text:s text:c="6"/>Odpowiedź: Można wykonać jako strunobetonowe pod warunkiem zachowania wytrzymałości i kształtu.<text:s/></text:p>
      <text:p text:style-name="P50"/>
      <text:p text:style-name="P51">8. Ściany fundamentowe w szybie windowym wykonane są z bloczków betonowych. Przy takich warunkach gruntowych jest duże ryzyko przenikania wody gruntowej. Lepszym i trwalszym rozwiązaniem jest wykonanie ścian żelbetowych.</text:p>
      <text:p text:style-name="P52"/>
      <text:p text:style-name="P53"><text:s text:c="6"/>Odpowiedź: W celu zabezpieczenia przed wodami gruntowymi należy wykonać z dużą starannością izolację przeciwwodną.<text:s/></text:p>
      <text:p text:style-name="P54"><text:tab/></text:p>
      <text:p text:style-name="P55">9. Czy jest możliwość podłączenia mediów do sieci szkolnych ( energia około 40kW, kanalizacja,<text:s/><text:line-break/>woda ) na potrzeby budowy? Jaka maksymalna moc przyłączeniowa jest możliwa do uzyskania?</text:p>
      <text:p text:style-name="P56"/>
      <text:p text:style-name="P57"><text:span text:style-name="T58"><text:s text:c="5"/></text:span><text:span text:style-name="T59">Odpowiedź: <text:s/>Do obowiązków Wykonawcy należy zawarcie umowy na<text:s/></text:span><text:span text:style-name="T60">dostawy mediów dla celów budowy na swój koszt.<text:s/></text:span></text:p>
      <text:p text:style-name="P61"><text:span text:style-name="T62"><text:tab/>Informujemy, że szkoła posiada moc umowną na energię elektryczną w wysokości 27 kW.<text:s/></text:span></text:p>
      <text:p text:style-name="P63"/>
      <text:p text:style-name="P64">10.Czy na terenie realizacji są przewidziane drzewa do wycinki i czy Zamawiający ma na to pozwolenie?</text:p>
      <text:p text:style-name="P65"/>
      <text:p text:style-name="P66"><text:s text:c="5"/>Odpowiedź: Drzewa do wycinki pozostają w gestii Zamawiającego.<text:s/></text:p>
      <text:p text:style-name="P67"/>
      <text:p text:style-name="P68">11.Czy rośliny z klombów i tuje zamawiający chce odzyskać i przesadzić w inne miejsce? Czy należy te elementy traktować do usunięcia</text:p>
      <text:p text:style-name="P69"/>
      <text:p text:style-name="P70"><text:s text:c="5"/>Odpowiedź: Wskazane elementy należy traktować do usunięcia.<text:s/></text:p>
      <text:p text:style-name="P71"/>
      <text:p text:style-name="P72">12.Czy istniejące kamery monitoringu na istniejącej elewacji kolidującej z realizacją budowy Inwestor przełoży na swój koszt?</text:p>
      <text:p text:style-name="P73"/>
      <text:p text:style-name="P74"><text:s text:c="5"/>Odpowiedź: Kamery monitoringu kolidujące z realizacją budowy, Zamawiający przełoży na własny koszt.<text:s/></text:p>
      <text:p text:style-name="P75"/>
      <text:p text:style-name="P76">13.Na czas realizacji wyłączony będzie parking dla pracowników szkoły. Czy zamawiający wymaga aby na czas realizacji budowy wykonawca miał zapewnić miejsca parkingowe dla pracowników szkoły?</text:p>
      <text:p text:style-name="P77"/>
      <text:p text:style-name="P78"><text:span text:style-name="T79"><text:s text:c="5"/></text:span><text:span text:style-name="T80">Odpowiedź: Nie.</text:span></text:p>
      <text:p text:style-name="P81"/>
      <text:p text:style-name="P82">14.Część terenów jest dzierżawiona przez podmioty trzecie. Czy zamawiający poinformował ich o budowie i złożył stosowne dokumenty aby teren budowy był w 100% przejęty przez firmę budowlaną?</text:p>
      <text:p text:style-name="P83"/>
      <text:p text:style-name="P84"><text:span text:style-name="T85"><text:s text:c="5"/></text:span><text:span text:style-name="T86">Odpowiedź: Teren budowy będzie wolny od zobowiązań.<text:s/></text:span></text:p>
      <text:p text:style-name="P87"/>
      <text:p text:style-name="P88">15.Czy zamawiający będzie chciał odzyskać elementy z rozbiórki? Jeśli tak to proszę o ich konkretne wskazanie.<text:s/></text:p>
      <text:p text:style-name="P89"><text:span text:style-name="T90"><text:s text:c="6"/></text:span><text:span text:style-name="T91">Odpowiedź: Nie.</text:span></text:p>
      <text:p text:style-name="P92"/>
      <text:p text:style-name="P93">16.Czy zamawiający opróżni elementy znajdujące się w budynku przeznaczonym do rozbiórki? Czy należy uwzględnić ich wyniesienie i utylizację?</text:p>
      <text:p text:style-name="P94"/>
      <text:p text:style-name="P95"><text:span text:style-name="T96"><text:s text:c="5"/></text:span><text:span text:style-name="T97">Odpowiedź: Zamawiający opróżni elementy znajdujące się w budynku przeznaczonym do rozbiórki.<text:s/></text:span></text:p>
      <text:p text:style-name="P98"/>
      <text:p text:style-name="P99">17.W miejscu gdzie ma być przejście z kurtyną przeciwpożarową jest istniejący grzejnik. Nie ma go wskazanego do demontażu/ przeniesienia. Proszę o informację czy grzejnik jest do likwidacji czy do przeniesienia z jego wskazaniem.</text:p>
      <text:p text:style-name="P100"/>
      <text:p text:style-name="P101"><text:span text:style-name="T102"><text:s text:c="6"/></text:span><text:span text:style-name="T103">Odpowiedź: Grzejnik przeznaczony jest do likwidacji.</text:span></text:p>
      <text:p text:style-name="P104"/>
      <text:p text:style-name="P105">18.Zwracam się z prośbą o przesłanie schematu i zdjęć istniejącego węzła w piwnicy.</text:p>
      <text:p text:style-name="P106"/>
      <text:p text:style-name="P107"><text:span text:style-name="T108"><text:s text:c="5"/></text:span><text:span text:style-name="T109">Odpowiedź: Zamawiający nie posiada schematu. W załączeniu przesyła zdjęcie węzła. <text:s/></text:span></text:p>
      <text:p text:style-name="P110"/>
      <text:p text:style-name="P111">19.Proszę o załączenie rysunków konstrukcyjnych istniejącej piwnicy, gdzie należy poprowadzić przewody inst. c.o.</text:p>
      <text:p text:style-name="P112"/>
      <text:p text:style-name="P113"><text:span text:style-name="T114"><text:s text:c="5"/></text:span><text:span text:style-name="T115">Odpowiedź: Przewody należy prowadzić w ciągach komunikacyjnych w sposób bezpieczny dla istniejącej komunikacji.<text:s/></text:span></text:p>
      <text:p text:style-name="P116"/>
      <text:p text:style-name="P117">20. Czy istniejąca elewacja w miejscu styku nowo projektowanego obiektu z istniejącym jest do rozbiórki ? W projekcie i na rzutach nie ma tego jasno określonego.</text:p>
      <text:p text:style-name="P118"/>
      <text:p text:style-name="P119"><text:span text:style-name="T120"><text:s text:c="5"/></text:span><text:span text:style-name="T121">Odpowiedź: Istniejąca elewacja jest do rozbiórki i należy wykonać nowe ocieplenie z wełny mineralnej z zachowaniem odporności ogniowej REI120.<text:s/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Załącznik:</text:span></text:p>
      <text:list text:style-name="LFO2" text:continue-numbering="true">
        <text:list-item>
          <text:p text:style-name="P137">zdjęcie węzła<text:s/></text:p>
        </text:list-item>
      </text:list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23-03-31T10:36:00Z</meta:creation-date>
    <dc:date>2023-03-31T10:36:00Z</dc:date>
    <meta:print-date>2023-03-31T09:34:00Z</meta:print-date>
    <meta:template xlink:href="Normal" xlink:type="simple"/>
    <meta:editing-cycles>2</meta:editing-cycles>
    <meta:editing-duration>PT180S</meta:editing-duration>
    <meta:document-statistic meta:page-count="3" meta:paragraph-count="11" meta:word-count="846" meta:character-count="5912" meta:row-count="42" meta:non-whitespace-character-count="5077"/>
  </office:meta>
</office:document-meta>
</file>