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MS Reference Sans Serif" svg:font-family="'MS Reference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S Reference Sans Serif1" svg:font-family="'MS Reference Sans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yle3">
      <style:paragraph-properties fo:line-height="130%" fo:text-align="justify" style:justify-single-word="false" fo:orphans="2" fo:widows="2"/>
    </style:style>
    <style:style style:name="P2" style:family="paragraph" style:parent-style-name="Style3" style:list-style-name="WWNum5">
      <style:paragraph-properties fo:line-height="130%" fo:text-align="justify" style:justify-single-word="false" fo:orphans="2" fo:widows="2"/>
    </style:style>
    <style:style style:name="P3" style:family="paragraph" style:parent-style-name="Style3" style:list-style-name="WWNum6">
      <style:paragraph-properties fo:line-height="130%" fo:text-align="justify" style:justify-single-word="false" fo:orphans="2" fo:widows="2"/>
    </style:style>
    <style:style style:name="P4" style:family="paragraph" style:parent-style-name="Style3" style:list-style-name="WWNum7">
      <style:paragraph-properties fo:line-height="130%" fo:text-align="justify" style:justify-single-word="false" fo:orphans="2" fo:widows="2"/>
    </style:style>
    <style:style style:name="P5" style:family="paragraph" style:parent-style-name="Style3">
      <style:paragraph-properties fo:line-height="130%" fo:text-align="start" style:justify-single-word="false" fo:orphans="2" fo:widows="2"/>
    </style:style>
    <style:style style:name="P6" style:family="paragraph" style:parent-style-name="Style3">
      <style:paragraph-properties fo:margin-left="0cm" fo:margin-right="0cm" fo:line-height="130%" fo:text-align="center" style:justify-single-word="false" fo:orphans="2" fo:widows="2" fo:text-indent="1.27cm" style:auto-text-indent="false"/>
    </style:style>
    <style:style style:name="P7" style:family="paragraph" style:parent-style-name="Style3">
      <style:paragraph-properties fo:margin-left="0cm" fo:margin-right="0cm" fo:line-height="130%" fo:text-align="justify" style:justify-single-word="false" fo:orphans="2" fo:widows="2" fo:text-indent="1.27cm" style:auto-text-indent="false"/>
    </style:style>
    <style:style style:name="P8" style:family="paragraph" style:parent-style-name="Style2">
      <style:paragraph-properties fo:line-height="120%" fo:text-align="center" style:justify-single-word="false" fo:orphans="2" fo:widows="2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fo:font-weight="normal" style:font-size-asian="12pt" style:font-weight-asian="normal" style:font-name-complex="Arial2" style:font-size-complex="12pt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name-complex="Arial2" style:font-size-complex="12pt"/>
    </style:style>
    <style:style style:name="T9" style:family="text">
      <style:text-properties fo:font-size="12pt" fo:font-weight="normal" style:font-size-asian="12pt" style:font-weight-asian="normal" style:font-name-complex="Arial2" style:font-size-complex="12pt"/>
    </style:style>
    <style:style style:name="T10" style:family="text">
      <style:text-properties fo:font-size="11pt" style:font-size-asian="11pt" style:font-name-complex="Arial2" style:font-size-complex="11pt"/>
    </style:style>
    <style:style style:name="T11" style:family="text">
      <style:text-properties style:font-name="Arial"/>
    </style:style>
    <style:style style:name="T12" style:family="text">
      <style:text-properties style:font-name="Arial" fo:font-size="12pt" style:font-size-asian="12pt" style:font-size-complex="12pt"/>
    </style:style>
    <style:style style:name="T13" style:family="text">
      <style:text-properties style:font-name="Arial" fo:font-size="12pt" style:font-size-asian="12pt" style:font-name-complex="Arial2" style:font-size-complex="12pt"/>
    </style:style>
    <style:style style:name="T14" style:family="text">
      <style:text-properties style:font-name="Arial" fo:font-size="12pt" fo:font-weight="normal" style:font-size-asian="12pt" style:font-weight-asian="normal" style:font-name-complex="Arial2" style:font-size-complex="12pt"/>
    </style:style>
    <style:style style:name="T15" style:family="text">
      <style:text-properties style:font-name="Arial" fo:font-size="11pt" style:font-size-asian="11pt" style:font-name-complex="Arial2" style:font-size-complex="11pt"/>
    </style:style>
    <style:style style:name="T16" style:family="text">
      <style:text-properties style:font-name="Arial" style:font-name-complex="Arial2"/>
    </style:style>
    <style:style style:name="T17" style:family="text">
      <style:text-properties style:font-name="Arial" fo:font-weight="normal" style:font-weight-asian="normal" style:font-name-complex="Arial2"/>
    </style:style>
    <style:style style:name="T18" style:family="text">
      <style:text-properties style:font-name="Arial" fo:font-size="10pt" style:font-size-asian="10pt" style:font-size-complex="10pt"/>
    </style:style>
    <style:style style:name="T19" style:family="text">
      <style:text-properties style:font-name="Arial" fo:font-size="10pt" style:font-size-asian="10pt" style:font-name-complex="Arial2" style:font-size-complex="10pt"/>
    </style:style>
    <style:style style:name="T20" style:family="text">
      <style:text-properties style:font-name="Arial" fo:font-size="10pt" fo:font-weight="normal" style:font-size-asian="10pt" style:font-weight-asian="normal" style:font-name-complex="Arial2" style:font-size-complex="10pt"/>
    </style:style>
    <style:style style:name="T21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Font_20_Style12"><text:span text:style-name="T18">Dostawa symetrycznego łącza Internetowego</text:span></text:span></text:p>
      <text:p text:style-name="P6"><text:span text:style-name="Font_20_Style12"><text:span text:style-name="T18">do budynku - siedziby Sekcji</text:span></text:span></text:p>
      <text:p text:style-name="P6"><text:span text:style-name="Font_20_Style12"><text:span text:style-name="T18">Przewozów Regionalnych spółka z o. o.</text:span></text:span></text:p>
      <text:p text:style-name="P7"><text:span text:style-name="Font_20_Style13"><text:span text:style-name="T19"/></text:span></text:p>
      <text:p text:style-name="P7"><text:span text:style-name="Font_20_Style13"><text:span text:style-name="T19">Przedmiotem zamówienia jest dostawa symetrycznego łącza internetowego o przepustowości minimum 10 Mbp/s na 10 Mbp/s <text:s/>do </text:span></text:span><text:span text:style-name="Font_20_Style12"><text:span text:style-name="T20">siedziby Sekcji Przewozów Regionalnych spółka z o. o. mieszczącego się w Toruniu przy ul. Kujawskiej 1 budynek A,</text:span></text:span><text:span text:style-name="Font_20_Style13"><text:span text:style-name="T19"> pomieszczenie serwerowni usytuowane jest na parterze pokój nr 5, oraz świadczenie usługi dostępu do sieci Internet w oparciu o łącze stałe Wykonawcy przez okres 12 miesięcy z możliwością przedłużenia świadczenia usługi o kolejne 12 miesięcy. </text:span></text:span></text:p>
      <text:p text:style-name="P1"><text:span text:style-name="Font_20_Style13"><text:span text:style-name="T21">Warunki dla łącza: </text:span></text:span></text:p>
      <text:list xml:id="list3386058154527139923" text:style-name="WWNum5">
        <text:list-item>
          <text:p text:style-name="P2"><text:span text:style-name="Font_20_Style13"><text:span text:style-name="T19">Przepływność łącza nie mniejsza niż 10 Mb/s. </text:span></text:span></text:p>
        </text:list-item>
        <text:list-item>
          <text:p text:style-name="P2"><text:span text:style-name="Font_20_Style13"><text:span text:style-name="T19">Zamawiający wymaga łącza z maską /29, z 5 dostępnymi routowalnymi, publicznymi adresami IP (IPv4).</text:span></text:span></text:p>
        </text:list-item>
        <text:list-item>
          <text:p text:style-name="P2"><text:span text:style-name="Font_20_Style13"><text:span text:style-name="T19">Wykonawca zapewni możliwość użytkowania przyznanych adresów IP na urządzeniach Zamawiającego bez konieczności zgłaszania adresów MAC urządzeń Zamawiającego do Wykonawcy lub rejestrowania ich w systemach informatycznych Wykonawcy. </text:span></text:span></text:p>
        </text:list-item>
        <text:list-item>
          <text:p text:style-name="P2"><text:span text:style-name="Font_20_Style13"><text:span text:style-name="T19">Oferowana usługa musi zapewniać nielimitowany transfer danych, nielimitowaną ilość otwartych sesji, brak blokowania usług i protokołów w Internecie oraz możliwość użytkowania dowolnej liczby urządzeń w przypadku zastosowania przez Zamawiającego translacji adresów (NAT). </text:span></text:span></text:p>
        </text:list-item>
        <text:list-item>
          <text:p text:style-name="P2"><text:span text:style-name="Font_20_Style13"><text:span text:style-name="T19">Łącze powinno być zakończone wtykiem typu RJ45 pracującym w technologiach Ethernet <text:s/>100 Base-TX oraz 1000 Base-T, bądź routerem brzegowym (do którego można podpiąć wtyk RJ45) w szafie RACK Zamawiającego. </text:span></text:span></text:p>
        </text:list-item>
        <text:list-item>
          <text:p text:style-name="P2"><text:span text:style-name="Font_20_Style13"><text:span text:style-name="T19">Ze względu na przeznaczenie łącza Wykonawca powinien zagwarantować łącze o minimalnych parametrach: </text:span></text:span></text:p>
        </text:list-item>
      </text:list>
      <text:list xml:id="list8525703119472854949" text:style-name="WWNum6">
        <text:list-item>
          <text:p text:style-name="P3"><text:span text:style-name="Font_20_Style13"><text:span text:style-name="T19">dostępność usługi miesięczna na poziomie nie mniejszym niż 99,7%, </text:span></text:span></text:p>
        </text:list-item>
        <text:list-item>
          <text:p text:style-name="P3"><text:span text:style-name="Font_20_Style13"><text:span text:style-name="T19">średnie opóźnienie pakietów nie więcej niż 20 ms, </text:span></text:span></text:p>
        </text:list-item>
        <text:list-item>
          <text:p text:style-name="P3"><text:span text:style-name="Font_20_Style13"><text:span text:style-name="T19">średnie straty pakietów do 0,5%, </text:span></text:span></text:p>
        </text:list-item>
        <text:list-item>
          <text:p text:style-name="P3"><text:span text:style-name="Font_20_Style13"><text:span text:style-name="T19">czas reakcji na przywrócenie funkcjonalności łącza nie dłuższy niż 8 godziny w dni robocze </text:span></text:span></text:p>
        </text:list-item>
      </text:list>
      <text:list xml:id="list29756492" text:continue-list="list3386058154527139923" text:style-name="WWNum5">
        <text:list-item>
          <text:p text:style-name="P2"><text:span text:style-name="Font_20_Style13"><text:span text:style-name="T19">Wykonawca w dniu podpisana umowy zobowiązany jest podać imię i nazwisko opiekuna lub inną pomoc techniczną oraz wskazać numer telefonu, poprzez który Zamawiający będzie komunikował się 7 dni w tygodniu, 24 godziny na dobę w sprawach awarii łącza, oraz w sprawach formalnych 8 godzin dziennie od poniedziałku do piątku. <text:s text:c="2"/></text:span></text:span></text:p>
        </text:list-item>
        <text:list-item>
          <text:p text:style-name="P2"><text:span text:style-name="Font_20_Style13"><text:span text:style-name="T19">Wykonawca jest odpowiedzialny za doprowadzenie, uruchomienie i obsługę łącza. Wykonawca samodzielnie uzyska ewentualne pozwolenia, o ile będą wymagane, oraz dokona niezbędnych ustaleń technicznych w celu podłączenia łącza. Zamawiający nie narzuca w ramach niniejszego postępowania żadnych technologii wykonania łącza. Wykonawca może stosować dowolne rozważania techniczne, o ile zapewnią one poprawną i nieprzerwaną realizację transmisji o określonych powyżej parametrach i są zgodne z przyjętymi normami technicznymi oraz uwarunkowaniami prawnymi. </text:span></text:span></text:p>
        </text:list-item>
      </text:list>
      <text:list xml:id="list8920198490228701909" text:style-name="WWNum7">
        <text:list-item>
          <text:p text:style-name="P4"><text:span text:style-name="Font_20_Style13"><text:span text:style-name="T19">w przypadku zastosowania technologii: -przewodowej <text:s/>Wykonawca winien sprawdzić i dostarczyć w dniu podpisania umowy dokument stwierdzający możliwości techniczne dla uruchomienia łącza w oferowanej przepustowości i lokalizacji,</text:span></text:span></text:p>
        </text:list-item>
        <text:list-item>
          <text:p text:style-name="P4"><text:span text:style-name="Font_20_Style13"><text:span text:style-name="T19">w przypadku zastosowania technologii bezprzewodowej Wykonawca winien dostarczyć w dniu podpisania umowy testy stwierdzające możliwość zestawienia trwałego połączenia tylko i wyłączne w paśmie koncesjonowanym, utrzymującego powyższe parametry połączenia.</text:span></text:span></text:p>
        </text:list-item>
      </text:list>
      <text:list xml:id="list29762288" text:continue-list="list29756492" text:style-name="WWNum5">
        <text:list-item>
          <text:p text:style-name="P2"><text:span text:style-name="Font_20_Style13"><text:span text:style-name="T19">Wykonawca zobowiązany jest przedłożyć w dniu podpisania umowy regulamin świadczenia usług w sieci Wykonawcy uwzględniający żądane przez Zamawiającego parametry łącza. W przypadku niedotrzymywania warunków technicznych łącza Zamawiający ma prawo do wcześniejszego wypowiedzenia umowy o świadczenie usług dostępu do Internetu..</text:span></text:span></text:p>
        </text:list-item>
        <text:list-item>
          <text:p text:style-name="P2"><text:soft-page-break/><text:span text:style-name="Font_20_Style13"><text:span text:style-name="T19">Koszty doprowadzenia i uruchomienia łącza ponosi Wykonawca.</text:span></text:span></text:p>
        </text:list-item>
      </text:list>
      <text:p text:style-name="P1"><text:span text:style-name="Font_20_Style13"><text:span text:style-name="T19"/></text:span></text:p>
      <text:p text:style-name="P1"><text:span text:style-name="Font_20_Style13"><text:span text:style-name="T19"/></text:span></text:p>
      <text:p text:style-name="P1"><text:span text:style-name="Font_20_Style13"><text:span text:style-name="T21"/></text:span></text:p>
      <text:p text:style-name="P5"><text:span text:style-name="Font_20_Style13"><text:span text:style-name="T6">1. PRZED ZŁOŻENIEM OFERTY WSTĘPNEJ OFERENCI ZOBOWIĄZANI SĄ DO ZAPOZNANIA SIĘ Z OPISEM TREŚCI ZAŁĄCZNIKA.</text:span></text:span></text:p>
      <text:p text:style-name="P5"><text:span text:style-name="Font_20_Style13"><text:span text:style-name="T5">2.SZCZEGÓŁOWE ZASADY REALIZACJI PRZEDMIOTU ZAMÓWIENIA, WARUNKI PŁATNOŚCI ORAZ POZOSTAŁE POSTANOWIENIA ZOSTAŁY ZAWARTE WE WZORZE UMOWY.</text:span></text:span></text:p>
      <text:p text:style-name="P5"><text:span text:style-name="Font_20_Style13"><text:span text:style-name="T5">3. </text:span></text:span><text:span text:style-name="Font_20_Style13"><text:span text:style-name="T6">TERMIN REALIZACJI ZAMÓWIENIA OD 02-11-2016 DO 01-11-2017</text:span></text:span><text:span text:style-name="Font_20_Style13"><text:span text:style-name="T5">.</text:span></text:span></text:p>
      <text:p text:style-name="P5"><text:span text:style-name="Font_20_Style13"><text:span text:style-name="T5">4. OFERENCI MOGĄ SKŁADAĆ PYTANIA W PRZEDMIOTOWYM POSTĘPOWANIU DO DNIA 13-10-2016 DO GODZ:15:00.</text:span></text:span></text:p>
      <text:p text:style-name="P5"><text:span text:style-name="Font_20_Style13"><text:span text:style-name="T5">5. OSOBAMI UPRAWNIONYMI DO KONTAKTÓW Z OFERENTAMI SĄ;</text:span></text:span></text:p>
      <text:p text:style-name="P5"><text:span text:style-name="Font_20_Style13"><text:span text:style-name="T5"><text:s text:c="4"/>- W SPRAWACH MERYTORYCZNYCH: ANDRZEJ MASIEŁAJĆ TEL: 695 310 343, MAIL: andrzej.masielajc@p-r.com.pl</text:span></text:span></text:p>
      <text:p text:style-name="P5"><text:span text:style-name="Font_20_Style13"><text:span text:style-name="T5"><text:s text:c="4"/>- W SPRAWACH PROCEDURALNYCH: DARIUSZ NOWICKI TEL: 695312759, MAIL: dariusz.nowicki@p-r.com.pl</text:span></text:span></text:p>
      <text:p text:style-name="P5"><text:span text:style-name="Font_20_Style13"><text:span text:style-name="T5">6. ZAMAWIAJĄCY ZASTRZEGA SOBIE PRAWO DO UNIEWAŻNIENIA POSTĘPOWANIA NA KAŻDYM JEGO ETAPIE BEZ DOKONANIA WYBORU OFERTY, BEZ PODANIA PRZYCZYNY.</text:span></text:span></text:p>
      <text:p text:style-name="P5"><text:span text:style-name="Font_20_Style13"><text:span text:style-name="T5">7. ZAMAWIAJĄCY NIE JEST WŁAŚCICIELEM BUDYNKU W KTÓRYM MA BYĆ ŚWIADCZONA USŁUGA. WŁAŚCICIELEM BUDYNKU JEST:</text:span></text:span></text:p>
      <text:p text:style-name="P5"><text:span text:style-name="Font_20_Style13"><text:span text:style-name="T5"><text:s text:c="3"/>URBITOR SP. Z O. O. </text:span></text:span></text:p>
      <text:p text:style-name="P5"><text:span text:style-name="Font_20_Style13"><text:span text:style-name="T5"><text:s text:c="3"/>UL. CHROBREGO 105/107</text:span></text:span></text:p>
      <text:p text:style-name="P5"><text:span text:style-name="Font_20_Style13"><text:span text:style-name="T5"><text:s text:c="3"/>87-100 TORUŃ</text:span></text:span></text:p>
      <text:p text:style-name="P5"><text:span text:style-name="Font_20_Style13"><text:span text:style-name="T5">8. KONTAKT DO WŁAŚCICIELA BUDYNKU MOŻNA UZYSKAĆ OD TADEUSZA KITOWSKIEGO - NACZELNIKA DZIAŁU TECHNICZNEGO TEL: 669 601 835.</text:span></text:span></text:p>
      <text:p text:style-name="P5"><text:span text:style-name="Font_20_Style13"><text:span text:style-name="T5">9. CENA SKŁADANA PRZEZ WYKONAWCÓW JEST CENĄ NETTO ZA CAŁY ROK ŚWIADCZENIA USŁUG WRAZ Z KONIECZNYMI INWESTYCJAMI ZE STRONY WYKONAWCY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MS Reference Sans Serif" svg:font-family="'MS Reference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S Reference Sans Serif1" svg:font-family="'MS Reference Sans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e3" style:family="paragraph" style:parent-style-name="Standard" style:default-outline-level="" style:list-style-name="">
      <style:paragraph-properties fo:line-height="0.623cm" fo:orphans="0" fo:widows="0" style:punctuation-wrap="simple"/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Style2" style:family="paragraph" style:parent-style-name="Standard" style:default-outline-level="" style:list-style-name="">
      <style:paragraph-properties fo:orphans="0" fo:widows="0" style:punctuation-wrap="simple"/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Default_20_Paragraph_20_Font" style:display-name="Default Paragraph Font" style:family="text"/>
    <style:style style:name="Font_20_Style13" style:display-name="Font Style13" style:family="text" style:parent-style-name="Default_20_Paragraph_20_Font">
      <style:text-properties style:font-name="MS Reference Sans Serif" fo:font-size="10pt" fo:letter-spacing="-0.018cm" style:font-size-asian="10pt" style:font-name-complex="MS Reference Sans Serif1" style:font-size-complex="10pt"/>
    </style:style>
    <style:style style:name="Font_20_Style12" style:display-name="Font Style12" style:family="text" style:parent-style-name="Default_20_Paragraph_20_Font">
      <style:text-properties style:font-name="MS Reference Sans Serif" fo:font-size="7pt" fo:letter-spacing="-0.018cm" fo:font-weight="bold" style:font-size-asian="7pt" style:font-weight-asian="bold" style:font-name-complex="MS Reference Sans Serif1" style:font-size-complex="7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riusz Nowicki</meta:initial-creator>
    <meta:creation-date>2016-10-07T08:52:32.74</meta:creation-date>
    <dc:date>2016-10-07T09:58:09.47</dc:date>
    <dc:creator>Dariusz Nowicki</dc:creator>
    <meta:editing-duration>PT1H5M35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2" meta:paragraph-count="35" meta:word-count="638" meta:character-count="4763"/>
  </office:meta>
</office:document-meta>
</file>