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style:line-height-at-least="0.1944in"/>
      <style:text-properties style:font-name-complex="Calibri" fo:font-size="12pt" style:font-size-asian="12pt" style:font-size-complex="12pt"/>
    </style:style>
    <style:style style:name="P3" style:parent-style-name="Normalny" style:family="paragraph">
      <style:paragraph-properties fo:margin-bottom="0in" style:line-height-at-least="0.1944in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margin-bottom="0in" style:line-height-at-least="0.1944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style:line-height-at-least="0.1944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style:line-height-at-least="0.1944in"/>
      <style:text-properties style:font-name-complex="Calibri"/>
    </style:style>
    <style:style style:name="P7" style:parent-style-name="Nagłówek3" style:family="paragraph">
      <style:paragraph-properties fo:text-align="justify" style:line-height-at-least="0.1944in" fo:background-color="#FFFFFF"/>
    </style:style>
    <style:style style:name="T8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13" style:parent-style-name="Nagłówek3" style:family="paragraph">
      <style:paragraph-properties fo:text-align="justify" fo:margin-bottom="0in" style:line-height-at-least="0.1944in" fo:background-color="#FFFFFF"/>
      <style:text-properties style:font-name="Calibri" style:font-name-complex="Calibri" style:font-style-complex="italic" fo:font-size="12pt" style:font-size-asian="12pt" style:font-size-complex="12pt"/>
    </style:style>
    <style:style style:name="P14" style:parent-style-name="Nagłówek3" style:family="paragraph">
      <style:paragraph-properties fo:text-align="justify" fo:margin-bottom="0in" style:line-height-at-least="0.1944in" fo:background-color="#FFFFFF"/>
      <style:text-properties style:font-name="Calibri" style:font-name-complex="Calibri" style:font-style-complex="italic" fo:font-size="12pt" style:font-size-asian="12pt" style:font-size-complex="12pt"/>
    </style:style>
    <style:style style:name="P15" style:parent-style-name="Nagłówek3" style:family="paragraph">
      <style:paragraph-properties fo:text-align="justify" fo:margin-bottom="0in" style:line-height-at-least="0.1944in" fo:background-color="#FFFFFF"/>
      <style:text-properties style:font-name="Calibri" style:font-name-complex="Calibri" style:font-style-complex="italic" fo:font-size="12pt" style:font-size-asian="12pt" style:font-size-complex="12pt"/>
    </style:style>
    <style:style style:name="P16" style:parent-style-name="Nagłówek3" style:family="paragraph">
      <style:paragraph-properties fo:text-align="justify" fo:margin-bottom="0in" style:line-height-at-least="0.1944in" fo:background-color="#FFFFFF"/>
      <style:text-properties style:font-name="Calibri" style:font-name-complex="Calibri" style:font-style-complex="italic" fo:font-size="12pt" style:font-size-asian="12pt" style:font-size-complex="12pt"/>
    </style:style>
    <style:style style:name="P17" style:parent-style-name="Nagłówek3" style:family="paragraph">
      <style:paragraph-properties fo:text-align="justify" fo:margin-top="0in" fo:margin-bottom="0in" style:line-height-at-least="0.1944in" fo:background-color="#FFFFFF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18" style:parent-style-name="Nagłówek3" style:family="paragraph">
      <style:paragraph-properties fo:text-align="justify" fo:margin-top="0in" fo:margin-bottom="0in" style:line-height-at-least="0.1944in" fo:background-color="#FFFFFF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 fo:margin-bottom="0in" style:line-height-at-least="0.1944in"/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style:line-height-at-least="0.1944in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15%" fo:margin-right="-0.1972in">
        <style:tab-stops>
          <style:tab-stop style:type="right" style:position="6.497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15%" fo:margin-right="-0.1972in">
        <style:tab-stops>
          <style:tab-stop style:type="right" style:position="6.497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style:vertical-align="auto" fo:margin-bottom="0.0416in" fo:line-height="115%" fo:margin-right="-0.0152in"/>
      <style:text-properties style:font-name-complex="Calibri" style:letter-kerning="false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28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29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30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31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32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33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34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35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36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37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38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39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40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  <style:style style:name="P41" style:parent-style-name="Normalny" style:family="paragraph">
      <style:paragraph-properties fo:text-align="justify" style:vertical-align="auto" fo:margin-bottom="0in" style:line-height-at-least="0.1944in"/>
    </style:style>
    <style:style style:name="T42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T43" style:parent-style-name="Hiperłącze" style:family="text"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44" style:parent-style-name="Normalny" style:family="paragraph">
      <style:paragraph-properties fo:text-align="justify" fo:margin-bottom="0in" style:line-height-at-least="0.1944in"/>
      <style:text-properties style:font-name-complex="Calibri" fo:font-size="10.5pt" style:font-size-asian="10.5pt" style:font-size-complex="10.5pt"/>
    </style:style>
  </office:automatic-styles>
  <office:body>
    <office:text text:use-soft-page-breaks="true">
      <text:p text:style-name="P1"><text:s text:c="112"/></text:p>
      <text:p text:style-name="P3">PT.2370.2.2025<text:s text:c="100"/>Chojnice, 09.09.2025 r</text:p>
      <text:p text:style-name="P4"><text:s text:c="19"/></text:p>
      <text:p text:style-name="P5"><text:s text:c="88"/></text:p>
      <text:p text:style-name="P6"/>
      <text:h text:style-name="P7" text:outline-level="3"><text:span text:style-name="T8">Dotyczy postępowania o udzielenie zamówienia publicznego pn.</text:span><text:span text:style-name="T9"><text:s/></text:span><text:span text:style-name="T10">Dostawa czterech pojazdów typu MIKROBUS do przewozu osób, z możliwością wykorzystania podczas procesu ewakuacji ze stref zagrożenia i wykorzystania w sytuacjach różnego rodzaju kryzysów-<text:s/></text:span><text:span text:style-name="T11"><text:line-break/></text:span><text:span text:style-name="T12">postępowanie w częściach dla:</text:span></text:h>
      <text:h text:style-name="P13" text:outline-level="3"><text:bookmark-start text:name="_Hlk207710410"/>Część 1 Komendy Powiatowej Państwowej Straży Pożarnej w Chojnicach,</text:h>
      <text:h text:style-name="P14" text:outline-level="3">Część 2 Komendy Miejskiej Państwowej Straży Pożarnej w Gdańsku,</text:h>
      <text:h text:style-name="P15" text:outline-level="3">Część 3 Komendy Powiatowej Państwowej Straży Pożarnej w Lęborku,</text:h>
      <text:h text:style-name="P16" text:outline-level="3">Część 4 Komendy Powiatowej Państwowej Straży Pożarnej w Pruszczu Gdańskim.</text:h>
      <text:h text:style-name="P17" text:outline-level="3"><text:bookmark-end text:name="_Hlk207710410"/></text:h>
      <text:h text:style-name="P18" text:outline-level="3"/>
      <text:p text:style-name="P19">WYJAŚNIENIE TREŚCI SWZ NR 1</text:p>
      <text:p text:style-name="P20"/>
      <text:p text:style-name="P21">Na podstawie art. 284 ust. 2 ustawy z dnia 11 września 2019 r. – Prawo zamówień publicznych<text:s/><text:line-break/>(t.j. Dz. U. z 2024 r., poz. 1320 ze zm.) zwanej dalej „ustawą Pzp” Zamawiający udziela wyjaśnień do<text:s/>zadanych przez Wykonawcę pytań:<text:bookmark-start text:name="_Hlk133316461"/></text:p>
      <text:p text:style-name="P22">Pytanie nr 1:<text:s/></text:p>
      <text:p text:style-name="P23">Czy Zamawiający dopuści wydłużenie terminu dostawy do 19 grudnia 2025 roku?</text:p>
      <text:p text:style-name="P24"/>
      <text:p text:style-name="P25">Odpowiedź nr 1:<text:s/></text:p>
      <text:p text:style-name="P26">Zamawiający nie zmienia zapisów SWZ dotyczących terminu dostawy. Zgodnie z zapisami SWZ oraz ogłoszenia o zamówieniu wymaga, aby zamówienie zostało zrealizowane w terminie<text:s/><text:line-break/>CZI, CZII, CZIII, CZIV do 30.11.2025 r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Zamieszczono na stronie internetowej postępowania:<text:s/></text:span><text:a xlink:href="https://platformazakupowa.pl/transakcja/1165446" office:target-frame-name="_top" xlink:show="replace"><text:span text:style-name="T43">https://platformazakupowa.pl/transakcja/1165446</text:span></text:a></text:p>
      <text:p text:style-name="P44"><text:bookmark-end text:name="_Hlk133316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zymon</meta:initial-creator>
    <dc:creator>arleta.matusik@gmail.com</dc:creator>
    <meta:creation-date>2025-09-04T09:42:00Z</meta:creation-date>
    <dc:date>2025-09-08T10:34:00Z</dc:date>
    <meta:print-date>2025-09-08T10:34:00Z</meta:print-date>
    <meta:template xlink:href="Normal" xlink:type="simple"/>
    <meta:editing-cycles>7</meta:editing-cycles>
    <meta:editing-duration>PT360S</meta:editing-duration>
    <meta:document-statistic meta:page-count="1" meta:paragraph-count="3" meta:word-count="238" meta:character-count="1667" meta:row-count="11" meta:non-whitespace-character-count="1432"/>
  </office:meta>
</office:document-meta>
</file>