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1513in">
        <style:tab-stops/>
      </style:paragraph-properties>
      <style:text-properties style:font-name="Calibri" style:font-name-complex="Calibri"/>
    </style:style>
    <style:style style:name="P2" style:parent-style-name="Normalny" style:family="paragraph">
      <style:paragraph-properties fo:margin-left="0.1513in">
        <style:tab-stops/>
      </style:paragraph-properties>
      <style:text-properties style:font-name="Calibri" style:font-name-complex="Calibri"/>
    </style:style>
    <style:style style:name="P3" style:parent-style-name="Nagłówek1" style:family="paragraph">
      <style:paragraph-properties fo:text-align="center" fo:margin-top="0in" fo:margin-bottom="0in" fo:margin-left="0.1409in" fo:text-indent="-0.006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ny" style:family="paragraph">
      <style:paragraph-properties fo:margin-left="0.1583in">
        <style:tab-stops/>
      </style:paragraph-properties>
      <style:text-properties style:font-name="Calibri" style:font-name-complex="Calibri"/>
    </style:style>
    <style:style style:name="P5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BodyText24" style:family="paragraph">
      <style:paragraph-properties fo:text-align="justify" fo:margin-left="0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BodyText24" style:family="paragraph">
      <style:paragraph-properties fo:text-align="justify" fo:margin-left="0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BodyText24" style:family="paragraph">
      <style:paragraph-properties fo:text-align="justify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" style:parent-style-name="BodyText24" style:family="paragraph">
      <style:paragraph-properties fo:text-align="justify" fo:margin-left="0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4" style:parent-style-name="BodyText24" style:family="paragraph">
      <style:paragraph-properties fo:text-align="justify" fo:margin-left="0in" fo:margin-right="-0.0013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3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BodyText24" style:family="paragraph">
      <style:paragraph-properties fo:text-align="justify" fo:margin-left="0in" fo:margin-right="-0.001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markedcontent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/>
    </style:style>
    <style:style style:name="T49" style:parent-style-name="markedcontent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markedcontent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markedcontent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/>
    </style:style>
    <style:style style:name="T55" style:parent-style-name="markedcontent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markedcontent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/>
    </style:style>
    <style:style style:name="T60" style:parent-style-name="markedcontent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markedcontent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markedcontent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markedcontent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markedcontent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markedcontent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markedcontent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markedcontent" style:family="text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FontStyle11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P82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background-color="#FFFFFF"/>
    </style:style>
    <style:style style:name="P8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background-color="#FFFFFF"/>
    </style:style>
    <style:style style:name="T88" style:parent-style-name="Domyślnaczcionkaakapitu" style:family="text">
      <style:text-properties style:font-name="Calibri" style:font-name-complex="Calibri" fo:background-color="#FFFFFF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P95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asian="Times New Roman" style:font-name-complex="Calibri"/>
    </style:style>
    <style:style style:name="P97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complex="Calibri" fo:hyphenate="true"/>
    </style:style>
    <style:style style:name="P103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P106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asian="Times New Roman" style:font-name-complex="Calibri" fo:hyphenate="true"/>
    </style:style>
    <style:style style:name="P107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/>
    </style:style>
    <style:style style:name="P109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asian="Times New Roman" style:font-name-complex="Calibri" fo:hyphenate="true"/>
    </style:style>
    <style:style style:name="P110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asian="Times New Roman" style:font-name-complex="Calibri" fo:hyphenate="true"/>
    </style:style>
    <style:style style:name="P111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asian="Times New Roman" style:font-name-complex="Calibri" fo:hyphenate="true"/>
    </style:style>
    <style:style style:name="P112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asian="Times New Roman" style:font-name-complex="Calibri" fo:hyphenate="true"/>
    </style:style>
    <style:style style:name="P113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Calibri" style:font-name-asian="Times New Roman" style:font-name-complex="Calibri"/>
    </style:style>
    <style:style style:name="P115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complex="Calibri" fo:hyphenate="true"/>
    </style:style>
    <style:style style:name="P116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style:font-name="Calibri" style:font-name-complex="Calibri" fo:hyphenate="true"/>
    </style:style>
    <style:style style:name="P117" style:parent-style-name="Standard" style:family="paragraph">
      <style:paragraph-properties fo:text-align="justify">
        <style:tab-stops>
          <style:tab-stop style:type="right" style:position="-5.3027in"/>
          <style:tab-stop style:type="left" style:position="-5.2166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Calibri" style:font-name-asian="Times New Roman" style:font-name-complex="Calibri"/>
    </style:style>
    <style:style style:name="P119" style:parent-style-name="Standard" style:family="paragraph">
      <style:paragraph-properties fo:text-align="justify">
        <style:tab-stops>
          <style:tab-stop style:type="right" style:position="-5.7152in"/>
          <style:tab-stop style:type="left" style:position="-5.714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T122" style:parent-style-name="Domyślnaczcionkaakapitu" style:family="text">
      <style:text-properties style:font-name="Calibri" style:font-name-asian="Times New Roman" style:font-name-complex="Calibri"/>
    </style:style>
    <style:style style:name="P123" style:parent-style-name="Standard" style:family="paragraph">
      <style:paragraph-properties fo:text-align="justify">
        <style:tab-stops>
          <style:tab-stop style:type="right" style:position="-5.7152in"/>
          <style:tab-stop style:type="left" style:position="-5.7145in"/>
        </style:tab-stops>
      </style:paragraph-properties>
      <style:text-properties style:font-name="Calibri" style:font-name-complex="Calibri" fo:hyphenate="true"/>
    </style:style>
    <style:style style:name="P124" style:parent-style-name="Standard" style:family="paragraph">
      <style:paragraph-properties fo:text-align="justify">
        <style:tab-stops>
          <style:tab-stop style:type="right" style:position="-5.7152in"/>
          <style:tab-stop style:type="left" style:position="-5.7145in"/>
        </style:tab-stops>
      </style:paragraph-properties>
      <style:text-properties style:font-name="Calibri" style:font-name-complex="Calibri" fo:hyphenate="true"/>
    </style:style>
    <style:style style:name="P125" style:parent-style-name="Standard" style:family="paragraph">
      <style:paragraph-properties fo:text-align="justify">
        <style:tab-stops>
          <style:tab-stop style:type="right" style:position="-5.7152in"/>
          <style:tab-stop style:type="left" style:position="-5.714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asian="Times New Roman" style:font-name-complex="Calibri"/>
    </style:style>
    <style:style style:name="T127" style:parent-style-name="Domyślnaczcionkaakapitu" style:family="text">
      <style:text-properties style:font-name="Calibri" style:font-name-asian="Palatino Linotype" style:font-name-complex="Calibri"/>
    </style:style>
    <style:style style:name="T128" style:parent-style-name="Domyślnaczcionkaakapitu" style:family="text">
      <style:text-properties style:font-name="Calibri" style:font-name-asian="Times New Roman" style:font-name-complex="Calibri"/>
    </style:style>
    <style:style style:name="P1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0" style:parent-style-name="Standard" style:family="paragraph">
      <style:paragraph-properties fo:text-align="justify">
        <style:tab-stops>
          <style:tab-stop style:type="left" style:position="-5.543in"/>
        </style:tab-stops>
      </style:paragraph-properties>
    </style:style>
    <style:style style:name="T131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32" style:parent-style-name="Standard" style:family="paragraph">
      <style:paragraph-properties fo:text-align="justify"/>
    </style:style>
    <style:style style:name="T133" style:parent-style-name="FontStyle19" style:family="text"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T135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P139" style:parent-style-name="Standard" style:family="paragraph">
      <style:paragraph-properties fo:text-align="justify"/>
    </style:style>
    <style:style style:name="T140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P145" style:parent-style-name="Standard" style:family="paragraph">
      <style:paragraph-properties fo:text-align="justify"/>
    </style:style>
    <style:style style:name="T146" style:parent-style-name="FontStyle19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FontStyle19" style:family="text">
      <style:text-properties style:font-name="Calibri" style:font-name-complex="Calibri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P154" style:parent-style-name="Akapitzlistą" style:family="paragraph">
      <style:text-properties style:font-name="Calibri" style:font-name-complex="Calibri"/>
    </style:style>
    <style:style style:name="P155" style:parent-style-name="Akapitzlistą" style:family="paragraph">
      <style:text-properties style:font-name="Calibri" style:font-name-complex="Calibri"/>
    </style:style>
    <style:style style:name="P156" style:parent-style-name="Akapitzlistą" style:family="paragraph">
      <style:text-properties style:font-name="Calibri" style:font-name-complex="Calibri"/>
    </style:style>
    <style:style style:name="P157" style:parent-style-name="Akapitzlistą" style:family="paragraph">
      <style:text-properties style:font-name="Calibri" style:font-name-complex="Calibri"/>
    </style:style>
    <style:style style:name="P158" style:parent-style-name="Akapitzlistą" style:family="paragraph">
      <style:text-properties style:font-name="Calibri" style:font-name-complex="Calibri"/>
    </style:style>
    <style:style style:name="P159" style:parent-style-name="Normalny" style:family="paragraph">
      <style:text-properties style:font-name="Calibri" style:font-name-complex="Calibri"/>
    </style:style>
    <style:style style:name="P160" style:parent-style-name="Akapitzlistą" style:family="paragraph">
      <style:text-properties style:font-name="Calibri" style:font-name-complex="Calibri"/>
    </style:style>
    <style:style style:name="P161" style:parent-style-name="Akapitzlistą" style:family="paragraph">
      <style:text-properties style:font-name="Calibri" style:font-name-complex="Calibri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3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64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asian="Arial" style:font-name-complex="Calibri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paragraph-properties fo:text-align="justify">
        <style:tab-stops>
          <style:tab-stop style:type="left" style:position="-7.75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 fo:color="#FF0000"/>
    </style:style>
    <style:style style:name="T172" style:parent-style-name="Domyślnaczcionkaakapitu" style:family="text">
      <style:text-properties style:font-name="Calibri" style:font-name-complex="Calibri"/>
    </style:style>
    <style:style style:name="P173" style:parent-style-name="Standard" style:family="paragraph">
      <style:paragraph-properties fo:text-align="justify">
        <style:tab-stops>
          <style:tab-stop style:type="left" style:position="-7.75in"/>
        </style:tab-stops>
      </style:paragraph-properties>
    </style:style>
    <style:style style:name="T174" style:parent-style-name="Domyślnaczcionkaakapitu" style:family="text">
      <style:text-properties style:font-name="Calibri" style:font-name-asian="Arial" style:font-name-complex="Calibri"/>
    </style:style>
    <style:style style:name="P175" style:parent-style-name="Standard" style:family="paragraph">
      <style:paragraph-properties fo:text-align="justify">
        <style:tab-stops>
          <style:tab-stop style:type="left" style:position="-7.75in"/>
        </style:tab-stops>
      </style:paragraph-properties>
      <style:text-properties style:font-name="Calibri" style:font-name-complex="Calibri"/>
    </style:style>
    <style:style style:name="P176" style:parent-style-name="Standard" style:family="paragraph">
      <style:paragraph-properties fo:text-align="justify">
        <style:tab-stops>
          <style:tab-stop style:type="left" style:position="-7.75in"/>
        </style:tab-stops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weight="bold" style:font-weight-asian="bold"/>
    </style:style>
    <style:style style:name="P180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81" style:parent-style-name="Normalny" style:family="paragraph">
      <style:paragraph-properties style:text-autospace="none" fo:text-align="justify"/>
      <style:text-properties style:font-name="Calibri" style:font-name-complex="Calibri"/>
    </style:style>
    <style:style style:name="P182" style:parent-style-name="Standard" style:family="paragraph">
      <style:paragraph-properties fo:text-align="justify">
        <style:tab-stops>
          <style:tab-stop style:type="left" style:position="-4.5in"/>
        </style:tab-stops>
      </style:paragraph-properties>
      <style:text-properties style:font-name="Calibri" style:font-name-complex="Calibri"/>
    </style:style>
    <style:style style:name="P18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asian="Times New Roman" style:font-name-complex="Calibri"/>
    </style:style>
    <style:style style:name="T186" style:parent-style-name="Domyślnaczcionkaakapitu" style:family="text">
      <style:text-properties style:font-name="Calibri" style:font-name-asian="Times New Roman" style:font-name-complex="Calibri"/>
    </style:style>
    <style:style style:name="P187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188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189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190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191" style:parent-style-name="Standard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192" style:parent-style-name="Standard" style:family="paragraph">
      <style:paragraph-properties style:text-autospace="none" fo:text-align="justify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="Calibri" style:font-name-asian="Times New Roman" style:font-name-complex="Calibri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97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198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199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00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01" style:parent-style-name="Textbody" style:family="paragraph">
      <style:paragraph-properties fo:text-align="justify" fo:margin-bottom="0in" fo:line-height="100%" fo:text-indent="-0.2479in"/>
      <style:text-properties style:font-name="Calibri" style:font-name-complex="Calibri"/>
    </style:style>
    <style:style style:name="P202" style:parent-style-name="Textbody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03" style:parent-style-name="Default" style:family="paragraph">
      <style:paragraph-properties fo:text-align="justify" fo:margin-left="0.1972in" fo:text-indent="-0.2284in">
        <style:tab-stops/>
      </style:paragraph-properties>
      <style:text-properties style:font-name="Calibri" style:font-name-complex="Calibri"/>
    </style:style>
    <style:style style:name="P204" style:parent-style-name="Default" style:family="paragraph">
      <style:paragraph-properties fo:text-align="justify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P207" style:parent-style-name="Default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Default" style:family="paragraph">
      <style:paragraph-properties fo:text-align="justify"/>
      <style:text-properties style:font-name="Calibri" style:font-name-complex="Calibri"/>
    </style:style>
    <style:style style:name="P210" style:parent-style-name="Default" style:family="paragraph">
      <style:paragraph-properties fo:text-align="justify"/>
      <style:text-properties style:font-name="Calibri" style:font-name-complex="Calibri"/>
    </style:style>
    <style:style style:name="P211" style:parent-style-name="Default" style:family="paragraph">
      <style:paragraph-properties fo:text-align="justify"/>
      <style:text-properties style:font-name="Calibri" style:font-name-complex="Calibri"/>
    </style:style>
    <style:style style:name="P212" style:parent-style-name="Default" style:family="paragraph">
      <style:paragraph-properties fo:text-align="justify"/>
      <style:text-properties style:font-name="Calibri" style:font-name-complex="Calibri"/>
    </style:style>
    <style:style style:name="P213" style:parent-style-name="Default" style:family="paragraph">
      <style:paragraph-properties fo:text-align="justify"/>
      <style:text-properties style:font-name="Calibri" style:font-name-complex="Calibri"/>
    </style:style>
    <style:style style:name="P214" style:parent-style-name="Default" style:family="paragraph">
      <style:paragraph-properties fo:text-align="justify"/>
      <style:text-properties style:font-name="Calibri" style:font-name-complex="Calibri"/>
    </style:style>
    <style:style style:name="P215" style:parent-style-name="Default" style:family="paragraph">
      <style:paragraph-properties fo:text-align="justify"/>
      <style:text-properties style:font-name="Calibri" style:font-name-complex="Calibri"/>
    </style:style>
    <style:style style:name="P216" style:parent-style-name="Default" style:family="paragraph">
      <style:paragraph-properties fo:text-align="justify"/>
      <style:text-properties style:font-name="Calibri" style:font-name-complex="Calibri"/>
    </style:style>
    <style:style style:name="P217" style:parent-style-name="Default" style:family="paragraph">
      <style:paragraph-properties fo:text-align="justify"/>
      <style:text-properties style:font-name="Calibri" style:font-name-complex="Calibri"/>
    </style:style>
    <style:style style:name="P218" style:parent-style-name="Default" style:family="paragraph">
      <style:paragraph-properties fo:text-align="justify"/>
      <style:text-properties style:font-name="Calibri" style:font-name-complex="Calibri"/>
    </style:style>
    <style:style style:name="P219" style:parent-style-name="Default" style:family="paragraph">
      <style:paragraph-properties fo:text-align="justify"/>
      <style:text-properties style:font-name="Calibri" style:font-name-complex="Calibri"/>
    </style:style>
    <style:style style:name="P220" style:parent-style-name="Default" style:family="paragraph">
      <style:paragraph-properties fo:text-align="justify"/>
      <style:text-properties style:font-name="Calibri" style:font-name-complex="Calibri"/>
    </style:style>
    <style:style style:name="P221" style:parent-style-name="Default" style:family="paragraph">
      <style:paragraph-properties fo:text-align="justify"/>
      <style:text-properties style:font-name="Calibri" style:font-name-complex="Calibri"/>
    </style:style>
    <style:style style:name="P222" style:parent-style-name="Default" style:family="paragraph"/>
    <style:style style:name="T223" style:parent-style-name="Domyślnaczcionkaakapitu" style:family="text">
      <style:text-properties style:font-name="Calibri" style:font-name-complex="Calibri"/>
    </style:style>
    <style:style style:name="P224" style:parent-style-name="Textbody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25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26" style:parent-style-name="Textbody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27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28" style:parent-style-name="Textbody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29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0" style:parent-style-name="Textbody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/>
    </style:style>
    <style:style style:name="P231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2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3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4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5" style:parent-style-name="Textbod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6" style:parent-style-name="Textbody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237" style:parent-style-name="Style11" style:family="paragraph">
      <style:paragraph-properties fo:line-height="100%"/>
      <style:text-properties style:font-name="Calibri" style:font-name-complex="Calibri"/>
    </style:style>
    <style:style style:name="P238" style:parent-style-name="Style11" style:family="paragraph">
      <style:paragraph-properties fo:line-height="100%"/>
    </style:style>
    <style:style style:name="T239" style:parent-style-name="Domyślnaczcionkaakapitu" style:family="text">
      <style:text-properties style:font-name="Calibri" style:font-name-asian="Palatino Linotype" style:font-name-complex="Calibri"/>
    </style:style>
    <style:style style:name="T240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1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2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3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4" style:parent-style-name="FontStyle22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245" style:parent-style-name="Style11" style:family="paragraph">
      <style:paragraph-properties fo:line-height="100%"/>
      <style:text-properties style:font-name="Calibri" style:font-name-complex="Calibri"/>
    </style:style>
    <style:style style:name="P246" style:parent-style-name="Style11" style:family="paragraph">
      <style:paragraph-properties fo:line-height="100%"/>
      <style:text-properties style:font-name="Calibri" style:font-name-complex="Calibri"/>
    </style:style>
    <style:style style:name="P247" style:parent-style-name="Style11" style:family="paragraph">
      <style:paragraph-properties fo:line-height="100%"/>
      <style:text-properties style:font-name="Calibri" style:font-name-complex="Calibri"/>
    </style:style>
    <style:style style:name="P248" style:parent-style-name="Style11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249" style:parent-style-name="Style11" style:family="paragraph">
      <style:paragraph-properties fo:text-align="end" fo:line-height="100%"/>
    </style:style>
    <style:style style:name="T250" style:parent-style-name="FontStyle22" style:family="text">
      <style:text-properties style:font-name="Calibri" style:font-name-asian="Palatino Linotype" style:font-name-complex="Calibri" fo:font-size="12pt" style:font-size-asian="12pt" style:font-size-complex="12pt" style:language-asian="pl" style:country-asian="PL" style:language-complex="ar" style:country-complex="SA"/>
    </style:style>
    <style:style style:name="T251" style:parent-style-name="FontStyle11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style:language-complex="ar" style:country-complex="SA"/>
    </style:style>
    <style:style style:name="P252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3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4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5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6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7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8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59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0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1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2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3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4" style:parent-style-name="Style11" style:family="paragraph">
      <style:paragraph-properties fo:text-align="end" fo:line-height="100%"/>
      <style:text-properties style:font-name="Calibri" style:font-name-complex="Calibri"/>
    </style:style>
    <style:style style:name="P265" style:parent-style-name="Style11" style:family="paragraph">
      <style:paragraph-properties fo:text-align="start" fo:line-height="100%"/>
      <style:text-properties style:font-name="Calibri" style:font-name-complex="Calibri"/>
    </style:style>
    <style:style style:name="P266" style:parent-style-name="Style11" style:family="paragraph">
      <style:paragraph-properties fo:text-align="start" fo:line-height="100%"/>
      <style:text-properties style:font-name="Calibri" style:font-name-complex="Calibri"/>
    </style:style>
    <style:style style:name="P267" style:parent-style-name="Style11" style:family="paragraph">
      <style:paragraph-properties fo:text-align="start" fo:line-height="100%"/>
      <style:text-properties style:font-name="Calibri" style:font-name-complex="Calibri"/>
    </style:style>
    <style:style style:name="P268" style:parent-style-name="Style11" style:family="paragraph">
      <style:paragraph-properties fo:text-align="start" fo:line-height="100%"/>
      <style:text-properties style:font-name="Calibri" style:font-name-complex="Calibri"/>
    </style:style>
  </office:automatic-styles>
  <office:body>
    <office:text text:use-soft-page-breaks="true">
      <text:p text:style-name="P1">/PROJEKTOWANE POSTANOWIENIA UMOWY/</text:p>
      <text:p text:style-name="P2"/>
      <text:h text:style-name="P3" text:outline-level="1">UMOWA nr …………………………………………………</text:h>
      <text:p text:style-name="P4"/>
      <text:p text:style-name="P5">zawarta w Andrzejewie, dnia <text:s/>…………………. <text:s/>2024 roku pomiędzy: <text:s/></text:p>
      <text:p text:style-name="P6"/>
      <text:p text:style-name="P7"><text:span text:style-name="T8">Gminą Andrzejewo</text:span><text:span text:style-name="T9">, z siedzibą w Andrzejewie przy ul. Warszawskiej 36, 07-305 Andrzejewo,<text:s/></text:span><text:span text:style-name="T10">reprezentowaną przez:</text:span></text:p>
      <text:p text:style-name="P11"/>
      <text:p text:style-name="P12"><text:span text:style-name="T13">Wójta Gminy Andrzejewo – Beata Urszula Ponichtera</text:span></text:p>
      <text:p text:style-name="P14">przy kontrasygnacie:</text:p>
      <text:p text:style-name="P15"><text:span text:style-name="T16">Skarbnika Gminy – Pauliny Pecury</text:span><text:span text:style-name="T17">,</text:span></text:p>
      <text:p text:style-name="P18"><text:span text:style-name="T19">zwaną dalej „</text:span><text:span text:style-name="T20">Zamawiającym”</text:span></text:p>
      <text:p text:style-name="P21">a</text:p>
      <text:p text:style-name="P22"><text:span text:style-name="T23">………………………………………………………..</text:span><text:span text:style-name="T24"><text:s/>,</text:span><text:span text:style-name="T25"><text:s/>NIP: ……………….., REGON: ………………………………………</text:span></text:p>
      <text:p text:style-name="P26">reprezentowanym przez:</text:p>
      <text:p text:style-name="P27"><text:span text:style-name="T28">………………………………. - ……………………………………………………….</text:span></text:p>
      <text:p text:style-name="P29"><text:span text:style-name="T30">zwanym dalej „</text:span><text:span text:style-name="T31">Wykonawcą”.</text:span></text:p>
      <text:p text:style-name="P32"/>
      <text:p text:style-name="P33"/>
      <text:p text:style-name="P34"><text:span text:style-name="T35">Stosownie do treści art. 431 ustawy Pzp</text:span><text:span text:style-name="T36"><text:s text:c="2"/></text:span><text:span text:style-name="T37">Zamawiający i wykonawca</text:span><text:span text:style-name="T38"><text:s/>wybrany w postępowaniu o udzielenie zamówienia<text:s/></text:span><text:span text:style-name="T39">obowiązani są współdziałać</text:span><text:span text:style-name="T40"><text:s/>przy wykonaniu umowy w sprawie zamówienia publicznego,<text:s/></text:span><text:span text:style-name="T41">w celu należytej realizacji zamówienia</text:span><text:span text:style-name="T42">.</text:span></text:p>
      <text:p text:style-name="P43"/>
      <text:p text:style-name="P44">W rezultacie dokonania przez Zamawiającego wyboru najkorzystniejszej oferty Wykonawcy, w trybie podstawowym, została zawarta umowa o następującej treści:</text:p>
      <text:p text:style-name="P45">§ 1</text:p>
      <text:list text:style-name="LFO12" text:continue-numbering="true">
        <text:list-item>
          <text:p text:style-name="P46"><text:span text:style-name="T47">Przedmiotem umowy jest dowóz dzieci do Szkoły Podstawowej w Starej Ruskołęce, Szkoły Podstawowej w Andrzejewie, Szkoły Podstawowej w Ołdakach Polonii.</text:span></text:p>
        </text:list-item>
        <text:list-item>
          <text:p text:style-name="P48"><text:span text:style-name="T49">Przedmiot zamówienia należy świadczyć zgodnie z opisem przedmiotu zamówienia zawartym w SWZ.</text:span><text:span text:style-name="T50"><text:s/></text:span><text:span text:style-name="T51">Zamawiający zleca, a Wykonawca zobowiązuje się świadczyć usługi transportowe na trasach wskazanych w</text:span><text:span text:style-name="T52"><text:s/></text:span><text:span text:style-name="T53">załączniku do SWZ.</text:span></text:p>
        </text:list-item>
        <text:list-item>
          <text:p text:style-name="P54"><text:span text:style-name="T55">Dowóz uczniów odbywać się będzie tak, aby dzieci mogły rozpocząć naukę począwszy od pierwszej lekcji i były</text:span><text:span text:style-name="T56"><text:s/></text:span><text:span text:style-name="T57">odwiezione do domu po ich zakończeniu. Przewozy będą dostosowane do rozkładu zajęć w szkole.<text:s/></text:span><text:span text:style-name="T58"><text:s/></text:span></text:p>
        </text:list-item>
        <text:list-item>
          <text:p text:style-name="P59"><text:span text:style-name="T60">Koszty pustego przebiegu autobusów do miejsca świadczenia usługi (z bazy i z powrotem) przed rozpoczęciem i po</text:span><text:span text:style-name="T61"><text:s/></text:span><text:span text:style-name="T62">zakończeniu dziennych dowozów uczniów obciążają Wykonawcę.</text:span></text:p>
        </text:list-item>
        <text:list-item>
          <text:p text:style-name="P63"><text:span text:style-name="T64">Wykonawca oświadcza, że będzie wykonywał usługę przewozu na podstawie aktualnych zezwoleń na</text:span><text:span text:style-name="T65"><text:s/></text:span><text:span text:style-name="T66">wykonywanie przewozów regularnych osób w krajowym transporcie drogowym wydanych zgodnie z przepisami</text:span><text:span text:style-name="T67"><text:s/></text:span><text:span text:style-name="T68">ustawy z dnia 6 września 2001 roku o transporcie drogowym (Dz. U. z 2022 r. poz. 2201 <text:s/>z późn. zm.)</text:span></text:p>
        </text:list-item>
        <text:list-item>
          <text:p text:style-name="P69"><text:span text:style-name="T70">Realizacja przedmiotu umowy odbywać się będzie zgodnie z umową, wytycznymi Zamawiającego, zapisami SWZ i</text:span><text:span text:style-name="T71"><text:s/></text:span><text:span text:style-name="T72">załączników oraz ofertą Wykonawcy.</text:span></text:p>
        </text:list-item>
        <text:list-item>
          <text:p text:style-name="P73"><text:span text:style-name="T74">Wykonawca oświadcza, że warunki prowadzenia usługi są mu znane</text:span></text:p>
        </text:list-item>
      </text:list>
      <text:p text:style-name="P75"/>
      <text:p text:style-name="P76">§ 2</text:p>
      <text:list text:style-name="LFO13" text:continue-numbering="true">
        <text:list-item>
          <text:p text:style-name="P77"><text:span text:style-name="T78">Termin realizacji usługi<text:s/></text:span><text:span text:style-name="T79"><text:s/></text:span><text:span text:style-name="T80">w<text:s/></text:span><text:span text:style-name="T81">terminie do 30.06.2027 r. od dnia podpisania umowy.</text:span></text:p>
        </text:list-item>
        <text:list-item>
          <text:p text:style-name="P82"><text:span text:style-name="T83">Przewóz świadczony będzie każdego dnia nauki szkolnej, za wyjątkiem dni ustawowo wolnych od zajęć, dni, w których zawieszono zajęcia decyzją organu prowadzącego, dni świątecznych,<text:s/></text:span><text:soft-page-break/><text:span text:style-name="T84">ferii <text:s/>zimowych i letnich <text:s/>i dni wolnych od za</text:span><text:span text:style-name="T85">jęć wynikających z organizacji roku szkolnego; <text:s/></text:span></text:p>
        </text:list-item>
        <text:list-item>
          <text:p text:style-name="P86"><text:span text:style-name="T87">Przewoźnik zobowiązany jest zapewnić przewóz uczniów zgodnie z ustalonym<text:s/></text:span><text:span text:style-name="T88">rozkładem i planem zajęć w przypadku odpracowywania zajęć w innym dniu oraz dniach przerwy świątecznej, w których uczniowie <text:s/>muszą mieć zapewnioną opiekę w szkole,<text:s/></text:span><text:span text:style-name="T89">w związku z tym ilość dni w poszczególnych miesiącach może ulec zmianie.</text:span></text:p>
        </text:list-item>
        <text:list-item>
          <text:p text:style-name="P90">Usługi objęte niniejszym zamówieniem mają być świadczone środkami transportu dopuszczonymi do ruchu na terytorium RP (z ważnym badaniem technicznym), <text:s/>oraz wykonywane przez osoby posiadające odpowiednie uprawnienia do ich świadczenia.</text:p>
        </text:list-item>
      </text:list>
      <text:p text:style-name="P91"/>
      <text:p text:style-name="P92">§ 3</text:p>
      <text:list text:style-name="LFO14" text:continue-numbering="true">
        <text:list-item>
          <text:p text:style-name="P93"><text:span text:style-name="T94">Wykonawca zobowiązany jest do:</text:span></text:p>
        </text:list-item>
      </text:list>
      <text:list text:style-name="LFO15" text:continue-numbering="true">
        <text:list-item>
          <text:p text:style-name="P95"><text:span text:style-name="T96">utrzymania pojazdów wykorzystywanych do realizacji zamówienia w należytym stanie technicznym (ze sprawnym ogrzewaniem), z aktualnym dowodem rejestracyjnym z ważnymi badaniami technicznymi,</text:span></text:p>
        </text:list-item>
        <text:list-item>
          <text:p text:style-name="P97"><text:span text:style-name="T98">realizacji zamówienia pojazdami spełniającymi wymagania obowiązujących przepisów (m. in. ustawa<text:s/></text:span><text:span text:style-name="T99">z dnia 20 czerwca 1997 r. Prawo o ruchu drogowym</text:span><text:span text:style-name="T100">,<text:s/></text:span><text:span text:style-name="T101">rozporządzenie Ministra Infrastruktury z dnia 31 grudnia 2002 r. w sprawie warunków technicznych pojazdów oraz zakresu ich niezbędnego wyposażenia;</text:span></text:p>
        </text:list-item>
        <text:list-item>
          <text:p text:style-name="P102">realizacji zamówienia przez osoby (kierowców) zatrudnione na podstawie umowy o pracę w rozumieniu przepisów ustawy z dnia 26 czerwca 1974 r. - Kodeks pracy (t.j. Dz. U. z 2023 r. poz. 1465 z późn. zm.),</text:p>
        </text:list-item>
        <text:list-item>
          <text:p text:style-name="P103"><text:span text:style-name="T104">Na każde żądanie Zamawiającego, Wykonawca będzie zobowiązany do przedłożenia dowodów potwierdzających zatrudnienie na podstawie umowy o pracę osób, o których mowa w lit. c), w wyznaczonym przez Zamawiającego terminie nie krótszym, niż 7 dni od wezwania. Zamawiający uprawniony będzie do żądania w określonym terminie złożenia wyjaśnień przez Wykonawcę, w zakresie zatrudnienia na podstawie umowy o pracę osób, o których mowa w lit. c).<text:s/></text:span><text:span text:style-name="T105">Nie przedłożenie dowodów potwierdzających fakt zatrudnienia na podstawie umowy o pracę osób, o których mowa w lit. c) lub wyjaśnień, w wyznaczonym terminie, skutkować będzie możliwością nałożenia na Wykonawcę kary umownej, w wysokości 1000,00 zł za każdy stwierdzony przypadek,</text:span></text:p>
        </text:list-item>
        <text:list-item>
          <text:p text:style-name="P106">pokrycia wszelkich kosztów związanych z ubezpieczeniem pojazdów i przewożonych nimi osób od ewentualnych następstw nieszczęśliwych wypadków mogących nastąpić w trakcie realizacji umowy.</text:p>
        </text:list-item>
        <text:list-item>
          <text:p text:style-name="P107"><text:span text:style-name="T108">wykonywania czynności będących przedmiotem umowy z zachowaniem szczególnej staranności i zgodnie z postanowieniami SWZ oraz umowy,</text:span></text:p>
        </text:list-item>
        <text:list-item>
          <text:p text:style-name="P109">zabezpieczenia prawidłowej organizacji dowozów;</text:p>
        </text:list-item>
        <text:list-item>
          <text:p text:style-name="P110">dokonywania na swój koszt bieżących napraw, konserwacji i wymaganych badań środków transportu.</text:p>
        </text:list-item>
        <text:list-item>
          <text:p text:style-name="P111">zabezpieczenia prawidłowych warunków bezpieczeństwa i higieny w trakcie dowożenia i odwożenia,</text:p>
        </text:list-item>
        <text:list-item>
          <text:p text:style-name="P112">ogrzewania pojazdu w przypadku, gdy temperatura na zewnątrz będzie niższa niż + 5°C,</text:p>
        </text:list-item>
        <text:list-item>
          <text:p text:style-name="P113"><text:span text:style-name="T114">powiadomienia Zamawiającego lub Dyrektorów szkół o zaistniałej, przed rozpoczęciem przewozu lub w czasie jego wykonywania, okoliczności uniemożliwiającej jego wykonywanie zgodnie z umową oraz <text:s/>zapewnienia transportu zastępczego pojazdem odpowiadającym tym samym wymaganiom Zamawiającego co pojazd pierwotny.</text:span></text:p>
        </text:list-item>
      </text:list>
      <text:list text:style-name="LFO14" text:continue-numbering="true">
        <text:list-item>
          <text:p text:style-name="P115">Przewoźnik odpowiada za bezpieczeństwo przewożonych dzieci.</text:p>
        </text:list-item>
        <text:list-item>
          <text:p text:style-name="P116">Zamawiający nie ponosi żadnej odpowiedzialności za wypadki i zdarzenia jakiegokolwiek typu, <text:s/>w wyniku których nastąpi uszkodzenie ciała lub śmierć czy<text:s/>szkoda materialna spowodowana działalnością przewoźnika</text:p>
        </text:list-item>
        <text:list-item>
          <text:p text:style-name="P117"><text:span text:style-name="T118">Zamawiający ma prawo do kontroli:</text:span></text:p>
        </text:list-item>
      </text:list>
      <text:list text:style-name="WW8Num24">
        <text:list-item text:start-value="1">
          <text:p text:style-name="P119"><text:span text:style-name="T120">Wykonawcy pod względem<text:s/></text:span><text:span text:style-name="T121"><text:s/>wymogu zatrudnienia na podstawie umowy o pracę osób wykonujących wskazane przez Zamawiającego czynności, tj. kierowcy i opiekunów, zgodnie z § 3</text:span><text:span text:style-name="T122"><text:s/>ust. 1, lit. c) umowy;</text:span></text:p>
        </text:list-item>
        <text:list-item>
          <text:p text:style-name="P123">osób realizujących zamówienie pod względem posiadanych uprawnień/kwalifikacji niezbędnych do realizacji zamówienia</text:p>
        </text:list-item>
        <text:list-item>
          <text:p text:style-name="P124">pojazdów realizujących zamówienie,</text:p>
        </text:list-item>
        <text:list-item>
          <text:p text:style-name="P125"><text:span text:style-name="T126">stanu technicznego pojazdu, stanu</text:span><text:span text:style-name="T127"><text:s text:c="3"/></text:span><text:span text:style-name="T128">trzeźwości kierowcy przez odpowiednio powołane do tego celu służby oraz weryfikacji zatrudnienia osób wykonujących zamówienie na podstawie umowy o pracę (Policja, Inspekcja Transportu Drogowego, <text:s/>Państwowa Inspekcja Pracy).</text:span></text:p>
        </text:list-item>
      </text:list>
      <text:p text:style-name="P129">§ 4</text:p>
      <text:list text:style-name="LFO17" text:continue-numbering="true">
        <text:list-item>
          <text:p text:style-name="P130"><text:span text:style-name="T131">Strony obowiązują niżej wymienione ceny jednostkowe biletów miesięcznych dla dzieci przewożonych do poszczególnych szkół:</text:span></text:p>
        </text:list-item>
      </text:list>
      <text:p text:style-name="P132"><text:span text:style-name="T133">cena brutto <text:s/>…......................... (słownie …...............) / za 1 bilet miesięczny,</text:span></text:p>
      <text:list text:style-name="LFO17" text:continue-numbering="true">
        <text:list-item>
          <text:p text:style-name="P134"><text:span text:style-name="T135">Cena jednostkowa biletu miesięcznego uwzględnia wszystkie koszty tj.: napraw,<text:s/></text:span><text:span text:style-name="T136">paliwa, rejestracji pojazdów, ubezpieczenia pojazdów, podatki, ryzyko wzrostu cen m. in. paliwa, akcyzy, części zamiennych, itp.</text:span></text:p>
        </text:list-item>
        <text:list-item>
          <text:p text:style-name="P137"><text:span text:style-name="T138">Szacunkowa wartość zamówienia wynosi …………………..</text:span></text:p>
        </text:list-item>
        <text:list-item>
          <text:p text:style-name="P139"><text:span text:style-name="T140">Wykonawca na każdy miesiąc kalendarzowy wydrukuje i wyda bilety dla uczniów uprawnionych do przejazdu wg wykazu sporządzonego przez Dyrektorów poszczególnych placówek oświatowych do 25 każdego miesiąca. Najpóźniej do 20 każdego miesiąca w roku szkolnym zostanie przekazane Wykonawcy zapotrzebowanie na zakup biletów (dopuszczalny przekaz faxem lub drogą elektroniczną).</text:span></text:p>
        </text:list-item>
        <text:list-item>
          <text:p text:style-name="P141"><text:span text:style-name="T142">Miesięczne bilety zostaną wydane Dyrektorom poszczególnych szkół w terminie do 28 każdego miesiąca w roku szkolnym.</text:span></text:p>
        </text:list-item>
        <text:list-item>
          <text:p text:style-name="P143"><text:span text:style-name="T144">Ilość kupowanych biletów miesięcznych w okresie roku dydaktyczno - wychowawczego może ulegać zmianie. W przypadku zwiększenia ilości dowożonych uczniów Wykonawca musi zapewnić ich dowóz na warunkach podanych w ofercie.</text:span></text:p>
        </text:list-item>
        <text:list-item>
          <text:p text:style-name="P145"><text:span text:style-name="T146">Rozliczenia będą dokonywane w cyklu miesięcznym, na podstawie zestawienia faktycznie zakupionych biletów miesięcznych.</text:span></text:p>
        </text:list-item>
        <text:list-item>
          <text:p text:style-name="P147"><text:span text:style-name="T148">Faktury będą wystawiane za każdy miesiąc po wykonaniu usługi .</text:span></text:p>
        </text:list-item>
        <text:list-item>
          <text:p text:style-name="P149"><text:span text:style-name="T150">Faktury zostaną zapłacone przez Zamawiającego przelewem na konto Wykonawcy w terminie ….......... od daty ich złożenia.</text:span></text:p>
        </text:list-item>
        <text:list-item>
          <text:p text:style-name="P151"><text:span text:style-name="T152">Zamawiający nie dopuszcza możliwości stosowania zaliczek na poczet usługi.</text:span></text:p>
        </text:list-item>
        <text:list-item>
          <text:p text:style-name="P153">Zgodnie z art. 436 pkt 4 lit. b ustawy Prawo zamówień publicznych wartości cen, o których mowa w ust. 1 podlega zmianie <text:s/>na następujących zasadach:</text:p>
        </text:list-item>
      </text:list>
      <text:list text:style-name="LFO27" text:continue-numbering="true">
        <text:list-item>
          <text:p text:style-name="P154">w przypadku zmiany:</text:p>
        </text:list-item>
      </text:list>
      <text:list text:style-name="LFO28" text:continue-numbering="true">
        <text:list-item>
          <text:p text:style-name="P155">stawki podatku od towarów i usług w zakresie w jakim dany towar lub usługa jest<text:s/>wykorzystywany bezpośrednio do realizacji przedmiotu umowy,</text:p>
        </text:list-item>
        <text:list-item>
          <text:p text:style-name="P156"><text:s/>wysokości minimalnego wynagrodzenia za pracę lub minimalnej stawki godzinowej,</text:p>
        </text:list-item>
        <text:list-item>
          <text:p text:style-name="P157"><text:s/>zasad podlegania ubezpieczeniom społecznym lub ubezpieczeniu zdrowotnemu lub wysokości stawki składki na ubezpieczenia społeczne lub zdrowotne,</text:p>
        </text:list-item>
        <text:list-item>
          <text:p text:style-name="P158"><text:s/>zasad gromadzenia i wysokości wpłat do pracowniczych planów kapitałowych, o których mowa w ustawie z dnia 4 października 2018 r. o pracowniczych planach kapitałowych,</text:p>
        </text:list-item>
      </text:list>
      <text:p text:style-name="P159">– jeżeli zmiany te będą miały wpływ na koszty wykonania zamówienia przez Wykonawcę;</text:p>
      <text:list text:style-name="LFO27" text:continue-numbering="true">
        <text:list-item>
          <text:p text:style-name="P160">zmiana wynagrodzenia Wykonawcy odpowiada różnicy kosztów wykonania zamówienia wynikłej ze zmian wskazanych w pkt 1 lit. a-d<text:s/>i będzie obowiązywać od dnia wejścia w życie zmian,</text:p>
        </text:list-item>
        <text:list-item>
          <text:p text:style-name="P161">Wykonawca może wystąpić do Zamawiającego z wnioskiem o zmianę wynagrodzenia,<text:s/><text:soft-page-break/>przedkładając odpowiednie dokumenty potwierdzające zasadność złożenia takiego wniosku. Wykonawca winien wykazać ponad wszelką wątpliwość, że zaistniała zmiana ma bezpośredni wpływ na wzrost kosztów wykonania zamówienia oraz określić stopień, w jakim wpłynie ona na wysokość wynagrodzenia. Zamawiający może wystąpić do Wykonawcy z wnioskiem o zmianę wynagrodzenia w przypadku wystąpienia zmian, o których mowa w pkt 1 lit. a-d, jeżeli obniżają one koszty wykonania zamówienia.</text:p>
        </text:list-item>
      </text:list>
      <text:p text:style-name="P162">§ 5</text:p>
      <text:list text:style-name="LFO18" text:continue-numbering="true">
        <text:list-item>
          <text:p text:style-name="P163">Szkody wyrządzone przez dzieci w autobusie np. uszkodzenie siedzeń obciążają rodziców dzieci, po udokumentowaniu tego faktu przez Wykonawcę i Zamawiającego.</text:p>
        </text:list-item>
        <text:list-item>
          <text:p text:style-name="P164">Szkody opisuje kierowca autobusu w formie notatki po każdorazowym zakończeniu kursu. Notatkę podpisuje kierowca oraz Wykonawca. Opiekun dowozów ma prawo wpisu w notatkę własnych uwag.</text:p>
        </text:list-item>
        <text:list-item>
          <text:p text:style-name="P165">Wykonawca przedkłada niniejszą notatkę Zamawiającemu w ciągu 10 dni od zdarzenia.</text:p>
        </text:list-item>
        <text:list-item>
          <text:p text:style-name="P166">Wykonawca po dokonaniu naprawy uszkodzeń przesyła rozliczenie Zamawiającemu, który jest zobowiązany przeprowadzić procedurę wyegzekwowania kosztów naprawy od rodziców i zwrócić koszty naprawy w ciągu 21 dni od daty otrzymania rachunku.</text:p>
        </text:list-item>
      </text:list>
      <text:p text:style-name="P167">§ 6</text:p>
      <text:list text:style-name="LFO19" text:continue-numbering="true">
        <text:list-item>
          <text:p text:style-name="P168">Kary będą naliczane w następujących wypadkach i wysokościach:</text:p>
        </text:list-item>
      </text:list>
      <text:list text:style-name="LFO20" text:continue-numbering="true">
        <text:list-item>
          <text:p text:style-name="P169"><text:span text:style-name="T170">za niewykonanie kursu – kara - w wysokości 1000,00 zł.</text:span><text:span text:style-name="T171"><text:s/></text:span><text:span text:style-name="T172">za każdy stwierdzony przypadek,</text:span></text:p>
        </text:list-item>
        <text:list-item>
          <text:p text:style-name="P173"><text:span text:style-name="T174">za niesprawne ogrzewanie autobusu w okresie zimowym - <text:s text:c="2"/>kara w wysokości 700,00 zł. za każdy ujawniony przypadek</text:span></text:p>
        </text:list-item>
        <text:list-item>
          <text:p text:style-name="P175">za odstąpienie od umowy przez Zamawiającego z winy Wykonawcy - kara w wysokości 5.000,00 zł.</text:p>
        </text:list-item>
        <text:list-item>
          <text:p text:style-name="P176">nieterminowej zapłaty wynagrodzenia należnego podwykonawcom lub dalszym podwykonawcom, Wykonawca zapłaci Zamawiającemu karę umowną <text:s/>w wysokości 0,5 % wynagrodzenia umownego brutto należnego podwykonawcom lub dalszym podwykonawcom za każdy dzień zwłoki</text:p>
        </text:list-item>
      </text:list>
      <text:list text:style-name="LFO19" text:continue-numbering="true">
        <text:list-item>
          <text:p text:style-name="P177"><text:span text:style-name="T178">Maksymalna wysokość kar umownych wynosi 20 <text:s/>% szacunkowej wartości zamówienia, <text:s/>określonej w<text:s/></text:span><text:span text:style-name="T179">§ 4 ust. 3 umowy.</text:span></text:p>
        </text:list-item>
        <text:list-item>
          <text:p text:style-name="P180">Strony nie ponoszą<text:s/>odpowiedzialności z tytułu niewykonania lub nienależytego wykonania zobowiązań wynikających z Umowy, jeżeli niewykonanie lub nienależyte wykonanie stanowi następstwo siły wyższej.</text:p>
        </text:list-item>
        <text:list-item>
          <text:p text:style-name="P181">Zamawiający zastrzega sobie prawo do odszkodowania uzupełniającego, przekraczającego wysokość kary umownej, do wysokości rzeczywiście poniesionej szkody.</text:p>
        </text:list-item>
        <text:list-item>
          <text:p text:style-name="P182"><text:s/>Zamawiający zastrzega sobie prawo do potrącenia naliczonych kar umownych i odszkodowania z przysługującego Wykonawcy wynagrodzenia.</text:p>
        </text:list-item>
      </text:list>
      <text:p text:style-name="P183">§ 7</text:p>
      <text:list text:style-name="LFO21" text:continue-numbering="true">
        <text:list-item>
          <text:p text:style-name="P184"><text:span text:style-name="T185">Zamawiającemu przysługuje oprócz<text:s/></text:span><text:span text:style-name="T186">wypadków wymienionych w Kodeksie Cywilnym prawo odstąpienia od umowy w następujących przypadkach:</text:span></text:p>
        </text:list-item>
      </text:list>
      <text:list text:style-name="LFO22" text:continue-numbering="true">
        <text:list-item>
          <text:p text:style-name="P187">w trybie i na zasadach określonych w art. 456 ustawy Prawo Zamówień Publicznych,</text:p>
        </text:list-item>
        <text:list-item>
          <text:p text:style-name="P188">gdy zostanie zgłoszony wniosek o ogłoszenie upadłości firmy Wykonawcy, albo wszczęcie postępowania upadłościowego wobec Wykonawcy,</text:p>
        </text:list-item>
        <text:list-item>
          <text:p text:style-name="P189">w razie zajęcia lub wszczęcia postępowania egzekucyjnego względem majątku Wykonawcy wykorzystywanego do realizacji niniejszej Umowy,</text:p>
        </text:list-item>
        <text:list-item>
          <text:p text:style-name="P190">w razie zmiany formy organizacyjno - prawnej Wykonawcy,</text:p>
        </text:list-item>
        <text:list-item>
          <text:p text:style-name="P191">w razie istotnego naruszenia postanowień niniejszej umowy oraz przepisów prawa.</text:p>
        </text:list-item>
      </text:list>
      <text:list text:style-name="LFO21" text:continue-numbering="true">
        <text:list-item>
          <text:p text:style-name="P192"><text:span text:style-name="T193">Odstąpienie od umowy powinno nastąpić w formie pisemnej w terminie miesiąca od daty powzięcia wiadomości o zaistnieniu okoliczności określonych w ust 1. oraz musi zawierać uzasadnienie.</text:span></text:p>
        </text:list-item>
        <text:list-item>
          <text:p text:style-name="P194"><text:span text:style-name="T195">W przypadku, o którym mowa w ust. 1 Wykonawca może żądać wyłącznie wynagrodzenia należnego  z tytułu wykonania części umowy.</text:span></text:p>
        </text:list-item>
      </text:list>
      <text:p text:style-name="P196">§ 8</text:p>
      <text:list text:style-name="LFO23" text:continue-numbering="true">
        <text:list-item>
          <text:p text:style-name="P197">Zamawiający przewiduje zmiany umowy w formie pisemnej, aneksem zaakceptowanym przez obie strony, w przypadku wystąpienia okoliczności, których nie można było przewidzieć w chwili zawarcia umowy, a w szczególności:</text:p>
        </text:list-item>
      </text:list>
      <text:list text:style-name="LFO24" text:continue-numbering="true">
        <text:list-item>
          <text:p text:style-name="P198">zmiany terminu realizacji usługi, zgodnie z kalendarzem roku szkolnego, ogłoszonego przez Ministerstwo Edukacji Narodowej,</text:p>
        </text:list-item>
        <text:list-item>
          <text:p text:style-name="P199">w przypadku zmiany liczby dowożonych dzieci (nowe dziecko, rezygnacja z dowozu), <text:s/>zmiany ośrodka/placówki oświatowej oraz miejsca zamieszkania <text:s/>dziecka, powodując tym samym zmianę trasy,</text:p>
        </text:list-item>
        <text:list-item>
          <text:p text:style-name="P200">z powodu okoliczności siły wyższej, np. wystąpienia zdarzenia losowego wywołanego przez czynniki zewnętrzne, którego nie można było przewidzieć z pewnością, w szczególności zagrażającego bezpośrednio życiu lub zdrowiu ludzi lub grożącego powstaniem szkody w znacznych rozmiarach.</text:p>
        </text:list-item>
      </text:list>
      <text:list text:style-name="LFO23" text:continue-numbering="true">
        <text:list-item>
          <text:p text:style-name="P201">Zmiany niniejszej umowy wymagają dla zachowania swojej ważności formy pisemnej w postaci aneksu.</text:p>
        </text:list-item>
      </text:list>
      <text:p text:style-name="P202">§ 9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Dopuszcza się zmianę wysokości wynagrodzenia Wykonawcy (waloryzacja) z zastrzeżeniem następujących warunków: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204"><text:span text:style-name="T205">Strony umowy mogą wystąpić z wnioskiem o przeprowadzenie negocjacji w sprawie odpowiedniej zmiany wynagrodzenia należnego<text:s/></text:span><text:span text:style-name="T206">Wykonawcy, w przypadku zmiany ceny kosztów związanych z realizacją zamówienia, tj. gdy cena paliwa wzrośnie lub zmaleje o 40% w stosunku do średniej hurtowej ceny paliwa podanej przez PKN Orlen, w dniu poprzedzającym dzień otwarcia ofert przetargowych.</text:span></text:p>
        </text:list-item>
        <text:list-item>
          <text:p text:style-name="P207"><text:span text:style-name="T208">Pierwsza waloryzacja wynagrodzenia może nastąpić po 5 miesiącach realizacji umowy.</text:span></text:p>
        </text:list-item>
        <text:list-item>
          <text:p text:style-name="P209">Strona umowy żądająca zmiany wysokości wynagrodzenia należnego Wykonawcy, przedstawia drugiej Stronie odpowiednio uzasadniony wniosek, nie później niż w terminie 30 dni, w którym waloryzacja zgodnie z pkt.1 mogła być dokonana.</text:p>
        </text:list-item>
        <text:list-item>
          <text:p text:style-name="P210">Waloryzacja będzie dotyczyła wyłącznie części wynagrodzenia należnego po dacie złożenia wniosku o którym mowa w pkt.3 powyżej.</text:p>
        </text:list-item>
        <text:list-item>
          <text:p text:style-name="P211">Podstawą do ustalenia poziomu zmiany wynagrodzenia Wykonawcy jest relacja wskaźnika wzrostu cen towarów i usług konsumpcyjnych ogłaszanego w komunikacie Prezesa Głównego Urzędu Statystycznego w miesiącu poprzedzającym miesiąc, w którym upłynął termin składania ofert i analogicznego wskaźnika ogłoszonego w miesiącu poprzedzającym miesiąc zgłoszenia wniosku o waloryzację wynagrodzenia.</text:p>
        </text:list-item>
        <text:list-item>
          <text:p text:style-name="P212">Waloryzacja wynagrodzenia Wykonawcy będzie dopuszczalna wówczas gdy relacja pomiędzy wskaźnikami, o których mowa w pkt. 5 powyżej przekroczy 10 punktów procentowych (wzrośnie lub spadnie).</text:p>
        </text:list-item>
        <text:list-item>
          <text:p text:style-name="P213">Kolejne waloryzacje wynagrodzenia dokonywane będą najwcześniej po upływie 4 miesięcy od dnia poprzedniej waloryzacji.</text:p>
        </text:list-item>
        <text:list-item>
          <text:p text:style-name="P214">Zamawiający może występować o przedłożenie w oznaczonym terminie dodatkowych informacji, wyjaśnień lub dokumentów, jeśli dane przekazane wraz z wnioskiem budzą wątpliwości Zamawiającego. Zamawiający informuje w formie pisemnej o braku podstaw do uwzględnienia wniosku w całości lub w części.</text:p>
        </text:list-item>
        <text:list-item>
          <text:p text:style-name="P215">Zmiana umowy w zakresie, o którym mowa w niniejszym postanowieniu wymaga zawarcia aneksu.</text:p>
        </text:list-item>
        <text:list-item>
          <text:p text:style-name="P216">Na użytek waloryzacji Strony sporządzają protokół uzgodnień, w którym określą w szczególności:</text:p>
        </text:list-item>
      </text:list>
      <text:soft-page-break/>
      <text:list text:style-name="LFO15" text:continue-numbering="true">
        <text:list-item>
          <text:list>
            <text:list-item>
              <text:p text:style-name="P217">okres za który dokonują waloryzacji,</text:p>
            </text:list-item>
            <text:list-item>
              <text:p text:style-name="P218">wartość wskaźnika waloryzacji,</text:p>
            </text:list-item>
            <text:list-item>
              <text:p text:style-name="P219"><text:s/>wartość wynagrodzenia podlegającego waloryzacji,</text:p>
            </text:list-item>
            <text:list-item>
              <text:p text:style-name="P220">wysokość wynagrodzenia przed i po waloryzacji,</text:p>
            </text:list-item>
            <text:list-item>
              <text:p text:style-name="P221">łączną wartość<text:s/>wynagrodzenia w wyniku zmiany waloryzacji.</text:p>
            </text:list-item>
          </text:list>
        </text:list-item>
      </text:list>
      <text:list text:style-name="LFO26" text:continue-numbering="true">
        <text:list-item>
          <text:p text:style-name="P222"><text:span text:style-name="T223">Maksymalna wartość zmian wynagrodzenia, w całym okresie obowiązywania umowy wynikających z waloryzacji wynagrodzenia nie może przekroczyć 10% wysokości wynagrodzenia wykonawcy brutto o którym mowa w § <text:s/>4 ust.3</text:span></text:p>
        </text:list-item>
      </text:list>
      <text:p text:style-name="P224">§ 10</text:p>
      <text:p text:style-name="P225">Spory mogące wyniknąć przy realizacji niniejszej umowy rozstrzygane będą przez sąd powszechny właściwy miejscowo dla Zamawiającego.</text:p>
      <text:p text:style-name="P226">§ 11</text:p>
      <text:p text:style-name="P227">W sprawach nie uregulowanych niniejszą umową mają zastosowanie odpowiednie przepisy ustawy Prawo Zamówień<text:s/>Publicznych oraz Kodeksu Cywilnego.</text:p>
      <text:p text:style-name="P228">§ 12</text:p>
      <text:p text:style-name="P229">Integralną część umowy stanowią: Specyfikacja Warunków Zamówienia oraz oferta Wykonawcy.</text:p>
      <text:p text:style-name="P230">§ 13</text:p>
      <text:p text:style-name="P231">Umowę sporządzono w dwóch jednobrzmiących egzemplarzach, jeden dla Zamawiającego i jeden dla Wykonawcy.</text:p>
      <text:p text:style-name="P232"/>
      <text:p text:style-name="P233"/>
      <text:p text:style-name="P234"/>
      <text:p text:style-name="P235"/>
      <text:p text:style-name="P236"/>
      <text:p text:style-name="P237"><text:tab/><text:s text:c="13"/>............................................... <text:s text:c="27"/><text:tab/><text:tab/><text:s/>..........................................</text:p>
      <text:p text:style-name="P238"><text:span text:style-name="T239"><text:s text:c="30"/></text:span><text:span text:style-name="T240">ZAMAWIAJĄCY</text:span><text:span text:style-name="T241"><text:tab/></text:span><text:span text:style-name="T242"><text:tab/><text:s text:c="3"/></text:span><text:span text:style-name="T243"><text:tab/><text:s text:c="39"/>WYKONAWCA</text:span><text:span text:style-name="T244"><text:tab/></text:span></text:p>
      <text:p text:style-name="P245"/>
      <text:p text:style-name="P246"/>
      <text:p text:style-name="P247"/>
      <text:p text:style-name="P248"/>
      <text:p text:style-name="P249"><text:span text:style-name="T250"><text:s text:c="14"/></text:span><text:span text:style-name="T251"><text:tab/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Palatino Linotype" svg:font-family="Palatino Linotype" style:font-family-generic="roman" style:font-pitch="variable" svg:panose-1="2 4 5 2 5 5 5 3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yle11" style:display-name="Style11" style:family="paragraph" style:parent-style-name="Standard" style:next-style-name="Standard">
      <style:paragraph-properties style:text-autospace="none" fo:text-align="justify" fo:line-height="0.1902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hyphenate="false"/>
    </style:style>
    <style:style style:name="StylIwony" style:display-name="Styl Iwony" style:family="paragraph" style:parent-style-name="Standarduser">
      <style:paragraph-properties style:punctuation-wrap="simple" style:text-autospace="none" fo:text-align="justify" fo:margin-top="0.0833in" fo:margin-bottom="0.0833in"/>
      <style:text-properties style:font-name="Bookman Old Style" style:font-name-asian="Bookman Old Style" style:font-name-complex="Bookman Old Style" style:font-size-complex="10pt" fo:hyphenate="true"/>
    </style:style>
    <style:style style:name="BodyText24" style:display-name="Body Text 24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Verdana" style:font-name-asian="Verdana" style:font-name-complex="Verdana" fo:color="#000000" style:letter-kerning="false" style:language-complex="ar" style:country-complex="SA" fo:hyphenate="tru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FontStyle22" style:display-name="Font Style22" style:family="text" style:parent-style-name="Domyślnaczcionkaakapitu">
      <style:text-properties fo:font-weight="bold" style:font-weight-asian="bold" style:font-weight-complex="bold" fo:font-size="15pt" style:font-size-asian="15pt" style:font-size-complex="15pt"/>
    </style:style>
    <style:style style:name="FontStyle11" style:display-name="Font Style11" style:family="text" style:parent-style-name="Domyślnaczcionkaakapitu">
      <style:text-properties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OpenSymbol, 'Arial Unicode MS'" fo:font-weight="bold" style:font-weight-asian="bold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8z0" style:display-name="WW8Num18z0" style:family="text">
      <style:text-properties style:font-name="Arial" style:font-name-asian="Arial" style:font-name-complex="Arial" fo:font-size="10pt" style:font-size-asian="10pt" style:font-size-complex="10pt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0" style:display-name="WW8Num23z0" style:family="text">
      <style:text-properties style:font-name="Symbol" style:font-name-asian="Symbol" style:font-name-complex="OpenSymbol, 'Arial Unicode MS'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4z0" style:display-name="WW8Num24z0" style:family="text">
      <style:text-properties style:font-name-complex="Palatino Linotype"/>
    </style:style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3" style:display-name="WW8Num24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1z0" style:display-name="WW8Num11z0" style:family="text">
      <style:text-properties style:font-name="Symbol" style:font-name-asian="Symbol" style:font-name-complex="OpenSymbol, 'Arial Unicode MS'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9" style:display-name="Font Style19" style:family="text" style:parent-style-name="Domyślnaczcionkaakapitu">
      <style:text-properties fo:font-size="11pt" style:font-size-asian="11pt" style:font-size-complex="11pt"/>
    </style:style>
    <style:style style:name="WW8Num12z0" style:display-name="WW8Num12z0" style:family="text">
      <style:text-properties style:font-name-complex="Palatino Linotype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Symbol" style:font-name-asian="Symbol" style:font-name-complex="OpenSymbol, 'Arial Unicode MS'"/>
    </style:style>
    <style:style style:name="WW8Num17z0" style:display-name="WW8Num17z0" style:family="text">
      <style:text-properties style:font-name-complex="Palatino Linotype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8z0" style:display-name="WW8Num28z0" style:family="text">
      <style:text-properties style:font-name="Palatino Linotype" style:font-name-asian="Palatino Linotype" style:font-name-complex="Arial" fo:font-size="10pt" style:font-size-asian="10pt" style:font-size-complex="10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markedcontent" style:display-name="markedcontent" style:family="text" style:parent-style-name="Domyślnaczcionkaakapitu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6" style:display-name="WWNum6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font-weight="bold" style:font-weight-asian="bold"/>
    </style:style>
    <style:style style:name="WW_CharLFO3LVL2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5LVL2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5LVL1" style:num-suffix=")" style:num-format="a" style:num-letter-sync="true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complex="Palatino Linotype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number text:level="1" text:style-name="WW_CharLFO7LVL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bullet text:level="2" text:style-name="WW_CharLFO7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 fo:font-weight="bold" style:font-weight-asian="bold" fo:font-size="10pt" style:font-size-asian="10pt" style:font-size-complex="10pt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-complex="Palatino Linotype"/>
    </style:style>
    <text:list-style style:name="WW8Num17" style:display-name="WW8Num17">
      <text:list-level-style-number text:level="1" text:style-name="WW_CharLFO10LVL1" style:num-suffix=")" style:num-format="a" style:num-letter-sync="true">
        <style:list-level-properties text:space-before="0.0784in" text:min-label-width="0.1972in" text:list-level-position-and-space-mode="label-alignment">
          <style:list-level-label-alignment text:label-followed-by="space" fo:margin-left="0.2756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Arial" fo:font-size="10pt" style:font-size-asian="10pt" style:font-size-complex="10pt"/>
    </style:style>
    <style:style style:name="WW_CharLFO11LVL2" style:family="text">
      <style:text-properties style:font-name="Palatino Linotype" style:font-name-complex="Arial" fo:font-size="10pt" style:font-size-asian="10pt" style:font-size-complex="10pt"/>
    </style:style>
    <text:list-style style:name="WW8Num28" style:display-name="WW8Num2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fo:font-weight="normal" style:font-weight-asian="normal" style:font-weight-complex="bold"/>
    </style:style>
    <style:style style:name="WW_CharLFO17LVL1" style:family="text">
      <style:text-properties style:font-name="Calibri" style:font-name-complex="Calibri"/>
    </style:style>
    <style:style style:name="WW_CharLFO19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/>
    </style:style>
    <style:style style:name="WW_CharLFO25LVL1" style:family="text">
      <style:text-properties style:font-name="Calibri" style:font-name-complex="Calibri" fo:font-weight="normal" style:font-weight-asian="normal" style:font-weight-complex="bold"/>
    </style:style>
    <style:style style:name="WW_CharLFO26LVL1" style:family="text">
      <style:text-properties style:font-name="Calibri" style:font-name-complex="Calibri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Majewska</meta:initial-creator>
    <dc:creator>Aneta Majweska</dc:creator>
    <meta:creation-date>2024-09-19T10:42:00Z</meta:creation-date>
    <dc:date>2024-09-19T10:43:00Z</dc:date>
    <meta:print-date>2021-06-30T11:03:00Z</meta:print-date>
    <meta:template xlink:href="Normal" xlink:type="simple"/>
    <meta:editing-cycles>3</meta:editing-cycles>
    <meta:editing-duration>PT300S</meta:editing-duration>
    <meta:document-statistic meta:page-count="6" meta:paragraph-count="32" meta:word-count="2343" meta:character-count="16375" meta:row-count="117" meta:non-whitespace-character-count="14064"/>
  </office:meta>
</office:document-meta>
</file>