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50%"/>
      <style:text-properties style:font-name="Cambria" style:font-name-complex="Cambria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ambria" style:font-name-complex="Cambria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6" style:parent-style-name="NormalnyWeb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justify" fo:line-height="150%" fo:text-indent="0.4916in"/>
      <style:text-properties style:font-name="Cambria" style:font-name-complex="Cambri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 fo:language="de" fo:country="DE"/>
    </style:style>
    <style:style style:name="P15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fo:language="de" fo:country="DE"/>
    </style:style>
    <style:style style:name="T18" style:parent-style-name="Internetlink" style:family="text">
      <style:text-properties style:font-name="Cambria" style:font-name-complex="Cambria" fo:font-size="10pt" style:font-size-asian="10pt" style:font-size-complex="10pt" fo:language="de" fo:country="DE"/>
    </style:style>
    <style:style style:name="P19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 fo:language="de" fo:country="DE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text-align="justify" fo:line-height="150%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Textbody" style:family="paragraph">
      <style:paragraph-properties fo:text-align="justify"/>
      <style:text-properties style:font-name="Cambria"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mbria" fo:font-size="10pt" style:font-size-asian="10pt" style:font-size-complex="10pt"/>
    </style:style>
    <style:style style:name="T3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/>
    </style:style>
    <style:style style:name="T4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mbria" fo:font-size="10pt" style:font-size-asian="10pt" style:font-size-complex="10pt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mbria" fo:font-size="10pt" style:font-size-asian="10pt" style:font-size-complex="10pt"/>
    </style:style>
    <style:style style:name="T4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ambria" fo:font-size="10pt" style:font-size-asian="10pt" style:font-size-complex="10pt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ambria" fo:font-size="10pt" style:font-size-asian="10pt" style:font-size-complex="10pt"/>
    </style:style>
    <style:style style:name="T5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mbria" fo:font-size="10pt" style:font-size-asian="10pt" style:font-size-complex="10pt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mbria" fo:font-size="10pt" style:font-size-asian="10pt" style:font-size-complex="10pt"/>
    </style:style>
    <style:style style:name="T59" style:parent-style-name="Domyślnaczcionkaakapitu" style:family="text">
      <style:text-properties style:font-name="Cambria" fo:font-size="10pt" style:font-size-asian="10pt" style:font-size-complex="10pt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mbria" fo:font-size="10pt" style:font-size-asian="10pt" style:font-size-complex="10pt"/>
    </style:style>
    <style:style style:name="P63" style:parent-style-name="Textbody" style:family="paragraph">
      <style:paragraph-properties fo:text-align="justify"/>
      <style:text-properties style:font-name="Cambria" fo:font-weight="bold" style:font-weight-asian="bold" style:font-weight-complex="bold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T67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68" style:parent-style-name="Domyślnaczcionkaakapitu" style:family="text">
      <style:text-properties style:font-name="Cambria" fo:font-size="10pt" style:font-size-asian="10pt" style:font-size-complex="10pt"/>
    </style:style>
    <style:style style:name="T69" style:parent-style-name="Uwydatnienie" style:family="text">
      <style:text-properties style:font-name="Cambria" fo:font-size="10pt" style:font-size-asian="10pt" style:font-size-complex="10pt"/>
    </style:style>
    <style:style style:name="T70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71" style:parent-style-name="Uwydatnienie" style:family="text">
      <style:text-properties style:font-name="Cambria" fo:font-size="10pt" style:font-size-asian="10pt" style:font-size-complex="10pt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Uwydatnienie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T74" style:parent-style-name="Domyślnaczcionkaakapitu" style:family="text">
      <style:text-properties style:font-name="Cambria" fo:font-size="10pt" style:font-size-asian="10pt" style:font-size-complex="10pt"/>
    </style:style>
    <style:style style:name="P75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76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77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78" style:parent-style-name="Textbody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79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0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1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2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3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4" style:parent-style-name="Textbody" style:list-style-name="LFO2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Arial" fo:font-size="10pt" style:font-size-asian="10pt" style:font-size-complex="10pt"/>
    </style:style>
    <style:style style:name="P87" style:parent-style-name="Textbody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style:font-name="Cambria" fo:font-size="10pt" style:font-size-asian="10pt" style:font-size-complex="10pt"/>
    </style:style>
    <style:style style:name="T9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Cambria" fo:font-size="10pt" style:font-size-asian="10pt" style:font-size-complex="10pt"/>
    </style:style>
    <style:style style:name="P94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95" style:parent-style-name="Textbody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96" style:parent-style-name="Textbody" style:family="paragraph">
      <style:text-properties style:font-name="Cambria" fo:font-size="10pt" style:font-size-asian="10pt" style:font-size-complex="10pt"/>
    </style:style>
    <style:style style:name="P97" style:parent-style-name="Textbody" style:family="paragraph">
      <style:text-properties style:font-name="Cambria" fo:font-size="10pt" style:font-size-asian="10pt" style:font-size-complex="10pt"/>
    </style:style>
    <style:style style:name="P98" style:parent-style-name="Textbody" style:family="paragraph">
      <style:text-properties style:font-name="Cambria" fo:font-size="10pt" style:font-size-asian="10pt" style:font-size-complex="10pt"/>
    </style:style>
    <style:style style:name="P99" style:parent-style-name="Textbody" style:family="paragraph">
      <style:text-properties style:font-name="Cambria" fo:font-size="10pt" style:font-size-asian="10pt" style:font-size-complex="10pt"/>
    </style:style>
    <style:style style:name="P100" style:parent-style-name="Textbody" style:family="paragraph">
      <style:text-properties style:font-name="Cambria" fo:font-size="10pt" style:font-size-asian="10pt" style:font-size-complex="10pt"/>
    </style:style>
    <style:style style:name="P101" style:parent-style-name="Textbody" style:family="paragraph">
      <style:text-properties style:font-name="Cambria" fo:font-size="10pt" style:font-size-asian="10pt" style:font-size-complex="10pt"/>
    </style:style>
    <style:style style:name="P102" style:parent-style-name="Textbody" style:family="paragraph">
      <style:text-properties style:font-name="Cambria" fo:font-size="10pt" style:font-size-asian="10pt" style:font-size-complex="10pt"/>
    </style:style>
    <style:style style:name="P103" style:parent-style-name="Textbody" style:family="paragraph">
      <style:text-properties style:font-name="Cambria" fo:font-size="10pt" style:font-size-asian="10pt" style:font-size-complex="10pt"/>
    </style:style>
    <style:style style:name="P104" style:parent-style-name="Textbody" style:family="paragraph">
      <style:text-properties style:font-name="Cambria" fo:font-weight="bold" style:font-weight-asian="bold" fo:font-size="10pt" style:font-size-asian="10pt" style:font-size-complex="10pt"/>
    </style:style>
    <style:style style:name="P105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6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7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8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09" style:parent-style-name="Textbody" style:family="paragraph">
      <style:paragraph-properties fo:text-align="justify"/>
      <style:text-properties style:font-name="Cambria" fo:letter-spacing="-0.002in" fo:font-size="10pt" style:font-size-asian="10pt" style:font-size-complex="10pt"/>
    </style:style>
    <style:style style:name="P110" style:parent-style-name="Textbody" style:family="paragraph">
      <style:paragraph-properties fo:text-align="justify" fo:line-height="150%"/>
      <style:text-properties style:font-name="Cambria" fo:font-weight="bold" style:font-weight-asian="bold" fo:font-size="10pt" style:font-size-asian="10pt" style:font-size-complex="10pt"/>
    </style:style>
    <style:style style:name="P111" style:parent-style-name="Textbody" style:family="paragraph">
      <style:paragraph-properties fo:text-align="justify" fo:line-height="150%"/>
      <style:text-properties style:font-name="Cambria" fo:letter-spacing="0.0041in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5" style:parent-style-name="Hiperłącze" style:family="text">
      <style:text-properties style:font-name="Cambria" style:font-name-complex="Cambria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Cambria" style:font-name-complex="Cambria" fo:font-weight="bold" style:font-weight-asian="bold" fo:color="#4472C4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19" style:parent-style-name="Nagłówek" style:family="paragraph">
      <style:paragraph-properties fo:text-align="justify" fo:margin-top="0.0833in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21" style:parent-style-name="Domyślnaczcionkaakapitu" style:family="text">
      <style:text-properties style:font-name="Cambria" style:font-name-complex="Cambria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4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2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</style:style>
    <style:style style:name="T12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olumn130" style:family="table-column">
      <style:table-column-properties style:column-width="1.6736in" style:use-optimal-column-width="false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1.6729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129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mbria" fo:font-size="7pt" style:font-size-asian="7pt" style:font-size-complex="7pt"/>
    </style:style>
    <style:style style:name="P230" style:parent-style-name="Standard" style:family="paragraph">
      <style:paragraph-properties fo:text-align="justify" fo:margin-top="0.0833in" fo:margin-bottom="0.0833in" fo:line-height="150%" fo:margin-left="0.0215in" fo:text-indent="-0.2479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31" style:parent-style-name="Standard" style:family="paragraph">
      <style:paragraph-properties fo:text-align="justify" fo:margin-top="0.0833in" fo:margin-bottom="0.0833in" fo:line-height="150%"/>
      <style:text-properties style:font-name="Cambria" style:font-name-complex="Cambria" fo:font-size="10pt" style:font-size-asian="10pt" style:font-size-complex="10pt"/>
    </style:style>
    <style:style style:name="P232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33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isz, dnia<text:s/>09.09.2024 r.</text:p>
      <text:p text:style-name="P2"/>
      <text:p text:style-name="P3"/>
      <text:p text:style-name="P4">ZAPYTANIE OFERTOWE ZO/8/2024</text:p>
      <text:p text:style-name="P5"/>
      <text:p text:style-name="P6"><text:span text:style-name="T7">Samodzielny Publiczny Zakład Opieki Zdrowotnej Szpital Powiatowy w Piszu zwany dalej „szpitalem” zwraca się z prośbą o złożenie oferty cenowej na „</text:span><text:span text:style-name="T8">Świadczenie usług telefonii komórkowej wraz z dostawą nowych telefonów komórkowych”</text:span></text:p>
      <text:p text:style-name="P9"/>
      <text:p text:style-name="P10">ZAMAWIAJĄCY</text:p>
      <text:p text:style-name="P11">Samodzielny Publiczny Zakład Opieki Zdrowotnej</text:p>
      <text:p text:style-name="P12">Szpital Powiatowy w Piszu</text:p>
      <text:p text:style-name="P13">ul. Sienkiewicza 2</text:p>
      <text:p text:style-name="P14">12-200 Pisz</text:p>
      <text:p text:style-name="P15">Tel. 503 33 11 11</text:p>
      <text:p text:style-name="P16"><text:span text:style-name="T17">e-mail:<text:s/></text:span><text:a xlink:href="mailto:m.semenowicz@szpitalpisz.pl" office:target-frame-name="_top" xlink:show="replace"><text:span text:style-name="T18">m.semenowicz@szpitalpisz.pl</text:span></text:a></text:p>
      <text:p text:style-name="P19"/>
      <text:p text:style-name="P20"><text:span text:style-name="T21">Przedmiot zamówienia:<text:s/></text:span><text:span text:style-name="T22">Świadczenie usług telefonii komórkowej wraz z dostawą nowych telefonów komórkowych.</text:span></text:p>
      <text:p text:style-name="P23">Okres trwania umowy – 24 m-ce.</text:p>
      <text:p text:style-name="P24"><text:span text:style-name="T25">Kod CPV: 64212000-5, 32250000-0</text:span></text:p>
      <text:p text:style-name="P26">Przewiduje się zawarcie umowy obejmującej ok 64 numerów komórkowych, 2 numery dostępowe do wirtualnej centralki oraz 2 numery stacjonarne.</text:p>
      <text:p text:style-name="P27">Na przedmiot zamówienia składają się aktywacje kart SIM oraz dostawa terminali z abonamentem spełniającym następujące warunki:</text:p>
      <text:p text:style-name="P28"><text:span text:style-name="T29">Pakiet A<text:s/></text:span><text:span text:style-name="T30">-<text:s/></text:span><text:span text:style-name="T31">dla 8 telefonów</text:span><text:span text:style-name="T32"><text:s/>plan taryfowy z opłatą obejmującą nielimitowane połączenia głosowe do wszystkich krajowych sieci komórkowych i stacjonarnych, bezpłatne sms-y, bezpłatne mms-y w Polsce oraz w roamingu w Strefie 1, pakiet internetowy min. 70 GB z pakietem roamingowym w Strefie 1</text:span></text:p>
      <text:p text:style-name="P33"><text:span text:style-name="T34">Pakiet B – dla 16 telefonów<text:s/></text:span><text:span text:style-name="T35">plan taryfowy z opłatą obejmującą nielimitowane</text:span><text:span text:style-name="T36"><text:s/></text:span><text:span text:style-name="T37">połączenia głosowe do wszystkich krajowych sieci komórkowych i stacjonarnych, bezpłatne sms-y, bezpłatne mms-y oraz pakiet internetowy min. 30 GB oraz pakiet internetowy obejmujący Strefę 1</text:span></text:p>
      <text:p text:style-name="P38"><text:span text:style-name="T39">Pakiet C</text:span><text:span text:style-name="T40"><text:s/>-<text:s/></text:span><text:span text:style-name="T41">dla 24 telefonów</text:span><text:span text:style-name="T42"><text:s/>plan taryfowy z opłatą obejmującą nielimitowane połączenia głosowe do wszystkich krajowych sieci komórkowych i stacjonarnych, bezpłatne sms-y, bezpłatne mms-y w Polsce, pakiet internetowy min. 10 GB</text:span></text:p>
      <text:p text:style-name="P43"><text:span text:style-name="T44">Pakiet E</text:span><text:span text:style-name="T45"><text:s/>–<text:s/></text:span><text:span text:style-name="T46">3 karty SIM</text:span><text:span text:style-name="T47"><text:s/>z pakietem internetu w kraju ok 50 GB</text:span></text:p>
      <text:p text:style-name="P48"><text:span text:style-name="T49">Pakiet F</text:span><text:span text:style-name="T50"><text:s/>–<text:s/></text:span><text:span text:style-name="T51">3 karty SIM</text:span><text:span text:style-name="T52"><text:s/>z pakietem internetu w kraju ok 100 GB</text:span></text:p>
      <text:p text:style-name="P53"><text:span text:style-name="T54">Pakiet G - Wirtualna centralka</text:span><text:span text:style-name="T55"><text:s/>z numerem dostępowym, oraz 9 numerami wewnętrznymi, <text:s/>plan taryfowy z opłatą obejmującą nielimitowane połączenia głosowe do wszystkich krajowych sieci komórkowych i stacjonarnych, bezpłatne sms-y, bezpłatne mms-y w Polsce, nagranie lub wygenerowanie zapowiedzi słownej, możliwość nagrywania rozmów z minimum 3 miesięcznym buforem oraz możliwością ściągania plików na dysk komputera</text:span></text:p>
      <text:p text:style-name="P56"><text:span text:style-name="T57">Pakiet H - Wirtualna centralka</text:span><text:span text:style-name="T58"><text:s/>z numerem dostępowym oraz 1 numerem wewnętrznym, <text:s/>plan taryfowy z opłatą obejmującą nielimitowane połączenia głosowe do wszystkich krajowych sieci komórkowych i stacjonarnych,<text:s/></text:span><text:soft-page-break/><text:span text:style-name="T59">bezpłatne sms-y, bezpłatne mms-y w Polsce, nagranie lub wygenerowanie zapowiedzi słownej, możliwość nagrywania rozmów z minimum 3 miesięcznym buforem oraz możliwością ściągania plików na dysk komputera</text:span></text:p>
      <text:p text:style-name="P60"><text:span text:style-name="T61">Pakiet I<text:s/></text:span><text:span text:style-name="T62">– 6 kart SIM z pakietem internetu w kraju ok 30 GB</text:span></text:p>
      <text:p text:style-name="P63">Zamawiający posiada 2 karty SIM (1 w pakiecie A i 1 w pakiecie C) z numerem komórkowym oraz stacjonarnym na 1 karcie. W przypadku barku możliwości uruchomienia numerów w takiej konfiguracji, wykonawca zapewni możliwość uruchomienia numerów stacjonarnych na odrębnych kartach SIM z możliwością wykonywania <text:s/>połączeń <text:s/>do wszystkich krajowych sieci komórkowych i stacjonarnych bez limitu.</text:p>
      <text:p text:style-name="P64">Zakup terminali (telefonów, smartfonów, modemów, tabletów) w ramach budżetu zaproponowanego przez operatora. W celu ustalenia atrakcyjności zaproponowanego budżetu na terminale Wykonawca dostarczy wykaz cen obejmujący posiadane w ofercie modele sprzętu, w tym co najmniej trzech modeli tradycyjnych telefonów klawiszowych. Zamawiający zastrzega, że wykazy cen mają tylko i wyłącznie wartość poglądową <text:s text:c="31"/>i z zaproponowanego budżetu będzie też zamawiał sprzęt innych marek znajdujący się w ofercie operatora.</text:p>
      <text:p text:style-name="P65"><text:span text:style-name="T66">Wykonawca zapewni przeniesienie do własnej sieci dotychczasowych numerów przydzielonych <text:s text:c="34"/>i wykorzystywanych przez Zamawiającego (przerwa w świadczeniu usług w momencie przenoszenia <text:s/>numeracji <text:s/>do <text:s/>nowego operatora <text:s/>może <text:s/>występować w godzinach 00:00 a 03:00 w nocy), zgodnie z ROZPORZĄDZENIEM MINISTRA INFRASTRUKTURY</text:span><text:span text:style-name="T67"><text:s/>z<text:s/></text:span><text:span text:style-name="T68">dnia 16 grudnia 2010 r. w sprawie warunków korzystania</text:span><text:span text:style-name="T69"><text:s text:c="2"/></text:span><text:span text:style-name="T70">z</text:span><text:span text:style-name="T71"><text:s/></text:span><text:span text:style-name="T72">uprawnień w publicznych sieciach telefonicznych (Dz.U.</text:span><text:span text:style-name="T73">z<text:s/></text:span><text:span text:style-name="T74">dnia 28 grudnia 2010 r.)</text:span></text:p>
      <text:p text:style-name="P75">Wszystkie dostarczane aparaty telefoniczne muszą być fabrycznie nowe, wyprodukowane nie wcześniej niż 12 miesięcy przed dostawą, a baterie nie wcześniej niż 6 miesięcy przed dostawą.</text:p>
      <text:p text:style-name="P76"/>
      <text:p text:style-name="P77">Zakup terminali (telefonów, smartfonów, modemów, tabletów)<text:s/>–<text:s/>w ramach budżetu zaproponowanego przez operatora. W celu ustalenia atrakcyjności zaproponowanego budżetu na terminale Wykonawca dostarczy wykaz cen obejmujący posiadane w ofercie modele sprzętu.</text:p>
      <text:p text:style-name="P78">W celu przygotowania oferty, podajemy modele i liczbę aparatów telefonicznych:</text:p>
      <text:list text:style-name="LFO2" text:continue-numbering="true">
        <text:list-item>
          <text:p text:style-name="P79">Samsung S24<text:s/>5G 8/256– 4 szt</text:p>
        </text:list-item>
        <text:list-item>
          <text:p text:style-name="P80">Samsung A55 5G –<text:s/>8<text:s/>szt</text:p>
        </text:list-item>
        <text:list-item>
          <text:p text:style-name="P81">Xiaomi Redmi<text:s/>14 PRO – 2 szt</text:p>
        </text:list-item>
        <text:list-item>
          <text:p text:style-name="P82">Samsung A35 – 6 szt</text:p>
        </text:list-item>
        <text:list-item>
          <text:p text:style-name="P83">Modem router przenośny 5G – 1 szt</text:p>
        </text:list-item>
        <text:list-item>
          <text:p text:style-name="P84">Modem router stacjonarny 5G – 2 szt</text:p>
        </text:list-item>
      </text:list>
      <text:p text:style-name="P85">Zamawiający zastrzega, że przedstawione przez wykonawcę wykazy cen oraz ilości i modele sprzętu mają tylko <text:s text:c="6"/>i wyłącznie wartość poglądową i z zaproponowanego budżetu będzie też zamawiał sprzęt innych marek znajdujący się w ofercie operatora.</text:p>
      <text:p text:style-name="P86"/>
      <text:p text:style-name="P87">W ramach miesięcznej opłaty abonamentowej Zamawiający oprócz kryteriów podanych powyżej wymaga:</text:p>
      <text:p text:style-name="P88">- aktywnych usług takich jak: oczekiwanie na połączenie, blokowanie połączeń, zawieszenie połączenia, identyfikacje numeru dzwoniącego CLIP, blokadę prezentacji własnego numeru CLIR, SMS powiadamiający o próbie połączenia, połączenia z numerami alarmowymi,</text:p>
      <text:p text:style-name="P89">- możliwości włączenia roamingu dla wszystkich aktywnych numerów;</text:p>
      <text:p text:style-name="P90"><text:span text:style-name="T91">-<text:s/></text:span><text:span text:style-name="T92">możliwości bezpłatnej zmiany numeru</text:span><text:span text:style-name="T93"><text:s/>w przypadku przekazania telefonu służbowego innemu użytkownikowi</text:span></text:p>
      <text:p text:style-name="P94">- możliwość wyboru do trzech złotych numerów z puli udostępnionej przez operatora</text:p>
      <text:p text:style-name="P95">Wykonawca w ramach świadczonej usługi ponadto zapewni :</text:p>
      <text:p text:style-name="P96">- bezpłatne wystawianie rachunków szczegółowych na życzenie Zamawiającego (może być forma elektroniczna),</text:p>
      <text:p text:style-name="P97">- bezpłatną aplikację do zarządzania interaktywnego wszystkimi numerami znajdującymi się na koncie</text:p>
      <text:p text:style-name="P98">- bezpłatną modyfikację danych w systemach związanych ze zmiana danych adresowych,</text:p>
      <text:soft-page-break/>
      <text:p text:style-name="P99">- bezpłatne wystawianie duplikatów karty SIM,</text:p>
      <text:p text:style-name="P100">- bezpłatna możliwość telefonicznej kontroli bieżących kosztów przez użytkowników Abonenta,</text:p>
      <text:p text:style-name="P101">- zachowania obecnie funkcjonujących numerów telefonów.</text:p>
      <text:p text:style-name="P102">- wyznaczenie stałego opiekuna kluczowego, dyspozycyjnego przez cały czas trwania umowy, do bieżących kontaktów z wyznaczonym pracownikiem Zamawiającego.</text:p>
      <text:p text:style-name="P103">- możliwość uruchomienia na wybranych kartach SIM dodatkowego numeru stacjonarnego w strefie 87</text:p>
      <text:p text:style-name="P104">Realizacja zamówienia</text:p>
      <text:p text:style-name="P105">1. Dostawa kart SIM (jeżeli wymagana będzie ich wymiana związana z przejęciem usług przez nowego operatora) wraz z telefonami komórkowymi nastąpi najpóźniej do 10 dni przed data uruchomienia usługi przez nowego Operatora.</text:p>
      <text:p text:style-name="P106">2. Wykonawca będzie realizował zamówienia na dostawę nowych kart SIM, telefonów komórkowych i akcesoriów dla Zamawiającego na podstawie pisemnego lub wysłanego e-mailem zamówienia przez upoważnionego przedstawiciela Zamawiającego.</text:p>
      <text:p text:style-name="P107">3. Dostawy kart SIM do nowych numerów telefonów, telefonów komórkowych i akcesoriów realizowane będą przez Wykonawcę, na jego koszt w terminie 5 dni roboczych od dnia złożenia zamówienia.</text:p>
      <text:p text:style-name="P108">4. Wykonawca zobowiązany jest zaoferować Zamawiającemu, przed każdą aktywacją nowych kart SIM, aktualna ofertę standardową dla firm w celu dokonania przez Zamawiającego wyboru telefonów komórkowych.</text:p>
      <text:p text:style-name="P109"/>
      <text:p text:style-name="P110">Wymogi formalne:</text:p>
      <text:p text:style-name="P111">Oferta winna być podpisana przez osobę / osoby uprawnione do reprezentacji podmiotu. <text:s/>W razie podpisania oferty przez pełnomocnika do oferty należy dołączyć pełnomocnictwo.</text:p>
      <text:p text:style-name="P112">MIEJSCE I TERMIN SKŁADANIA OFERT CENOWYCH</text:p>
      <text:p text:style-name="P113"><text:span text:style-name="T114">Oferty należy składać w formie elektronicznej na adres:<text:s/></text:span><text:a xlink:href="https://platformazakupowa.pl/transakcja/978287" office:target-frame-name="_top" xlink:show="replace"><text:span text:style-name="T115">https://platformazakupowa.pl/transakcja/978287<text:s/></text:span></text:a></text:p>
      <text:p text:style-name="P116"><text:span text:style-name="T117">do dnia 13.10.2024 r. do <text:s/>godz. 10:00.</text:span></text:p>
      <text:p text:style-name="P118"/>
      <text:p text:style-name="P119">INFORMACJE O SPOSOBIE POROZUMIEWANIA SIĘ ZAMAWIAJACEGO Z WYKONAWCAMI</text:p>
      <text:p text:style-name="P120"><text:span text:style-name="T121"><text:s text:c="4"/>1. Sposób porozumiewania się zamawiającego z wykonawcami: w</text:span><text:span text:style-name="T122"><text:s/>godzinach 8.00 -13.00 w dni robocze telefonicznie pod numerem 503 33 11 11 lub mailowo: m.semenowicz@szpitalpisz.pl</text:span><text:span text:style-name="T123"><text:tab/></text:span></text:p>
      <text:p text:style-name="P124"><text:span text:style-name="T125"><text:s text:c="7"/>OCENA OFERT</text:span></text:p>
      <text:p text:style-name="P126"><text:span text:style-name="T127"><text:s text:c="7"/></text:span><text:span text:style-name="T128">W celu sprawnej oceny przesłanych ofert proszę o podanie danych w poniżej tabeli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odzaj pakietu</text:p>
          </table:table-cell>
          <table:table-cell table:style-name="TableCell137">
            <text:p text:style-name="P138">Wartość abonamentu</text:p>
          </table:table-cell>
          <table:table-cell table:style-name="TableCell139">
            <text:p text:style-name="P140">Budżet na terminale ( łącznie)</text:p>
          </table:table-cell>
          <table:table-cell table:style-name="TableCell141">
            <text:p text:style-name="P142">Uwagi</text:p>
          </table:table-cell>
        </table:table-row>
        <table:table-row table:style-name="TableRow143">
          <table:table-cell table:style-name="TableCell144">
            <text:p text:style-name="P145">Pakiet A</text:p>
          </table:table-cell>
          <table:table-cell table:style-name="TableCell146">
            <text:p text:style-name="P147"/>
          </table:table-cell>
          <table:table-cell table:style-name="TableCell148" table:number-rows-spanned="11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kiet B</text:p>
          </table:table-cell>
          <table:table-cell table:style-name="TableCell155">
            <text:p text:style-name="P156"/>
          </table:table-cell>
          <table:covered-table-cell>
            <text:p text:style-name="Normalny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akiet C</text:p>
          </table:table-cell>
          <table:table-cell table:style-name="TableCell162">
            <text:p text:style-name="P163"/>
          </table:table-cell>
          <table:covered-table-cell>
            <text:p text:style-name="Normalny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akiet D</text:p>
          </table:table-cell>
          <table:table-cell table:style-name="TableCell169">
            <text:p text:style-name="P170"/>
          </table:table-cell>
          <table:covered-table-cell>
            <text:p text:style-name="Normalny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kiet E</text:p>
          </table:table-cell>
          <table:table-cell table:style-name="TableCell176">
            <text:p text:style-name="P177"/>
          </table:table-cell>
          <table:covered-table-cell>
            <text:p text:style-name="Normalny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akiet F</text:p>
          </table:table-cell>
          <table:table-cell table:style-name="TableCell183">
            <text:p text:style-name="P184"/>
          </table:table-cell>
          <table:covered-table-cell>
            <text:p text:style-name="Normalny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kiet G</text:p>
          </table:table-cell>
          <table:table-cell table:style-name="TableCell190">
            <text:p text:style-name="P191"/>
          </table:table-cell>
          <table:covered-table-cell>
            <text:p text:style-name="Normalny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akiet H</text:p>
          </table:table-cell>
          <table:table-cell table:style-name="TableCell197">
            <text:p text:style-name="P198"/>
          </table:table-cell>
          <table:covered-table-cell>
            <text:p text:style-name="Normalny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kiet I</text:p>
          </table:table-cell>
          <table:table-cell table:style-name="TableCell204">
            <text:p text:style-name="P205"/>
          </table:table-cell>
          <table:covered-table-cell>
            <text:p text:style-name="Standard"/>
          </table:covered-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2 numery stacjonarne</text:p>
          </table:table-cell>
          <table:table-cell table:style-name="TableCell211">
            <text:p text:style-name="P212"/>
          </table:table-cell>
          <table:covered-table-cell>
            <text:p text:style-name="Standard"/>
          </table:covered-table-cell>
          <table:table-cell table:style-name="TableCell213">
            <text:p text:style-name="P214">(opcja - gdy będą na odrębnych kartach)</text:p>
          </table:table-cell>
        </table:table-row>
        <table:table-row table:style-name="TableRow215">
          <table:table-cell table:style-name="TableCell216">
            <text:p text:style-name="P217">2 numery dostępowe wirtualna centrala</text:p>
          </table:table-cell>
          <table:table-cell table:style-name="TableCell218">
            <text:p text:style-name="P219"/>
          </table:table-cell>
          <table:covered-table-cell>
            <text:p text:style-name="Standard"/>
          </table:covered-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RAZEM</text:p>
          </table:table-cell>
          <table:table-cell table:style-name="TableCell225">
            <text:p text:style-name="P226"/>
          </table:table-cell>
          <table:table-cell table:style-name="TableCell227">
            <text:p text:style-name="Standard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Dyrektor</text:p>
      <text:p text:style-name="P233">mgr inż. Marek Skarzyński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5" style:display-name="WW8Num15">
      <text:list-level-style-bullet text:level="1" text:style-name="WW_CharLFO1LVL1" text:bullet-char="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róblewska</meta:initial-creator>
    <dc:creator>Monika Wróblewska</dc:creator>
    <meta:creation-date>2024-09-09T06:41:00Z</meta:creation-date>
    <dc:date>2024-09-09T08:04:00Z</dc:date>
    <meta:print-date>2024-09-05T06:41:00Z</meta:print-date>
    <meta:template xlink:href="Normal" xlink:type="simple"/>
    <meta:editing-cycles>5</meta:editing-cycles>
    <meta:editing-duration>PT2820S</meta:editing-duration>
    <meta:document-statistic meta:page-count="4" meta:paragraph-count="16" meta:word-count="1211" meta:character-count="8464" meta:row-count="60" meta:non-whitespace-character-count="7269"/>
  </office:meta>
</office:document-meta>
</file>